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F7915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.5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99cm" fo:margin-bottom="0.199cm" fo:line-height="150%" fo:text-align="justify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85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8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language="ru" fo:country="RU" fo:font-weight="normal" fo:background-color="#ffffff" style:font-name-asian="Times New Roman1" style:language-asian="ru" style:country-asian="RU" style:font-weight-asian="normal" style:font-name-complex="Times New Roman1"/>
    </style:style>
    <style:style style:name="T2" style:family="text">
      <style:text-properties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1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language="ru" fo:country="RU" style:text-underline-style="none" fo:background-color="#ffffff"/>
    </style:style>
    <style:style style:name="T13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4" style:family="text">
      <style:text-properties fo:color="#000000" style:font-name="Times New Roman" style:text-underline-style="none" fo:background-color="#ffffff"/>
    </style:style>
    <style:style style:name="T15" style:family="text">
      <style:text-properties fo:color="#000000" fo:font-size="14pt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ru" fo:country="RU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language="en" fo:country="US" style:font-size-asian="14pt" style:font-size-complex="14pt"/>
    </style:style>
    <style:style style:name="T20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1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2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text-position="super 58%" style:font-name="Times New Roman" fo:language="ru" fo:country="RU" fo:font-style="normal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en" fo:country="US" style:font-size-asian="14pt" style:font-size-complex="14pt"/>
    </style:style>
    <style:style style:name="T34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35" style:family="text">
      <style:text-properties style:font-name="Times New Roman" fo:font-size="14pt" fo:font-weight="bold" style:font-size-asian="14pt" style:font-size-complex="14pt"/>
    </style:style>
    <style:style style:name="T36" style:family="text">
      <style:text-properties style:font-name="Times New Roman" fo:background-color="#ffffff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1" style:family="text">
      <style:text-properties fo:font-size="10pt" fo:language="ru" fo:country="RU" fo:font-style="normal" fo:font-weight="normal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42" style:family="text">
      <style:text-properties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a1e33-bceb-41e2-87e9-5996ff21ef78" text:name="BossProviderVariable"/>
      </text:user-field-decls>
      <text:p text:style-name="P25"><text:span text:style-name="T16"><text:s text:c="2"/></text:span><text:span text:style-name="T20"><text:s/></text:span><text:span text:style-name="T8">Определение </text:span></text:p>
      <text:p text:style-name="P6">об истребовании дополнительных необходимых </text:p>
      <text:p text:style-name="P4">материалов по делу об административном правонарушении</text:p>
      <text:p text:style-name="P5">№ 4-14.55-920/00-34-17 </text:p>
      <text:p text:style-name="P7"/>
      <text:p text:style-name="P14">«11<text:span text:style-name="T31">»</text:span> мая 2017 г. <text:s text:c="105"/>г. Москва</text:p>
      <text:p text:style-name="P12"><text:span text:style-name="T17">Я, начальник отдела объектов специального строительства Управления контроля программ инфраструктурного и ресурсного обеспечения в сфере ГОЗ<text:line-break/>ФАС России </text:span><text:span text:style-name="T19">&lt;...&gt;</text:span><text:span text:style-name="T18">, в ходе проведения административного расследования по делу об административном правонарушении<text:line-break/>№ 4-14.55-920/00-34-17, возбужденному </text:span><text:span text:style-name="Strong_20_Emphasis"><text:span text:style-name="T15">в отношении </text:span></text:span><text:span text:style-name="Strong_20_Emphasis"><text:span text:style-name="T11">&lt;...&gt;</text:span></text:span><text:span text:style-name="Strong_20_Emphasis"><text:span text:style-name="T3">, </text:span></text:span><text:span text:style-name="Strong_20_Emphasis"><text:span text:style-name="T6">по признакам </text:span></text:span><text:span text:style-name="Основной_20_шрифт_20_абзаца"><text:span text:style-name="T21"><text:s/>административного правонарушения, ответственность за которое предусмотрена частью 1 </text:span></text:span><text:span text:style-name="Основной_20_шрифт_20_абзаца"><text:span text:style-name="T22">статьи </text:span></text:span><text:span text:style-name="Основной_20_шрифт_20_абзаца"><text:span text:style-name="T23">14.55</text:span></text:span><text:span text:style-name="Основной_20_шрифт_20_абзаца"><text:span text:style-name="T26"> </text:span></text:span><text:span text:style-name="Strong_20_Emphasis"><text:span text:style-name="T24">Кодекса Российской Федерации об административных правонарушения</text:span></text:span><text:span text:style-name="Strong_20_Emphasis"><text:span text:style-name="T25">х (далее - КоАП РФ), </text:span></text:span><text:span text:style-name="T32">руководствуясь статьей 26.10 КоАП РФ,</text:span></text:p>
      <text:p text:style-name="P15">ОПРЕДЕЛИЛ:</text:p>
      <text:p text:style-name="P8"><text:span text:style-name="T7"><text:tab/></text:span><text:span text:style-name="Strong_20_Emphasis"><text:span text:style-name="T5">АО «ГУОВ»</text:span></text:span><text:span text:style-name="T32"> </text:span><text:span text:style-name="T35">в трехдневный срок</text:span><text:span text:style-name="T32"> со дня получения настоящего определения представить в ФАС России</text:span><text:span text:style-name="T37"> копию итогового акта приемки выполненных работ по </text:span><text:span text:style-name="Основной_20_шрифт_20_абзаца"><text:span text:style-name="T27">государственно</text:span></text:span><text:span text:style-name="Основной_20_шрифт_20_абзаца"><text:span text:style-name="T28">му</text:span></text:span><text:span text:style-name="Основной_20_шрифт_20_абзаца"><text:span text:style-name="T27"> контракт</text:span></text:span><text:span text:style-name="Основной_20_шрифт_20_абзаца"><text:span text:style-name="T28">у</text:span></text:span><text:span text:style-name="Основной_20_шрифт_20_абзаца"><text:span text:style-name="T27"> от 27.08.2015 </text:span></text:span><text:span text:style-name="T32">№ 1516187388532090942000000</text:span><text:span text:style-name="Основной_20_шрифт_20_абзаца"><text:span text:style-name="T28">.</text:span></text:span><text:span text:style-name="T38"> <text:s text:c="2"/></text:span></text:p>
      <text:p text:style-name="P18">При невозможности представления <text:span text:style-name="T39">копии итогового акта приемки выполненных работ по </text:span><text:span text:style-name="Основной_20_шрифт_20_абзаца"><text:span text:style-name="T29">государственно</text:span></text:span><text:span text:style-name="Основной_20_шрифт_20_абзаца"><text:span text:style-name="T30">му</text:span></text:span><text:span text:style-name="Основной_20_шрифт_20_абзаца"><text:span text:style-name="T29"> контракт</text:span></text:span><text:span text:style-name="Основной_20_шрифт_20_абзаца"><text:span text:style-name="T30">у</text:span></text:span><text:span text:style-name="Основной_20_шрифт_20_абзаца"><text:span text:style-name="T29"> от 27.08.2015 </text:span></text:span><text:span text:style-name="T39">№ 1516187388532090942000000,</text:span> АО «ГУОВ» надлежит в <text:span text:style-name="T40">трехдневный срок</text:span> срок уведомить об этом в письменной форме ФАС России и указать причины невозможности представления документов.</text:p>
      <text:p text:style-name="P9"><text:span text:style-name="Strong_20_Emphasis"><text:span text:style-name="T3">Информацию нео</text:span></text:span><text:span text:style-name="Strong_20_Emphasis"><text:span text:style-name="T3">бходимо направить по адресу: ул. Садовая-Кудринская, д. 11, г. Москва, Д-242, ГСП-3, 125993.</text:span></text:span></text:p>
      <text:p text:style-name="P10"><text:span text:style-name="Strong_20_Emphasis"><text:span text:style-name="T3">В целях оперативного получения информации просьба </text:span></text:span><text:span text:style-name="T32">направить указанные документы и сведения в электронном виде по адресу: </text:span><text:span text:style-name="T33">garnov</text:span><text:span text:style-name="T32">@fas.gov.ru, </text:span><text:span text:style-name="T33">delo@fas.gov.ru</text:span><text:span text:style-name="T32">.</text:span></text:p>
      <text:p text:style-name="P11"><text:span text:style-name="Strong_20_Emphasis"><text:span text:style-name="T34">Непредставление указанных сведений в срок влечет административную ответственность, предусмотренную </text:span></text:span><text:span text:style-name="Strong_20_Emphasis"><text:span text:style-name="T42">КоАП РФ</text:span></text:span><text:span text:style-name="Strong_20_Emphasis"><text:span text:style-name="T34">.</text:span></text:span></text:p>
      <text:p text:style-name="P11"><text:span text:style-name="Strong_20_Emphasis"><text:span text:style-name="T34"/></text:span></text:p>
      <text:p text:style-name="P24"><text:span text:style-name="Strong_20_Emphasis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BF791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2cm" style:type="center"/>
          <style:tab-stop style:position="17.90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962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962(4) </text:p>
      </draw:text-box>
     </draw:frame><draw:frame draw:style-name="Mfr2" draw:name="SpdBarcode" text:anchor-type="paragraph" svg:x="0cm" svg:width="3.6cm" svg:height="0.78cm" draw:z-index="1"><draw:image xlink:href="Pictures/10000201000000780000001A7BF791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34:40.01</meta:creation-date>
    <meta:generator>OpenOffice.org/3.3$Win32 OpenOffice.org_project/330m20$Build-9567</meta:generator>
    <dc:date>2017-05-17T09:57:58.24</dc:date>
    <meta:editing-duration>PT2M44S</meta:editing-duration>
    <meta:editing-cycles>4</meta:editing-cycles>
    <meta:document-statistic meta:table-count="0" meta:image-count="1" meta:object-count="0" meta:page-count="1" meta:paragraph-count="15" meta:word-count="192" meta:character-count="1730"/>
    <meta:user-defined meta:name="Поле 1"/>
    <meta:user-defined meta:name="Поле 2"/>
    <meta:user-defined meta:name="Поле 3"/>
    <meta:user-defined meta:name="Поле 4"/>
  </office:meta>
</office:document-meta>
</file>