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2FE5C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049cm" fo:line-height="100%" fo:text-align="justify" style:justify-single-word="false" fo:text-indent="1.249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margin-left="9.299cm" fo:margin-right="0cm" fo:margin-top="0cm" fo:margin-bottom="0cm" style:line-height-at-least="0.64cm"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style="normal" fo:font-weight="bold"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style:font-name="TimesNewRomanPSMT" fo:font-size="14pt" fo:language="ru" fo:country="RU" style:font-name-asian="TimesNewRomanPSMT" style:font-size-asian="14pt" style:font-name-complex="TimesNewRomanPSM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3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35"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tab-stops>
          <style:tab-stop style:position="1.309cm"/>
        </style:tab-stops>
      </style:paragraph-properties>
    </style:style>
    <style:style style:name="P39"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40" style:family="paragraph" style:parent-style-name="Standard">
      <style:paragraph-properties fo:margin-left="9.511cm" fo:margin-right="0cm" fo:margin-top="0cm" fo:margin-bottom="0cm" style:line-height-at-least="0.64cm" fo:text-align="start" style:justify-single-word="false" fo:text-indent="0cm" style:auto-text-indent="false"/>
      <style:text-properties style:font-name="Times New Roman" fo:font-size="14pt" fo:language="ru" fo:country="RU" style:font-size-asian="14pt" style:font-size-complex="14pt"/>
    </style:style>
    <style:style style:name="P41" style:family="paragraph" style:parent-style-name="Standard">
      <style:paragraph-properties fo:margin-left="9.511cm" fo:margin-right="0cm" fo:text-align="start" style:justify-single-word="false" fo:text-indent="0cm" style:auto-text-indent="false"/>
      <style:text-properties style:font-name="Times New Roman" fo:font-size="14pt" fo:language="ru" fo:country="RU" style:font-size-asian="14pt" style:font-size-complex="14pt"/>
    </style:style>
    <style:style style:name="P42" style:family="paragraph" style:parent-style-name="Standard">
      <style:paragraph-properties fo:margin-left="9.511cm" fo:margin-right="0cm" fo:text-align="start" style:justify-single-word="false" fo:text-indent="0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42cm" style:auto-text-indent="false" style:text-autospace="none">
        <style:tab-stops>
          <style:tab-stop style:position="1.309cm"/>
        </style:tab-stops>
      </style:paragraph-properties>
      <style:text-properties style:font-name="Times New Roman"/>
    </style:style>
    <style:style style:name="P44" style:family="paragraph" style:parent-style-name="Standard">
      <style:paragraph-properties fo:margin-left="0cm" fo:margin-right="-0.004cm" fo:margin-top="0cm" fo:margin-bottom="0cm" fo:line-height="100%" fo:text-align="justify" style:justify-single-word="false" fo:text-indent="1.249cm" style:auto-text-indent="false">
        <style:tab-stops/>
      </style:paragraph-properties>
      <style:text-properties style:font-name="Times New Roman"/>
    </style:style>
    <style:style style:name="P45" style:family="paragraph" style:parent-style-name="Standard">
      <style:paragraph-properties fo:margin-left="0cm" fo:margin-right="-0.004cm" fo:line-height="100%" fo:text-align="justify" style:justify-single-word="false" fo:text-indent="1.249cm" style:auto-text-indent="false"/>
      <style:text-properties fo:font-size="14pt" style:font-size-asian="14pt" style:font-size-complex="14pt"/>
    </style:style>
    <style:style style:name="P46" style:family="paragraph" style:parent-style-name="Standard">
      <style:paragraph-properties fo:margin-left="0cm" fo:margin-right="-0.004cm" fo:line-height="100%" fo:text-align="justify" style:justify-single-word="false" fo:text-indent="1.249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47" style:family="paragraph" style:parent-style-name="Standard">
      <style:paragraph-properties fo:margin-left="0cm" fo:margin-right="-0.004cm" fo:line-height="100%" fo:text-align="justify" style:justify-single-word="false" fo:text-indent="1.249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49"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42cm" style:auto-text-indent="false" style:text-autospace="none">
        <style:tab-stops>
          <style:tab-stop style:position="1.309cm"/>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51"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font-style="normal" fo:font-weight="normal" style:font-name-asian="TimesNewRomanPS-BoldMT" style:font-size-asian="14pt" style:font-style-asian="normal" style:font-weight-asian="normal" style:font-name-complex="TimesNewRomanPS-BoldMT" style:font-size-complex="14pt" style:font-style-complex="normal" style:font-weight-complex="normal"/>
    </style:style>
    <style:style style:name="P5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color="#000000" style:font-name="Times New Roman" fo:font-size="14pt" fo:font-weight="bold" style:font-size-asian="14pt" style:font-size-complex="14pt"/>
    </style:style>
    <style:style style:name="P5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0pt" style:font-size-asian="10pt" style:font-size-complex="10pt"/>
    </style:style>
    <style:style style:name="T1" style:family="text">
      <style:text-properties style:font-size-asian="14pt" style:font-size-complex="14pt"/>
    </style:style>
    <style:style style:name="T2" style:family="text">
      <style:text-properties style:font-name="Times New Roman1" fo:language="ru" fo:country="RU"/>
    </style:style>
    <style:style style:name="T3" style:family="text">
      <style:text-properties style:font-name="Times New Roman1" fo:language="ru" fo:country="RU" fo:font-weight="normal" fo:background-color="transparent" style:font-weight-asian="normal" style:font-weight-complex="normal"/>
    </style:style>
    <style:style style:name="T4" style:family="text">
      <style:text-properties style:font-name="Times New Roman1" fo:language="en" fo:country="US" fo:font-weight="normal" fo:background-color="transparent" style:font-weight-asian="normal" style:font-weight-complex="normal"/>
    </style:style>
    <style:style style:name="T5" style:family="text">
      <style:text-properties style:use-window-font-color="true"/>
    </style:style>
    <style:style style:name="T6" style:family="text">
      <style:text-properties style:use-window-font-color="true" fo:language="ru" fo:country="RU" fo:font-weight="normal" fo:background-color="transparent" style:font-weight-asian="normal" style:font-weight-complex="normal"/>
    </style:style>
    <style:style style:name="T7" style:family="text">
      <style:text-properties fo:language="ru" fo:country="RU" fo:font-weight="normal" fo:background-color="transparent" style:font-weight-asian="normal" style:font-weight-complex="normal"/>
    </style:style>
    <style:style style:name="T8" style:family="text">
      <style:text-properties fo:font-variant="normal" fo:text-transform="none" fo:letter-spacing="normal" fo:language="ru" fo:country="RU" fo:font-style="normal" fo:font-weight="normal" fo:background-color="transparent" style:font-weight-asian="normal" style:font-weight-complex="normal"/>
    </style:style>
    <style:style style:name="T9" style:family="text">
      <style:text-properties fo:font-variant="normal" fo:text-transform="none" fo:letter-spacing="normal" fo:language="ru" fo:country="RU" fo:font-style="normal" fo:font-weight="normal" fo:background-color="transparent" style:font-name-asian="Times New Roman2" style:language-asian="ru" style:country-asian="RU" style:font-weight-asian="normal" style:font-name-complex="Times New Roman2" style:font-weight-complex="normal"/>
    </style:style>
    <style:style style:name="T10" style:family="text">
      <style:text-properties fo:font-variant="normal" fo:text-transform="none" style:use-window-font-color="true" fo:letter-spacing="normal" fo:language="ru" fo:country="RU" fo:font-style="normal" fo:font-weight="normal" fo:background-color="transparent" style:font-weight-asian="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8" style:family="text">
      <style:text-properties fo:font-variant="normal" fo:text-transform="none" fo:color="#000000" fo:font-size="14pt"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9"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30"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fo:font-size="14pt" fo:letter-spacing="normal" fo:language="ru" fo:country="RU"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36"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7" style:family="text">
      <style:text-properties fo:font-variant="normal" fo:text-transform="none" fo:color="#000000" style:font-name="Times New Roman" fo:letter-spacing="normal" fo:language="ru" fo:country="RU" fo:font-style="normal" style:text-underline-style="none" fo:font-weight="normal" fo:background-color="transparent" style:font-weight-asian="normal" style:font-weight-complex="normal"/>
    </style:style>
    <style:style style:name="T38"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3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41" style:family="text">
      <style:text-properties fo:font-variant="normal" fo:text-transform="none" fo:color="#000000" style:font-name="TimesNewRomanPSMT"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2"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3" style:family="text">
      <style:text-properties fo:font-variant="normal" fo:text-transform="none" style:text-line-through-style="none" style:text-position="0% 100%" style:font-name="Times New Roman1"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4" style:family="text">
      <style:text-properties fo:font-variant="normal" fo:text-transform="none" style:text-line-through-style="none" style:text-position="0% 100%"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6" style:family="text">
      <style:text-properties style:font-name="Times New Roman" fo:font-size="14pt" style:font-size-asian="14pt" style:font-size-complex="14pt"/>
    </style:style>
    <style:style style:name="T47" style:family="text">
      <style:text-properties style:font-name="Times New Roman" style:font-name-asian="Times New Roman2" style:language-asian="ru" style:country-asian="RU" style:font-name-complex="Times New Roman2"/>
    </style:style>
    <style:style style:name="T48" style:family="text">
      <style:text-properties style:font-name="Times New Roman" style:font-name-complex="Times New Roman2"/>
    </style:style>
    <style:style style:name="T49" style:family="text">
      <style:text-properties style:font-name="Times New Roman" fo:background-color="transparent" style:font-name-complex="Times New Roman2"/>
    </style:style>
    <style:style style:name="T50" style:family="text">
      <style:text-properties fo:font-style="normal" style:font-style-asian="normal" style:font-style-complex="normal"/>
    </style:style>
    <style:style style:name="T51" style:family="text">
      <style:text-properties fo:color="#000000"/>
    </style:style>
    <style:style style:name="T52" style:family="text">
      <style:text-properties fo:color="#000000" style:font-name="Times New Roman" style:font-name-asian="Times New Roman2" style:language-asian="ru" style:country-asian="RU" style:font-name-complex="Times New Roman2"/>
    </style:style>
    <style:style style:name="T53" style:family="text">
      <style:text-properties fo:color="#000000" style:font-name="Times New Roman" fo:background-color="transparent" style:font-name-asian="Times New Roman2" style:language-asian="ru" style:country-asian="RU" style:font-name-complex="Times New Roman2"/>
    </style:style>
    <style:style style:name="T54" style:family="text">
      <style:text-properties fo:color="#000000" style:font-name="Times New Roman" fo:font-style="normal" style:text-underline-style="none" style:font-name-asian="Times New Roman2" style:language-asian="ru" style:country-asian="RU" style:font-style-asian="normal" style:font-name-complex="Times New Roman2" style:font-style-complex="normal"/>
    </style:style>
    <style:style style:name="T55" style:family="text">
      <style:text-properties fo:color="#000000" style:font-name="Times New Roman"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56" style:family="text">
      <style:text-properties fo:color="#000000" style:font-name="Times New Roman"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57"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color="#000000" style:text-line-through-style="none" style:text-position="0% 100%"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color="#000000" style:text-line-through-style="none" style:text-position="0% 100%"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68"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70" style:family="text">
      <style:text-properties fo:color="#000000" fo:font-style="normal" style:font-style-asian="normal" style:font-style-complex="normal"/>
    </style:style>
    <style:style style:name="T71" style:family="text">
      <style:text-properties fo:color="#000000" fo:language="ru" fo:country="RU" fo:font-style="normal" style:font-style-asian="normal" style:font-style-complex="normal"/>
    </style:style>
    <style:style style:name="T72" style:family="text">
      <style:text-properties fo:color="#000000" fo:language="ru" fo:country="RU" style:letter-kerning="true" style:font-name-asian="TimesNewRomanPSMT" style:font-name-complex="Times New Roman"/>
    </style:style>
    <style:style style:name="T73" style:family="text">
      <style:text-properties fo:color="#000000" fo:font-size="14pt" style:font-size-asian="14pt" style:font-size-complex="14pt"/>
    </style:style>
    <style:style style:name="T7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75" style:family="text">
      <style:text-properties fo:font-weight="normal" style:font-name-asian="TimesNewRomanPS-BoldMT" style:font-weight-asian="normal" style:font-name-complex="TimesNewRomanPS-BoldMT" style:font-weight-complex="normal"/>
    </style:style>
    <style:style style:name="T76" style:family="text">
      <style:text-properties fo:font-weight="bold" style:font-name-asian="TimesNewRomanPS-BoldMT" style:font-weight-asian="bold" style:font-name-complex="TimesNewRomanPS-BoldMT" style:font-weight-complex="bold"/>
    </style:style>
    <style:style style:name="T77"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78"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79" style:family="text">
      <style:text-properties fo:font-size="14pt" fo:font-weight="bold" style:font-size-asian="14pt" style:font-weight-asian="bold" style:font-size-complex="14pt"/>
    </style:style>
    <style:style style:name="T80" style:family="text">
      <style:text-properties fo:font-size="14pt" style:font-name-asian="TimesNewRomanPSMT" style:font-size-asian="14pt" style:font-name-complex="TimesNewRomanPSMT" style:font-size-complex="14pt"/>
    </style:style>
    <style:style style:name="T81" style:family="text">
      <style:text-properties fo:font-size="14pt" style:font-size-asian="14pt" style:font-size-complex="14pt"/>
    </style:style>
    <style:style style:name="T82" style:family="text">
      <style:text-properties style:font-name-asian="Times New Roman2" style:language-asian="ru" style:country-asian="RU"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ed086e-74c9-4d1a-acb3-5df3b12031e1" text:name="BossProviderVariable"/>
      </text:user-field-decls>
      <text:p text:style-name="P52">ПОСТАНОВЛЕНИЕ</text:p>
      <text:p text:style-name="P18">о наложении штрафа по делу </text:p>
      <text:p text:style-name="P21"><text:span text:style-name="T1">об административном правонарушении <text:s/>№ </text:span><text:span text:style-name="T2">4-19.8-597/00-22-17</text:span></text:p>
      <text:p text:style-name="P17"> </text:p>
      <text:p text:style-name="P37">«11» мая 2017 г.                 <text:s text:c="2"/>   <text:s text:c="8"/>                                           <text:s/>    <text:s text:c="14"/>  г. Москва</text:p>
      <text:p text:style-name="P17"> </text:p>
      <text:p text:style-name="P7"><text:span text:style-name="Основной_20_шрифт_20_абзаца"><text:span text:style-name="T6">Я, </text:span></text:span><text:span text:style-name="Основной_20_шрифт_20_абзаца"><text:span text:style-name="T3">заместитель начальника Правового управления ФАС России </text:span></text:span><text:span text:style-name="Основной_20_шрифт_20_абзаца"><text:span text:style-name="T4">&lt;...&gt;</text:span></text:span><text:span text:style-name="Основной_20_шрифт_20_абзаца"><text:span text:style-name="T6">,</text:span></text:span><text:span text:style-name="Основной_20_шрифт_20_абзаца"><text:span text:style-name="T7"> рассмотрев протокол и материалы дела об административном правонарушении № 4-19.8-597/00-22-17, возбужденного </text:span></text:span><text:span text:style-name="Основной_20_шрифт_20_абзаца"><text:span text:style-name="T3">в отношении общества с ограниченной ответственностью «Автодорстрой» (далее - ООО «Автодорстрой»)</text:span></text:span><text:span text:style-name="Основной_20_шрифт_20_абзаца"><text:span text:style-name="T8"> (</text:span></text:span><text:span text:style-name="Основной_20_шрифт_20_абзаца"><text:span text:style-name="T9">адрес: 445007, Самарская обл., г. Тольятти, ул. Новозаводская, д. 2 А, стр. 80, ИНН 6325046753, ОГРН 1136325000250, КПП 632401001, дата регистрации в качестве юридического лица — 06.02.2013</text:span></text:span><text:span text:style-name="Основной_20_шрифт_20_абзаца"><text:span text:style-name="T10">)</text:span></text:span><text:span text:style-name="Основной_20_шрифт_20_абзаца"><text:span text:style-name="T45"> в отсутствии законного представителя </text:span></text:span><text:span text:style-name="Основной_20_шрифт_20_абзаца"><text:span text:style-name="T43">ООО «Автодорстрой»</text:span></text:span><text:span text:style-name="Основной_20_шрифт_20_абзаца"><text:span text:style-name="T45">, надлежащим образом уведомленного о времени и месте рассмотрения дела об административном правонарушении № 4-19.8-597/00-22-17,</text:span></text:span></text:p>
      <text:p text:style-name="P19"/>
      <text:p text:style-name="P16">УСТАНОВИЛ:</text:p>
      <text:p text:style-name="P17"> </text:p>
      <text:p text:style-name="P44"><text:span text:style-name="T28">В период с 27.02.2017 года по 27.03.2017 года на основании приказа ФАС России от 22.02.2017 № 213/17 была проведена проверка в отношении </text:span><text:span text:style-name="T28">общества с ограниченной ответственностью «Автодорстрой». В рамках проведения указанной проверки проверяемому лицу было направлено </text:span><text:span text:style-name="T31">требование </text:span><text:span text:style-name="T32">о представлении документов (информации) от 06</text:span><text:span text:style-name="T34">.03.2017</text:span><text:span text:style-name="T32"> № 22/</text:span><text:span text:style-name="T34">13734</text:span><text:span text:style-name="T32">/1</text:span><text:span text:style-name="T34">7 </text:span><text:span text:style-name="T32">(далее – Требование), в соответствии с которым ООО «Автодорстрой» </text:span><text:span text:style-name="T29">необходимо было в течение трёх рабочих</text:span><text:span text:style-name="T77"> дней с даты получения</text:span><text:span text:style-name="T78"> </text:span><text:span text:style-name="T77">Требования </text:span><text:span text:style-name="T80">представить следующие документы (информацию):</text:span></text:p>
      <text:p text:style-name="P45"><text:span text:style-name="T47">1. Ш</text:span><text:span text:style-name="T48">татную расстановку ООО «Автодорстрой» с указанием Ф.И.О. и должностей за период с </text:span><text:span text:style-name="T49">01.01.2014</text:span><text:span text:style-name="T48"> по дату получения Требования.</text:span></text:p>
      <text:p text:style-name="P46">2. Учредительные документы ООО «Автодорстрой», устав, положение (в т. ч. о филиалах), свидетельства о присвоении ИНН, КПП, ОГРН, решение об избрании (назначении) единоличного исполнительного органа проверяемого лица.</text:p>
      <text:p text:style-name="P46">3. Перечень лиц, входящих в одну группу с <text:span text:style-name="T51">ООО «Автодорстрой»</text:span>, по форме, утверждённой приказом ФАС России от 20.11.2006 № 293, по состоянию на следующие даты: 01.01.2014, 01.03.2014, 01.06.2014, 01.09.2014, 01.01.2015, 01.03.2015, 01.06.2015, 01.09.2015, 01.01.2016, 01.03.2016, 01.06.2016, 01.09.2016 и на дату получения Требования.</text:p>
      <text:p text:style-name="P45"><text:soft-page-break/><text:span text:style-name="T52">4. Переписку (в том числе посредством электронной почты) <text:s/>ООО «Автодорстрой» за период с </text:span><text:span text:style-name="T53">01.01.2014</text:span><text:span text:style-name="T52"> по дату получения <text:s/>Требования</text:span><text:span text:style-name="T54"> (</text:span><text:span text:style-name="T56">переписку необходимо было представить единым файлом в формате pst либо в ином формате с возможностью её беспрепятственного просмотра (без пароля, пин-кода, в незашифрованном виде</text:span><text:span text:style-name="T54">)).</text:span></text:p>
      <text:p text:style-name="P45"><text:span text:style-name="T55">5. К</text:span><text:span text:style-name="T52">онкурсные и аукционные заявки, которые подавались ООО «Автодорстрой» при участии в торгах (закупках), заказчиком по которым являлись (являются) органы государственной власти, органы местного самоуправления и государственные учреждения (организации) Самарской области за период с 01.01.2014 по дату получения Требования.</text:span></text:p>
      <text:p text:style-name="P47">6. Государственные контракты (договоры, соглашения и т. д.), заключённые ООО «Автодорстрой» по результатам участия в торгах (закупках), указанных в пункте 5 Требования (договоры следовало представить со всеми приложениями, изменениями и дополнениями).</text:p>
      <text:p text:style-name="P47">7. Договоры (контракты, соглашения и т. д.) субподряда или иной правовой природы, заключённые ООО «Автодорстрой» с другими организациями с целью исполнения обязательств по договорам, указанным в пункте 6 Требования (договоры следовало представить со всеми приложениями, изменениями и дополнениями в форме записи на электронном носителе).</text:p>
      <text:p text:style-name="P45"><text:span text:style-name="T47">8. Реестр договоров (контрактов, соглашений и т. д.) </text:span><text:span text:style-name="T52">ООО «Автодорстрой»</text:span><text:span text:style-name="T47"> с указанием реквизитов, предмета договора, заказчика </text:span><text:span text:style-name="T47">(контрагента), цены договора, даты договора, сведений об исполнении (исполнен/не исполнен) за период с 01.01.2014 по дату получения Требования.</text:span></text:p>
      <text:p text:style-name="P4">9. Полный перечень серверов, настольных компьютеров и ноутбуков, находящихся на балансе <text:span text:style-name="T82">ООО «Автодорстрой»</text:span>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p>
      <text:p text:style-name="P43"><text:span text:style-name="T30">При этом ООО «Автодорстрой» было </text:span><text:span text:style-name="T33">предупреждено об административной ответственности, установленной за непредставление или несвоевременное представление в федеральный антимонопольный орган запрашиваемых сведений.</text:span></text:p>
      <text:p text:style-name="P27"><text:span text:style-name="T35">Согласно информации, размещенной на сайте ФГУП «Почта России» <text:s/>(http://www.</text:span><text:span text:style-name="T38">pochta</text:span><text:span text:style-name="T35">.ru), 14.03.2017 была предпринята неудачная попытка вручения ООО «Автодорстрой» Требования. </text:span></text:p>
      <text:p text:style-name="P27"><text:span text:style-name="T35">По состоянию на 31.03.2017 д</text:span><text:span text:style-name="T36">окументы (информацию) ООО «Автодорстрой» в ответ на Требование в ФАС России не представило. В отношении ООО «Автодорстрой» 31.03.2017 возбуждено дело об </text:span><text:soft-page-break/><text:span text:style-name="T36">административном правонарушении по признакам нарушения, ответственность за которое предусмотрена </text:span><text:span text:style-name="T41">частью 5 статьи 19.8 КоАП.</text:span><text:span text:style-name="T36"> </text:span></text:p>
      <text:p text:style-name="P30"><text:span text:style-name="T39"><text:s/></text:span><text:span text:style-name="T20">Вместе с тем, согласно информации размещенной </text:span><text:span text:style-name="T21">на сайте ФГУП «Почта России» <text:s/>(</text:span>http://www.<text:a xlink:type="simple" xlink:href="http://www.pochta.ru/"><text:span text:style-name="T24">pochta</text:span></text:a><text:span text:style-name="T21">.ru), </text:span><text:span text:style-name="T20">Требование ООО «Автодорстрой» получено 30.03.2017. Ответ на Требование ООО «Автодорстрой» в ФАС России направило 04.04.2017 </text:span><text:span text:style-name="T19">(исх. от 03.04.2017 № 12; вх. ФАС России от 11.04.2017 № 53090/17), с приложением требуемых документов в полном объеме. </text:span><text:span text:style-name="T25">Определение адресатом получено 25.04.2017.</text:span></text:p>
      <text:p text:style-name="P48"><text:span text:style-name="T37"><text:tab/>В соответствии с пунктом 2 статьи 51 Гражданского кодекса Российской Федерации (далее – ГК РФ)</text:span> данные государственной регистрации включаются в единый государственный реестр юридических лиц, открытый для всеобщего ознакомления. </text:p>
      <text:p text:style-name="P29"><text:tab/>Согласно абзацу 2 пункта 3 статьи 54 ГК РФ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 </text:p>
      <text:p text:style-name="P38"><text:span text:style-name="T40"><text:tab/>Несвоевременное п</text:span><text:span text:style-name="T46">редставление </text:span><text:span text:style-name="T20">ООО «Автодорстрой»</text:span><text:span text:style-name="T46"> указанных выше сведений (информации) препятствует осуществлению антимонопольным </text:span><text:span text:style-name="T46">органом своих полномочий.</text:span></text:p>
      <text:p text:style-name="P50">По состоянию на дату составления протокола, запрашиваемые документы представлены в полном объеме.</text:p>
      <text:p text:style-name="P1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oft-page-break/>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text:span text:style-name="T57">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7">орган</text:span></text:span></text:a><text:span text:style-name="T57">, его территориальный </text:span><text:a xlink:type="simple" xlink:href="consultantplus://offline/ref=B17EFD6D1767A999976A14DA0E95EF9DD826301DC8F709A3F73D64D06C6F434241EB1585CF74D949K6IFM"><text:span text:style-name="Internet_20_link"><text:span text:style-name="T57">орган</text:span></text:span></text:a><text:span text:style-name="T57">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57">законодательством</text:span></text:span></text:a><text:span text:style-name="T5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7">требованию</text:span></text:span></text:a><text:span text:style-name="T57"> указанных органов, за исключением случаев, предусмотренных </text:span><text:span text:style-name="Internet_20_link"><text:span text:style-name="T59">частями 3, 4</text:span></text:span><text:span text:style-name="T57"> </text:span><text:span text:style-name="T59">и 7 статьи 19.8 КоАП</text:span><text:span text:style-name="T58">,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60">пятидесяти</text:span><text:span text:style-name="T58"> тысяч до пятисот тысяч рублей. </text:span></text:p>
      <text:p text:style-name="P36"><text:span text:style-name="Основной_20_шрифт_20_абзаца"><text:span text:style-name="T61"><text:tab/>Объект административного правонарушения: общественные отношения</text:span></text:span><text:span text:style-name="Основной_20_шрифт_20_абзаца"><text:span text:style-name="T63"> </text:span></text:span><text:span text:style-name="Основной_20_шрифт_20_абзаца"><text:span text:style-name="T61">в сфере обеспечения порядка управления и защиты конкуренции.</text:span></text:span></text:p>
      <text:p text:style-name="P36"><text:span text:style-name="Основной_20_шрифт_20_абзаца"><text:span text:style-name="T62"><text:tab/>Объективная сторона: состоит непредставлении информации в срок, установленный антимонопольным органом.</text:span></text:span></text:p>
      <text:p text:style-name="P33"><text:span text:style-name="Основной_20_шрифт_20_абзаца"><text:span text:style-name="T72">Субъект административного правонарушения: </text:span></text:span><text:span text:style-name="Основной_20_шрифт_20_абзаца"><text:span text:style-name="T14">ООО «Автодорстрой»</text:span></text:span><text:span text:style-name="Основной_20_шрифт_20_абзаца"><text:span text:style-name="T27"> (</text:span></text:span><text:span text:style-name="Основной_20_шрифт_20_абзаца"><text:span text:style-name="T26">адрес: 445007, Самарская обл., г. Тольятти, ул. Новозаводская, д. 2 А, стр. 80, ИНН 6325046753, ОГРН 1136325000250, КПП 632401001, дата регистрации в качестве юридического лица — 06.02.2013</text:span></text:span><text:span text:style-name="Основной_20_шрифт_20_абзаца"><text:span text:style-name="T11">)</text:span></text:span><text:span text:style-name="Основной_20_шрифт_20_абзаца"><text:span text:style-name="T69">.</text:span></text:span></text:p>
      <text:p text:style-name="P11"><text:span text:style-name="Основной_20_шрифт_20_абзаца"><text:span text:style-name="T65">Субъективная сторона: как следует из материалов дела об административном правонарушении № 4-19.8-597/00-22-17 и установленных обстоятельств, у </text:span></text:span><text:span text:style-name="Основной_20_шрифт_20_абзаца"><text:span text:style-name="T15">ООО «Автодорстрой»</text:span></text:span><text:span text:style-name="Основной_20_шрифт_20_абзаца"><text:span text:style-name="T65"> имелась возможность не совершать указанных действий, однако </text:span></text:span><text:span text:style-name="Основной_20_шрифт_20_абзаца"><text:span text:style-name="T15">ООО «Автодорстрой»</text:span></text:span><text:span text:style-name="Основной_20_шрифт_20_абзаца"><text:span text:style-name="T66"> </text:span></text:span><text:span text:style-name="Основной_20_шрифт_20_абзаца"><text:span text:style-name="T65">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0"><text:span text:style-name="T50">Как следует из материалов дела об административном правонарушении и установленных обстоятельств,</text:span><text:span text:style-name="T68"> у </text:span><text:span text:style-name="Основной_20_шрифт_20_абзаца"><text:span text:style-name="T14">ООО «Автодорстрой»</text:span></text:span><text:span text:style-name="Основной_20_шрифт_20_абзаца"><text:span text:style-name="T18"> </text:span></text:span><text:span text:style-name="T50">имелась возможность не совершать указанных действий, однако </text:span><text:span text:style-name="Основной_20_шрифт_20_абзаца"><text:span text:style-name="T14">ООО «Автодорстрой»</text:span></text:span><text:span text:style-name="Основной_20_шрифт_20_абзаца"><text:span text:style-name="T18"> </text:span></text:span><text:span text:style-name="T50">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13"><text:span text:style-name="T70">Факт совершения административного правонарушения<text:line-break/></text:span><text:span text:style-name="Основной_20_шрифт_20_абзаца"><text:span text:style-name="T14">ООО «Автодорстрой»</text:span></text:span><text:span text:style-name="Основной_20_шрифт_20_абзаца"><text:span text:style-name="T17"> </text:span></text:span><text:span text:style-name="Основной_20_шрифт_20_абзаца"><text:span text:style-name="T18"><text:s/></text:span></text:span><text:span text:style-name="T70">подтверждается протоколом по делу об </text:span><text:soft-page-break/><text:span text:style-name="T70">административном правонарушении № </text:span><text:span text:style-name="T71">4-19.8-597/00-22-17 </text:span><text:span text:style-name="T70">от 28.04.2017, а также другими материалами дела. </text:span></text:p>
      <text:p text:style-name="P20"><text:span text:style-name="T50">Срок давности привлечения </text:span><text:span text:style-name="Основной_20_шрифт_20_абзаца"><text:span text:style-name="T42">ООО «Автодорстрой»</text:span></text:span><text:span text:style-name="Основной_20_шрифт_20_абзаца"><text:span text:style-name="T44"> </text:span></text:span><text:span text:style-name="T50">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9">Решая вопрос о виде и размере административного наказания, учитывается характер совершенного правонарушения, <text:span text:style-name="T5">имущественное и финансовое положение юридического лица</text:span>, смягчающие и отягчающие обстоятельства.</text:p>
      <text:p text:style-name="P20"><text:span text:style-name="T50">При рассмотрении дела в отношении </text:span><text:span text:style-name="Основной_20_шрифт_20_абзаца"><text:span text:style-name="T42">ООО «Автодорстрой»</text:span></text:span><text:span text:style-name="T50"> отягчающих административную ответственность обстоятельств не установлено.</text:span></text:p>
      <text:p text:style-name="P13"><text:span text:style-name="T64">При рассмотрении дела в отношении </text:span><text:span text:style-name="Основной_20_шрифт_20_абзаца"><text:span text:style-name="T14">ООО «Автодорстрой»</text:span></text:span><text:span text:style-name="Основной_20_шрифт_20_абзаца"><text:span text:style-name="T13"> </text:span></text:span><text:span text:style-name="Основной_20_шрифт_20_абзаца"><text:span text:style-name="T67">в качестве обстоятельства </text:span></text:span><text:span text:style-name="T64">смягчающего административную ответственность установлено добровольное прекращение </text:span><text:span text:style-name="Основной_20_шрифт_20_абзаца"><text:span text:style-name="T14">ООО «Автодорстрой»</text:span></text:span><text:span text:style-name="Основной_20_шрифт_20_абзаца"><text:span text:style-name="T27"> противоправного поведения.</text:span></text:span><text:span text:style-name="Основной_20_шрифт_20_абзаца"><text:span text:style-name="T67"> </text:span></text:span></text:p>
      <text:p text:style-name="P23">На основании изложенного, учитывая характер и обстоятельства совершенного правонарушения, руководствуясь <text:s/>пунктом 2 части 1 статьи 4.2, частью 5 статьи 19.8 КоАП, а также статьями 23.48, 29.9 КоАП, </text:p>
      <text:p text:style-name="P22"/>
      <text:p text:style-name="P24">ПОСТАНОВИЛ:</text:p>
      <text:p text:style-name="P22"/>
      <text:p text:style-name="P31"><text:span text:style-name="T73">Признать</text:span><text:span text:style-name="Основной_20_шрифт_20_абзаца"><text:span text:style-name="T74"> </text:span></text:span><text:span text:style-name="Основной_20_шрифт_20_абзаца"><text:span text:style-name="T16">ООО «Автодорстрой»</text:span></text:span><text:span text:style-name="Основной_20_шрифт_20_абзаца"><text:span text:style-name="T23"> (</text:span></text:span><text:span text:style-name="Основной_20_шрифт_20_абзаца"><text:span text:style-name="T22">адрес: 445007, Самарская обл., г. Тольятти, ул. Новозаводская, д. 2 А, стр. 80, ИНН 6325046753, ОГРН 1136325000250, КПП 632401001, дата регистрации в качестве юридического лица — 06.02.2013</text:span></text:span><text:span text:style-name="Основной_20_шрифт_20_абзаца"><text:span text:style-name="T12">)</text:span></text:span><text:span text:style-name="Основной_20_шрифт_20_абзаца"><text:span text:style-name="T22"> </text:span></text:span><text:span text:style-name="T73">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2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text:soft-page-break/>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8">Реквизиты для уплаты административного штрафа:</text:p>
      <text:p text:style-name="P28">УИН: 16133051200000791274</text:p>
      <text:p text:style-name="P28">Получатель ИНН 7703516539 </text:p>
      <text:p text:style-name="P28">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У-1 Банка России г. Москвы</text:p>
      <text:p text:style-name="P28">БИК 044501002</text:p>
      <text:p text:style-name="P28">Расчетный счет 40101810500000001901</text:p>
      <text:p text:style-name="P31"><text:span text:style-name="T8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9">(499) 755-23-24.</text:span></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26">Согласно части 1 стати 31.1 КоАП постановление по делу об <text:soft-page-break/>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2FE5C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049cm" fo:margin-bottom="0.049cm" fo:text-align="start"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4.20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2017-48932(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2FE5CF5.png" xlink:type="simple" xlink:show="embed" xlink:actuate="onLoad"/>
     </draw:frame><draw:frame draw:style-name="Mfr1" draw:name="Врезка1" text:anchor-type="paragraph" svg:x="0.499cm" svg:y="28.7cm" svg:width="4.8cm" draw:z-index="1">
      <draw:text-box fo:min-height="0.041cm">
       <text:p text:style-name="Frame_20_contents">2017-48932(1) </text:p>
      </draw:text-box>
     </draw:frame><draw:frame draw:style-name="Mfr1" draw:name="SpdTextFrame1" text:anchor-type="paragraph" svg:x="0.499cm" svg:y="28.7cm" svg:width="4.8cm" draw:z-index="8">
      <draw:text-box fo:min-height="0.041cm">
       <text:p text:style-name="Frame_20_contents">2017-48932(1) </text:p>
      </draw:text-box>
     </draw:frame><draw:frame draw:style-name="Mfr2" draw:name="SpdBarcode" text:anchor-type="paragraph" svg:x="0cm" svg:width="3.6cm" svg:height="0.78cm" draw:z-index="9"><draw:image xlink:href="Pictures/10000201000000780000001A42FE5CF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1T12:06:38.90</meta:creation-date>
    <meta:generator>OpenOffice.org/3.3$Win32 OpenOffice.org_project/330m20$Build-9567</meta:generator>
    <dc:date>2017-05-17T10:10:35.35</dc:date>
    <meta:document-statistic meta:table-count="0" meta:image-count="2" meta:object-count="0" meta:page-count="7" meta:paragraph-count="64" meta:word-count="1652" meta:character-count="13479"/>
    <meta:user-defined meta:name="Поле 1"/>
    <meta:user-defined meta:name="Поле 2"/>
    <meta:user-defined meta:name="Поле 3"/>
    <meta:user-defined meta:name="Поле 4"/>
  </office:meta>
</office:document-meta>
</file>