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ABBB2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309cm"/>
        </style:tab-stops>
      </style:paragraph-properties>
    </style:style>
    <style:style style:name="P23"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Standard">
      <style:paragraph-properties fo:margin-left="0cm" fo:margin-right="0cm" fo:line-height="150%" fo:text-align="justify" style:justify-single-word="false" fo:text-indent="1.281cm" style:auto-text-indent="false" style:text-autospace="none"/>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Standard">
      <style:paragraph-properties fo:margin-top="0cm" fo:margin-bottom="0cm" fo:line-height="150%" fo:text-align="justify" style:justify-single-word="false"/>
      <style:text-properties style:font-name="Times New Roman" fo:font-size="13.5pt" style:font-size-asian="13.5pt" style:font-size-complex="13.5pt"/>
    </style:style>
    <style:style style:name="P29"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169cm" style:auto-text-indent="false" style:text-autospace="non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26cm" style:auto-text-indent="false">
        <style:tab-stops>
          <style:tab-stop style:position="1.032cm"/>
        </style:tab-stops>
      </style:paragraph-properties>
    </style:style>
    <style:style style:name="P32" style:family="paragraph" style:parent-style-name="Text_20_body">
      <style:paragraph-properties fo:margin-left="0cm" fo:margin-right="0cm" fo:margin-top="0cm" fo:margin-bottom="0cm" fo:line-height="150%" fo:text-align="justify" style:justify-single-word="false" fo:text-indent="1.309cm" style:auto-text-indent="false">
        <style:tab-stops/>
      </style:paragraph-properties>
      <style:text-properties fo:color="#000000" style:font-name="Times New Roman1" fo:font-size="14pt" fo:language="ru" fo:country="RU" style:text-underline-style="none" fo:background-color="transparent"/>
    </style:style>
    <style:style style:name="P33"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4" style:family="paragraph" style:parent-style-name="Standard" style:list-style-name="L1">
      <style:paragraph-properties fo:margin-left="0cm" fo:margin-right="0cm" fo:margin-top="0cm" fo:margin-bottom="0cm" fo:line-height="150%" fo:text-align="justify" style:justify-single-word="false" fo:text-indent="1.169cm" style:auto-text-indent="false" style:text-autospace="none"/>
      <style:text-properties style:font-name="Times New Roman" fo:font-size="14pt" style:font-size-asian="14pt" style:font-size-complex="14pt"/>
    </style:style>
    <style:style style:name="P35" style:family="paragraph" style:parent-style-name="Standard" style:list-style-name="L1">
      <style:paragraph-properties fo:margin-left="0cm" fo:margin-right="0cm" fo:margin-top="0cm" fo:margin-bottom="0cm" fo:line-height="150%" fo:text-align="justify" style:justify-single-word="false" fo:text-indent="1.169cm" style:auto-text-indent="false" style:text-autospace="none"/>
      <style:text-properties style:font-name="Times New Roman" fo:font-size="14pt" fo:language="ru" fo:country="RU" style:font-size-asian="14pt" style:font-size-complex="14pt"/>
    </style:style>
    <style:style style:name="P36" style:family="paragraph" style:parent-style-name="Standard" style:list-style-name="L1">
      <style:paragraph-properties fo:margin-left="0cm" fo:margin-right="0cm" fo:margin-top="0cm" fo:margin-bottom="0cm" fo:line-height="150%" fo:text-align="justify" style:justify-single-word="false" fo:text-indent="1.141cm" style:auto-text-indent="false" style:text-autospace="none"/>
      <style:text-properties style:font-name="Times New Roman" fo:font-size="14pt" fo:language="ru" fo:country="RU" style:font-size-asian="14pt" style:font-size-complex="14pt"/>
    </style:style>
    <style:style style:name="P37" style:family="paragraph" style:parent-style-name="Standard" style:list-style-name="L4">
      <style:paragraph-properties fo:margin-left="0cm" fo:margin-right="0cm" fo:margin-top="0cm" fo:margin-bottom="0cm" fo:line-height="150%" fo:text-align="justify" style:justify-single-word="false" fo:text-indent="1.141cm" style:auto-text-indent="false">
        <style:tab-stops>
          <style:tab-stop style:position="1.032cm"/>
        </style:tab-stops>
      </style:paragraph-properties>
    </style:style>
    <style:style style:name="P38" style:family="paragraph" style:parent-style-name="Standard" style:list-style-name="L4">
      <style:paragraph-properties fo:margin-left="0cm" fo:margin-right="0cm" fo:margin-top="0cm" fo:margin-bottom="0cm" fo:line-height="150%" fo:text-align="justify" style:justify-single-word="false" fo:text-indent="1.141cm" style:auto-text-indent="false">
        <style:tab-stops>
          <style:tab-stop style:position="1.032cm"/>
        </style:tab-stops>
      </style:paragraph-properties>
      <style:text-properties fo:color="#000000" style:font-name="Times New Roman1" fo:font-size="14pt" style:text-underline-style="none" fo:background-color="transparent" style:font-size-asian="14pt" style:font-size-complex="14pt"/>
    </style:style>
    <style:style style:name="P39" style:family="paragraph" style:parent-style-name="Standard" style:list-style-name="L1">
      <style:paragraph-properties fo:margin-left="0.028cm" fo:margin-right="0cm" fo:margin-top="0cm" fo:margin-bottom="0cm" fo:line-height="150%" fo:text-align="justify" style:justify-single-word="false" fo:text-indent="1.226cm" style:auto-text-indent="false" style:text-autospace="none"/>
      <style:text-properties style:font-name="Times New Roman" fo:font-size="14pt"/>
    </style:style>
    <style:style style:name="P40" style:family="paragraph" style:parent-style-name="Standard" style:list-style-name="L1">
      <style:paragraph-properties fo:margin-left="0.028cm" fo:margin-right="0cm" fo:margin-top="0cm" fo:margin-bottom="0cm" fo:line-height="150%" fo:text-align="justify" style:justify-single-word="false" fo:text-indent="1.226cm" style:auto-text-indent="false" style:text-autospace="none"/>
      <style:text-properties style:font-name="Times New Roman" fo:font-size="14pt" fo:language="ru" fo:country="RU" style:font-size-asian="14pt" style:font-size-complex="14pt"/>
    </style:style>
    <style:style style:name="P41" style:family="paragraph" style:parent-style-name="Standard" style:list-style-name="L3">
      <style:paragraph-properties fo:margin-left="0cm" fo:margin-right="0cm" fo:margin-top="0cm" fo:margin-bottom="0cm" fo:line-height="150%" fo:text-align="justify" style:justify-single-word="false" fo:text-indent="1.365cm" style:auto-text-indent="false" style:text-autospace="none">
        <style:tab-stops>
          <style:tab-stop style:position="1.281cm"/>
        </style:tab-stops>
      </style:paragraph-properties>
      <style:text-properties fo:font-size="14pt" style:font-size-asian="14pt" style:font-size-complex="14pt"/>
    </style:style>
    <style:style style:name="P42" style:family="paragraph" style:parent-style-name="Text_20_body" style:list-style-name="L2">
      <style:paragraph-properties fo:margin-left="0.056cm" fo:margin-right="0cm" fo:margin-top="0cm" fo:margin-bottom="0cm" fo:line-height="150%" fo:text-align="justify" style:justify-single-word="false" fo:text-indent="1.309cm" style:auto-text-indent="false">
        <style:tab-stops>
          <style:tab-stop style:position="1.309cm"/>
        </style:tab-stops>
      </style:paragraph-properties>
      <style:text-properties fo:font-size="14pt" style:font-size-asian="14pt" style:font-size-complex="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Text_20_body" style:list-style-name="L2">
      <style:paragraph-properties fo:margin-left="0cm" fo:margin-right="0cm" fo:margin-top="0cm" fo:margin-bottom="0cm" fo:line-height="150%" fo:text-align="justify" style:justify-single-word="false" fo:text-indent="1.337cm" style:auto-text-indent="false" style:text-autospace="none">
        <style:tab-stops>
          <style:tab-stop style:position="1.198cm"/>
          <style:tab-stop style:position="1.309cm"/>
          <style:tab-stop style:position="1.337cm"/>
        </style:tab-stops>
      </style:paragraph-properties>
      <style:text-properties fo:font-size="14pt" style:font-size-asian="14pt" style:font-size-complex="14pt"/>
    </style:style>
    <style:style style:name="P45" style:family="paragraph" style:parent-style-name="Text_20_body" style:list-style-name="L3">
      <style:paragraph-properties fo:margin-left="-0.028cm" fo:margin-right="0cm" fo:margin-top="0cm" fo:margin-bottom="0cm" fo:line-height="150%" fo:text-align="justify" style:justify-single-word="false" fo:text-indent="1.254cm" style:auto-text-indent="false"/>
      <style:text-properties style:font-name="Times New Roman" fo:font-size="14pt" style:font-name-asian="Times New Roman2" style:font-size-asian="14pt" style:font-name-complex="Times New Roman2" style:font-size-complex="14pt"/>
    </style:style>
    <style:style style:name="P46" style:family="paragraph" style:parent-style-name="Text_20_body" style:list-style-name="L3">
      <style:paragraph-properties fo:margin-left="0cm" fo:margin-right="0cm" fo:margin-top="0cm" fo:margin-bottom="0cm" fo:line-height="150%" fo:text-align="justify" style:justify-single-word="false" fo:text-indent="1.226cm" style:auto-text-indent="false"/>
      <style:text-properties style:font-name="Times New Roman" fo:font-size="14pt" style:font-name-asian="Times New Roman2" style:font-size-asian="14pt" style:font-name-complex="Times New Roman2" style:font-size-complex="14pt"/>
    </style:style>
    <style:style style:name="P47" style:family="paragraph" style:parent-style-name="Text_20_body" style:list-style-name="L5">
      <style:paragraph-properties fo:margin-left="0cm" fo:margin-right="0cm" fo:margin-top="0cm" fo:margin-bottom="0cm" fo:line-height="150%" fo:text-align="justify" style:justify-single-word="false" fo:text-indent="1.141cm" style:auto-text-indent="false">
        <style:tab-stops/>
      </style:paragraph-properties>
    </style:style>
    <style:style style:name="P48" style:family="paragraph" style:parent-style-name="Text_20_body" style:list-style-name="L2">
      <style:paragraph-properties fo:margin-left="0cm" fo:margin-right="0cm" fo:margin-top="0cm" fo:margin-bottom="0cm" fo:line-height="150%" fo:text-align="justify" style:justify-single-word="false" fo:text-indent="1.365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9"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50"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T1" style:family="text">
      <style:text-properties style:font-name="TimesNewRomanPSMT" style:font-name-asian="TimesNewRomanPSMT" style:font-name-complex="TimesNewRomanPSM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letter-kerning="tru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name-asian="Times New Roman2" style:font-size-asian="14pt" style:font-name-complex="Times New Roman2"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language="en" fo:country="US" fo:background-color="transparent" style:font-size-asian="14pt" style:font-size-complex="14pt"/>
    </style:style>
    <style:style style:name="T8" style:family="text">
      <style:text-properties fo:font-size="14pt" style:font-size-asian="14pt" style:font-size-complex="14pt"/>
    </style:style>
    <style:style style:name="T9" style:family="text">
      <style:text-properties fo:background-color="transparent"/>
    </style:style>
    <style:style style:name="T10" style:family="text">
      <style:text-properties fo:font-variant="normal" fo:text-transform="none" fo:color="#000000" style:font-name="Times New Roman" fo:letter-spacing="normal" fo:language="ru" fo:country="RU" fo:font-style="normal" fo:font-weight="normal" fo:background-color="transparent"/>
    </style:style>
    <style:style style:name="T11"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12"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 New Roman3" style:font-weight-complex="normal"/>
    </style:style>
    <style:style style:name="T13" style:family="text">
      <style:text-properties fo:font-variant="normal" fo:text-transform="none" fo:color="#000000" style:font-name="Times New Roman" fo:letter-spacing="normal" fo:language="ru" fo:country="RU" fo:font-style="normal" fo:font-weight="normal" fo:background-color="transparent" style:font-weight-asian="normal" style:font-name-complex="Times New Roman3"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5" style:family="text">
      <style:text-properties fo:font-variant="normal" fo:text-transform="none" fo:color="#000000" style:font-name="Times New Roman" fo:letter-spacing="normal" fo:language="ru" fo:country="RU" fo:font-style="normal" fo:font-weight="normal" fo:background-color="#ffffff"/>
    </style:style>
    <style:style style:name="T16" style:family="text">
      <style:text-properties fo:font-variant="normal" fo:text-transform="none" fo:color="#000000" style:font-name="Times New Roman" fo:letter-spacing="normal" fo:language="ru" fo:country="RU" fo:font-style="normal" fo:font-weight="normal" fo:background-color="#ffffff" style:font-weight-asian="normal" style:font-name-complex="Times New Roman3" style:font-weight-complex="normal"/>
    </style:style>
    <style:style style:name="T17" style:family="text">
      <style:text-properties fo:font-variant="normal" fo:text-transform="none" fo:color="#000000" style:font-name="Times New Roman" fo:letter-spacing="normal" fo:language="ru" fo:country="RU" fo:font-style="normal" fo:font-weight="normal" fo:background-color="#ffffff" style:font-name-asian="TimesNewRomanPSMT" style:font-weight-asian="normal" style:font-name-complex="Times New Roman3" style:font-weight-complex="normal"/>
    </style:style>
    <style:style style:name="T18"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19"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23"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24" style:family="text">
      <style:text-properties fo:font-variant="normal" fo:text-transform="none" fo:color="#000000" fo:letter-spacing="normal" fo:language="ru" fo:country="RU" fo:font-style="normal" fo:font-weight="normal" fo:background-color="#ffffff" style:font-name-asian="TimesNewRomanPSMT" style:font-weight-asian="normal" style:font-name-complex="Times New Roman3" style:font-weight-complex="normal"/>
    </style:style>
    <style:style style:name="T25"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27"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2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29"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30"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1" style:family="text">
      <style:text-properties fo:font-variant="normal" fo:text-transform="none" fo:color="#000000" fo:letter-spacing="normal" fo:font-style="normal" style:text-underline-style="none" fo:font-weight="normal" fo:background-color="transparent" style:font-name-asian="SimSun" style:font-weight-asian="normal" style:font-name-complex="Mang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Times New Roman3"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style:font-name="Times New Roman2" style:font-name-asian="Times New Roman2" style:font-name-complex="Times New Roman2"/>
    </style:style>
    <style:style style:name="T36" style:family="text">
      <style:text-properties fo:language="en" fo:country="US"/>
    </style:style>
    <style:style style:name="T37" style:family="text">
      <style:text-properties fo:language="en" fo:country="US" style:font-name-asian="TimesNewRomanPSMT" style:font-name-complex="TimesNewRomanPSMT"/>
    </style:style>
    <style:style style:name="T38" style:family="text">
      <style:text-properties fo:language="en" fo:country="US" style:font-size-asian="14pt" style:font-size-complex="14pt"/>
    </style:style>
    <style:style style:name="T39" style:family="text">
      <style:text-properties fo:language="ru" fo:country="RU"/>
    </style:style>
    <style:style style:name="T40" style:family="text">
      <style:text-properties fo:language="ru" fo:country="RU" style:font-name-asian="TimesNewRomanPSMT" style:font-name-complex="TimesNewRomanPSMT"/>
    </style:style>
    <style:style style:name="T41" style:family="text">
      <style:text-properties fo:language="ru" fo:country="RU" style:font-size-asian="14pt" style:font-size-complex="14pt"/>
    </style:style>
    <style:style style:name="T42" style:family="text">
      <style:text-properties style:font-name-asian="TimesNewRomanPSMT" style:font-name-complex="TimesNewRomanPSMT"/>
    </style:style>
    <style:style style:name="T43" style:family="text">
      <style:text-properties fo:color="#000000" style:font-name="Times New Roman" fo:font-size="14pt" style:text-underline-style="none" style:letter-kerning="true" style:font-size-asian="14pt" style:font-size-complex="14pt"/>
    </style:style>
    <style:style style:name="T44" style:family="text">
      <style:text-properties fo:color="#000000" style:font-name="Times New Roman" fo:font-size="14pt" fo:language="ru" fo:country="RU" style:text-underline-style="none" style:letter-kerning="true" style:font-size-asian="14pt" style:font-size-complex="14pt"/>
    </style:style>
    <style:style style:name="T45" style:family="text">
      <style:text-properties fo:color="#000000" style:font-name="Times New Roman" fo:language="ru" fo:country="RU" fo:font-weight="normal" fo:background-color="transparent" style:font-weight-asian="normal" style:font-name-complex="Times New Roman3" style:font-weight-complex="normal"/>
    </style:style>
    <style:style style:name="T46" style:family="text">
      <style:text-properties fo:color="#000000" style:font-name="Times New Roman1" fo:font-size="14pt" fo:background-color="transparent" style:font-size-asian="14pt" style:font-size-complex="14pt"/>
    </style:style>
    <style:style style:name="T47" style:family="text">
      <style:text-properties fo:color="#000000" style:font-name="Times New Roman1" fo:font-size="14pt" style:text-underline-style="none" fo:background-color="transparent" style:font-size-asian="14pt" style:font-size-complex="14pt"/>
    </style:style>
    <style:style style:name="T48" style:family="text">
      <style:text-properties fo:color="#000000" style:font-name="Times New Roman1" fo:font-size="14pt" fo:language="ru" fo:country="RU" style:text-underline-style="none" fo:background-color="transparent"/>
    </style:style>
    <style:style style:name="T49" style:family="text">
      <style:text-properties fo:color="#000000" style:font-name="Times New Roman1" fo:font-size="14pt" fo:language="ru" fo:country="RU" fo:background-color="transparent" style:font-name-asian="Times New Roman2" style:font-size-asian="14pt" style:font-name-complex="Times New Roman2" style:font-size-complex="14pt"/>
    </style:style>
    <style:style style:name="T50" style:family="text">
      <style:text-properties fo:color="#000000" style:font-name="Times New Roman1" fo:font-size="14pt" fo:language="en" fo:country="US" fo:background-color="transparent" style:font-size-asian="14pt" style:font-size-complex="14pt"/>
    </style:style>
    <style:style style:name="T51" style:family="text">
      <style:text-properties fo:color="#000000" style:font-name="Times New Roman1" fo:font-size="14pt" fo:language="en" fo:country="US" style:text-underline-style="none" fo:background-color="transparent"/>
    </style:style>
    <style:style style:name="T52" style:family="text">
      <style:text-properties fo:color="#000000" style:font-name="Times New Roman1" fo:font-size="14pt" fo:language="en" fo:country="US" style:text-underline-style="none" fo:background-color="transparent" style:font-name-asian="Times New Roman2" style:font-size-asian="14pt" style:font-name-complex="Times New Roman2" style:font-size-complex="14pt"/>
    </style:style>
    <style:style style:name="T53"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54" style:family="text">
      <style:text-properties fo:color="#000000" style:font-name="TimesNewRomanPSMT" fo:font-size="14pt" fo:language="en" fo:country="US" fo:background-color="transparent" style:font-name-asian="TimesNewRomanPSMT" style:font-size-asian="14pt" style:font-name-complex="TimesNewRomanPSMT" style:font-size-complex="14pt"/>
    </style:style>
    <style:style style:name="T55"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56" style:family="text">
      <style:text-properties style:font-name="serif" style:font-size-asian="14pt" style:font-size-complex="14pt"/>
    </style:style>
    <style:style style:name="T5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27cm" fo:text-indent="-0.635cm" fo:margin-left="1.2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74ab1b-5190-4ba8-b007-633162f2bebe" text:name="BossProviderVariable"/>
      </text:user-field-decls>
      <text:p text:style-name="P33"><text:span text:style-name="T57">ОПРЕДЕЛЕНИЕ</text:span></text:p>
      <text:p text:style-name="P7">о возбуждении дела об административном</text:p>
      <text:p text:style-name="P10"><text:span text:style-name="T2">правонарушении № </text:span><text:span text:style-name="T8">4-19.8-864/00-22-17</text:span><text:span text:style-name="T2"> и проведении</text:span></text:p>
      <text:p text:style-name="P12">административного расследования</text:p>
      <text:p text:style-name="P12"/>
      <text:p text:style-name="P8"/>
      <text:p text:style-name="P13"><text:span text:style-name="T9">12 мая </text:span>2017 г. <text:tab/><text:tab/><text:tab/><text:tab/> <text:s/><text:tab/><text:tab/><text:tab/><text:tab/><text:tab/> <text:s text:c="9"/>г. Москва</text:p>
      <text:p text:style-name="P9"/>
      <text:p text:style-name="P9"/>
      <text:p text:style-name="P22"><text:span text:style-name="T6"><text:tab/>Я, заместитель начальника Управления по борьбе с картелями <text:s text:c="14"/>ФАС России </text:span><text:span text:style-name="T7">&lt;...&gt;,</text:span><text:span text:style-name="T6"> рассмотрев приказ ФАС России <text:s/>от 27.03.2017 № 393/17 «О проведении внеплановой выездной проверки» (далее - Приказ) в отношении публичного акционерного общества «Межтопэнергобанк» </text:span><text:span text:style-name="T20">(ИНН 7701014396, ОГРН 1027739253520, КПП 770101001, адрес места нахождения: 107078, г. Москва, ул. Садовая-Черногрязская, д. 6 ) (далее - ПАО</text:span><text:span text:style-name="T21"> «Межтопэнергобанк»</text:span><text:span text:style-name="T20">),</text:span></text:p>
      <text:p text:style-name="P20"/>
      <text:p text:style-name="P20">УСТАНОВИЛ:</text:p>
      <text:p text:style-name="P15"><text:span text:style-name="T22"><text:tab/></text:span><text:span text:style-name="T25">В рамках проведения внеплановой выездной проверки </text:span><text:span text:style-name="T19">ПАО «Межтопэнергобанк»</text:span><text:span text:style-name="T25">, <text:s/>на основании пункта 11 части 1 статьи 23, статьи 25.4 </text:span><text:span text:style-name="T25">Федерального закона от 26.07.2006 № 135-ФЗ «О защите конкуренции» <text:s text:c="17"/></text:span><text:span text:style-name="T23">(далее – Закон о защите конкуренции) </text:span><text:span text:style-name="T28">в соответствии с Приказом </text:span><text:span text:style-name="T14">ПАО «Межтопэнергобанк»</text:span><text:span text:style-name="T23"> необходимо было представить следующие документы: </text:span></text:p>
      <text:p text:style-name="P28"><text:tab/><text:span text:style-name="T8">1) штатная расстановка проверяемого лица с указанием Ф.И.О. и должностей за период с 01.01.2014 по дату проведения проверки (поквартально);</text:span></text:p>
      <text:p text:style-name="P29"><text:tab/>2) учредительные документы проверяемого лица, устав, положение (в т.ч. о филиалах), свидетельства о присвоении ИНН, КПП, ОГРН, решения об избрании (назначении) единоличного исполнительного органа проверяемого лица;</text:p>
      <text:p text:style-name="P29"><text:tab/>3) информацию о саморегулируемых организациях, в которых состоит ПАО «Межтопэнергобанк»; </text:p>
      <text:p text:style-name="P29"><text:soft-page-break/><text:tab/>4) перечень лиц, входящих в одну группу с ПАО «Межтопэнергобанк», по форме, утвержденной приказом ФАС России от 20.11.2006 № 293;</text:p>
      <text:p text:style-name="P29"><text:tab/>5) переписка (в том числе посредством электронной почты) проверяемого лица за период с 01.01.2014 по дату проведения проверки (переписка должна быть представлена единым файлом в формате <text:span text:style-name="T36">pst</text:span> либо в ином формате с возможностью ее беспрепятственного просмотра (без пароля, пин-кода, в незашифрованном виде));</text:p>
      <text:p text:style-name="P29"><text:tab/>6) реестр договоров (контрактов, соглашений и т. д.) ПАО «Межтопэнергобанк» с указанием предмета договора, заказчика (контрагента), цены договора, даты договора, сведений об исполнений (исполнен/не исполнен) за период с 01.01.2015 по дату проведения проверки (представить в форме записи на электронном носителе); </text:p>
      <text:p text:style-name="P29"><text:tab/>7) полный перечень серверов, настольных компьютеров и ноутбуков, находящихся на балансе проверяемого лица (и/или используемых проверяемым лицом в любой форме и на любом основании), с указанием инвентарных номеров, места их расположения (подразделение, отдел) и фамилий, имен, отчеств сотрудников, за которыми они закреплены;</text:p>
      <text:p text:style-name="P29"><text:tab/><text:span text:style-name="T23">8) иные документы и сведения, необходимые для достижения целей проверки.</text:span></text:p>
      <text:p text:style-name="P15"><text:span text:style-name="T42"><text:tab/>Копия Приказа была вручена 29.03.2017 на руки председателю правления ПАО «Межтопэнергобанк»</text:span><text:span text:style-name="T40"> </text:span><text:span text:style-name="T37">&lt;...&gt;</text:span><text:span text:style-name="T42">,</text:span><text:span text:style-name="T27"> о чём свидетельствует отметка о получении с подписью. </text:span></text:p>
      <text:p text:style-name="P15"><text:span text:style-name="T42"><text:tab/></text:span>В соответствии с подпунктом 5 пункта 10 Приказа ПАО «Межтопэнергобанк» необходимо было представить переписку (в том числе посредством электронной почты) проверяемого лица за период с 01.01.2014 по дату проведения проверки (переписка должна была быть представлена единым файлом в формате <text:span text:style-name="T36">pst</text:span> либо в ином формате с возможностью ее беспрепятственного просмотра (без пароля, пин-кода, в незашифрованном <text:soft-page-break/>виде));</text:p>
      <text:p text:style-name="P15"><text:tab/>Во исполнения требования указанного в подпункте 5 пункта 10 Приказа ПАО «Межтопэнергобанк» представило переписку сотрудников <text:span text:style-name="T36">&lt;...&gt;</text:span> (менеджера проектов Управления кредитования ПАО «Межтопэнергобанк»), <text:s text:c="2"/><text:span text:style-name="T36">&lt;...&gt;</text:span> (руководителя проекта ПАО «Межтопэнергобанк») и <text:span text:style-name="T36">&lt;...&gt;</text:span> (менеджера проектов Управления кредитования ПАО «Межтопэнергобанк»).</text:p>
      <text:p text:style-name="P30"><text:span text:style-name="T42"><text:tab/>По </text:span>результатам изучения представленных документов на электронном носителе, установлено следующее: </text:p>
      <text:list xml:id="list30309152" text:style-name="L1">
        <text:list-item>
          <text:list>
            <text:list-item>
              <text:p text:style-name="P34">переписка &lt;...<text:span text:style-name="T36">&gt; </text:span><text:span text:style-name="T39">представлена за период с 23.03.2017 по 29.03.2017 в зашифрованном виде;</text:span></text:p>
            </text:list-item>
            <text:list-item>
              <text:p text:style-name="P35">переписка <text:span text:style-name="T36">&lt;...&gt;</text:span> представлена за период с 09.01.2017 по 29.03.2017 в зашифрованном виде;</text:p>
            </text:list-item>
            <text:list-item>
              <text:p text:style-name="P35">переписка <text:span text:style-name="T36">&lt;...&gt;</text:span> представлена за период с 23.04.2012 по 28.03.2017 в зашифрованном виде.</text:p>
              <text:list>
                <text:list-item>
                  <text:list>
                    <text:list-header>
                      <text:p text:style-name="P36"><text:s/><text:tab/>Переписка <text:s/><text:span text:style-name="T36">&lt;...&gt;</text:span> за период с 01.01.2014 не была представлена. </text:p>
                      <text:p text:style-name="P39"><text:span text:style-name="T41"><text:s/><text:tab/>Основанием для требования информации явилось рассмотрения дела <text:s text:c="8"/>№ 1-11-161/00-22-16 по признакам нарушения ООО «Новое -Завидово», ООО «Градострой-Инвест» и </text:span><text:span text:style-name="T38">&lt;...&gt;</text:span><text:span text:style-name="T41"> </text:span><text:span text:style-name="T56">пункта 2 части 1 статьи 11 Федерального закона от 26.07.2006 № 135-ФЗ «Закона о защите конкуренции» (далее — Закон о защите конкуренции) при продаже 100% акций в уставном капитале АО «Хлебозавод № 9».</text:span></text:p>
                      <text:p text:style-name="P40"><text:s/><text:tab/>Представленная информация на электронном носителе (переписка сотрудников) ПАО «Межтопэнергобанк» за указанные периоды недостаточна, для полного <text:span text:style-name="T31">осуществления антимонопольным органом своих полномочий,</text:span> поскольку торги по продаже акций АО «Хлебозавод № 9» проходили в 2015 году, также установлено, что ПАО «Межтопэнергобанк» регулярно выдавал кредиты ООО «Новое -Завидово» и ООО «Градострой-Инвест» на участие в аукционах по продаже акций различных предприятий. </text:p>
                      <text:list>
                        <text:list-header>
                          <text:p text:style-name="P34"><text:soft-page-break/><text:span text:style-name="T22"><text:s/><text:tab/>При этом ПАО «Межтопэнергобанк» было </text:span><text:span text:style-name="T26">предупреждено об </text:span><text:span text:style-name="T26">административной ответственности, которая предусмотрена частью 5 статьи 19.8 </text:span><text:span text:style-name="T32">Кодекса Российской Федерации об административных правонарушениях </text:span><text:span text:style-name="T34">(</text:span><text:span text:style-name="T32">далее </text:span><text:span text:style-name="T33">–</text:span><text:span text:style-name="T32"> КоАП</text:span><text:span text:style-name="T34">)</text:span><text:span text:style-name="T26">,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list-header>
                      </text:list>
                    </text:list-header>
                  </text:list>
                </text:list-item>
              </text:list>
            </text:list-item>
          </text:list>
        </text:list-item>
      </text:list>
      <text:p text:style-name="P16"><text:tab/>Непредставление документов (информации) в полном объеме, указанных в подпункте 5 пункта 10 Приказа, препятствует осуществлению антимонопольным органом своих полномочий.</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span text:style-name="T42"><text:tab/>Следовательно, не представив указанную в подпункте 5 пункта 10</text:span><text:span text:style-name="T30"> </text:span><text:span text:style-name="T42"><text:s/></text:span><text:soft-page-break/><text:span text:style-name="T42">Приказа полную информацию, </text:span><text:span text:style-name="T27">ПАО «Межтопэнергобанк»</text:span><text:span text:style-name="T42"> нарушило часть 1 статьи 25 Закона о защите конкуренции.</text:span></text:p>
      <text:p text:style-name="P25"><text:span text:style-name="T3">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3">орган</text:span></text:span></text:a><text:span text:style-name="T3">, его территориальный </text:span><text:a xlink:type="simple" xlink:href="consultantplus://offline/ref=B17EFD6D1767A999976A14DA0E95EF9DD826301DC8F709A3F73D64D06C6F434241EB1585CF74D949K6IFM"><text:span text:style-name="Internet_20_link"><text:span text:style-name="T43">орган</text:span></text:span></text:a><text:span text:style-name="T3"> сведений (информации), предусмотренных антимонопольным </text:span><text:span text:style-name="Internet_20_link"><text:span text:style-name="T43">законодательством</text:span></text:span><text:span text:style-name="T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43">требованию</text:span></text:span></text:a><text:span text:style-name="T3"> указанных органов, за исключением случаев, предусмотренных </text:span><text:span text:style-name="Internet_20_link"><text:span text:style-name="T44">частями 3, 4</text:span></text:span><text:span text:style-name="T3"> и 7 статьи 19.8 КоАП</text:span><text:span text:style-name="T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5">‒</text:span><text:span text:style-name="T4"> от десяти тысяч до пятнадцати тысяч рублей; </text:span><text:span text:style-name="T4">на юридических лиц </text:span><text:span text:style-name="T5">‒</text:span><text:span text:style-name="T4"> от пятидесяти тысяч до пятисот тысяч рублей.</text:span></text:p>
      <text:p text:style-name="P5"><text:tab/>Таким образом, в действиях <text:span text:style-name="T29">ПАО «Межтопэнергобанк»</text:span> усматриваются признаки административного нарушения, ответственность за которое предусмотрена частью 5 статьи 19.8 КоАП.</text:p>
      <text:p text:style-name="P26">Указанные материалы и данные являются достаточными для возбуждения дела.</text:p>
      <text:p text:style-name="P27">Руководствуясь статьями 28.1, 28.7 КоАП,</text:p>
      <text:p text:style-name="P14"/>
      <text:p text:style-name="P14">ОПРЕДЕЛИЛ:</text:p>
      <text:p text:style-name="P14"/>
      <text:list xml:id="list30313790" text:style-name="L2">
        <text:list-item>
          <text:list>
            <text:list-item>
              <text:list>
                <text:list-item>
                  <text:p text:style-name="P42"><text:span text:style-name="T13">Возбудить в отношении ПАО «Межтопэнергобанк»</text:span><text:span text:style-name="T11"> (</text:span><text:span text:style-name="T11">ИНН 7701014396, ОГРН 1027739253520, КПП 770101001, <text:s/>адрес места нахождения: </text:span><text:span text:style-name="T11">107078, г. Москва, ул. Садовая-Черногрязская, д. 6</text:span><text:span text:style-name="T11">),</text:span><text:span text:style-name="T13"> </text:span><text:span text:style-name="T16">дело по признакам </text:span><text:soft-page-break/><text:span text:style-name="T16">нарушения части 1 статьи 25 </text:span><text:span text:style-name="T45">Закона о защите конкуренции, выразившегося в </text:span><text:span text:style-name="T45">непредставлении в полном объеме <text:s/>документов (информации) по Приказу. Ответственность за данное правонарушение предусмотрена частью 5 статьи 19.8 КоАП</text:span><text:span text:style-name="T16">.</text:span><text:span text:style-name="T45"> </text:span></text:p>
                </text:list-item>
                <text:list-item>
                  <text:p text:style-name="P43">Провести административное расследование. </text:p>
                </text:list-item>
                <text:list-item>
                  <text:p text:style-name="P44"><text:span text:style-name="T12">В соответствии со статьей 26.10 КоАП ПАО «Межтопэнергобанк» надлежит </text:span><text:span text:style-name="T17">в трехдневный срок со дня получения настоящего определения о возбуждении дела об административном правонарушении № </text:span><text:span text:style-name="T24">4-19.8-864/00-22-17</text:span><text:span text:style-name="T17"> и проведении административного расследования (далее - Определение) представить в ФАС России следующую информацию </text:span><text:span text:style-name="T1">(записанную на любой носитель информации):</text:span></text:p>
                </text:list-item>
              </text:list>
            </text:list-item>
          </text:list>
        </text:list-item>
      </text:list>
      <text:list xml:id="list30295528" text:style-name="L3">
        <text:list-item>
          <text:list>
            <text:list-header>
              <text:p text:style-name="P45"><text:s/><text:tab/>3.1. переписку сотрудницы <text:s/><text:span text:style-name="T36">&lt;...&gt;</text:span> за период <text:s/><text:span text:style-name="T39">с 01.01.2014 по 23.03.2017 в незашифрованном виде (переписка должна быть представлена единым файлом в формате </text:span><text:span text:style-name="T36">pst</text:span><text:span text:style-name="T39"> либо в ином формате с возможностью ее беспрепятственного просмотра (без пароля, пин-кода, в незашифрованном виде)); </text:span></text:p>
              <text:list>
                <text:list-item>
                  <text:list>
                    <text:list-header>
                      <text:p text:style-name="P46"><text:span text:style-name="T39"><text:s/><text:tab/>3.2. </text:span><text:s/>переписку сотрудника <text:span text:style-name="T36">&lt;...&gt;</text:span> за период с 01.01.2014 <text:s/>по 0<text:span text:style-name="T39">9.01.2017 в незашифрованном виде (переписка должна быть представлена единым файлом в формате </text:span><text:span text:style-name="T36">pst</text:span><text:span text:style-name="T39"> либо в ином формате с возможностью ее беспрепятственного просмотра (без пароля, пин-кода, в незашифрованном виде));</text:span></text:p>
                    </text:list-header>
                  </text:list>
                </text:list-item>
              </text:list>
            </text:list-header>
          </text:list>
        </text:list-item>
      </text:list>
      <text:p text:style-name="P31"><text:span text:style-name="T53">3.</text:span><text:span text:style-name="T54">3</text:span><text:span text:style-name="T53">. приказ о назначении на должность, паспортные данные, трудовой договор </text:span><text:span text:style-name="T54">(служебный контрак</text:span><text:span text:style-name="T55">т</text:span><text:span text:style-name="T54">)</text:span><text:span text:style-name="T53">, должностная инструкция </text:span><text:span text:style-name="T54">(</text:span><text:span text:style-name="T53">должностной регламент</text:span><text:span text:style-name="T54">) </text:span><text:span text:style-name="T46">в отношении следующих сотрудников:</text:span></text:p>
      <text:list xml:id="list30315226" text:style-name="L4">
        <text:list-item>
          <text:list>
            <text:list-item>
              <text:list>
                <text:list-header>
                  <text:p text:style-name="P37"><text:span text:style-name="T46"><text:s/><text:tab/></text:span><text:span text:style-name="T50">&lt;...&gt;</text:span><text:span text:style-name="T46"> – </text:span><text:span text:style-name="T47">менеджера проектов Управления кредитования ПАО «Межтопэнергобанк»; </text:span></text:p>
                  <text:p text:style-name="P38"><text:s/><text:tab/><text:span text:style-name="T36">&lt;...&gt;</text:span> – руководителя проекта ПАО «Межтопэнергобанк»;</text:p>
                </text:list-header>
              </text:list>
            </text:list-item>
          </text:list>
        </text:list-item>
      </text:list>
      <text:list xml:id="list30292836" text:style-name="L5">
        <text:list-item>
          <text:list>
            <text:list-header>
              <text:p text:style-name="P47"><text:span text:style-name="T49"><text:s/><text:tab/></text:span><text:span text:style-name="T52">&lt;...&gt;</text:span><text:span text:style-name="T48"> – менеджера проектов Управления кредитования ПАО «Межтопэнергобанк»; </text:span></text:p>
            </text:list-header>
          </text:list>
        </text:list-item>
      </text:list>
      <text:p text:style-name="P32">сотрудника, который осуществлял копирование переписки <text:span text:style-name="T36">&lt;...&gt;</text:span>, <text:span text:style-name="T36">&lt;...&gt;</text:span> для <text:soft-page-break/>инспекции ФАС России при проведении осмотра территорий, помещений, документов и предметов проверяемого лица 29.03.2017.</text:p>
      <text:list xml:id="list30365293" text:continue-list="list30295528" text:style-name="L3">
        <text:list-item>
          <text:list>
            <text:list-item>
              <text:list>
                <text:list-item>
                  <text:list>
                    <text:list-item>
                      <text:list>
                        <text:list-header>
                          <text:p text:style-name="P41"><text:span text:style-name="T35"><text:s/><text:tab/></text:span><text:span text:style-name="T18">4. </text:span><text:span text:style-name="T15">Законному представителю </text:span><text:span text:style-name="T12">ПАО «Межтопэнергобанк»</text:span><text:span text:style-name="T15"> явиться 9 июня</text:span><text:span text:style-name="T10"> 2017 г. в 12 часов 00 минут по адресу 125993, г. Москва, ул. Садовая-Кудринская, д. 11, каб. 569 для дачи объяс</text:span><text:span text:style-name="T15">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864/00-22-17 со всеми правами, предусмотренными статьей 25.5 КоАП.</text:span></text:p>
                        </text:list-header>
                      </text:list>
                    </text:list-item>
                  </text:list>
                </text:list-item>
              </text:list>
            </text:list-item>
          </text:list>
        </text:list-item>
      </text:list>
      <text:list xml:id="list30349625" text:continue-list="list30313790" text:style-name="L2">
        <text:list-item>
          <text:list>
            <text:list-item>
              <text:list>
                <text:list-header>
                  <text:p text:style-name="P48"><text:s text:c="4"/><text:tab/>Неявка в указанный срок будет расценена как отказ от подписания протокола.</text:p>
                  <text:p text:style-name="P49"><text:s text:c="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50"><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2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ABBB2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41962(1) </text:p>
      </draw:text-box>
     </draw:frame><draw:frame draw:style-name="Mfr1" draw:name="SpdTextFrame" text:anchor-type="paragraph" svg:x="0.499cm" svg:y="28.7cm" svg:width="4.8cm" draw:z-index="9">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Идентификатор</text:p>
      </draw:text-box>
     </draw:frame><draw:frame draw:style-name="Mfr2" draw:name="SpdBarcode" text:anchor-type="paragraph" svg:x="0cm" svg:width="3.6cm" svg:height="0.78cm" draw:z-index="13"><draw:image xlink:href="Pictures/10000201000000780000001A9ABBB238.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9T18:57:16.46</meta:creation-date>
    <meta:generator>OpenOffice.org/3.3$Win32 OpenOffice.org_project/330m20$Build-9567</meta:generator>
    <dc:date>2017-05-17T10:17:07.03</dc:date>
    <meta:document-statistic meta:table-count="0" meta:image-count="1" meta:object-count="0" meta:page-count="7" meta:paragraph-count="53" meta:word-count="1358" meta:character-count="10851"/>
    <meta:user-defined meta:name="Поле 1"/>
    <meta:user-defined meta:name="Поле 2"/>
    <meta:user-defined meta:name="Поле 3"/>
    <meta:user-defined meta:name="Поле 4"/>
  </office:meta>
</office:document-meta>
</file>