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C1C2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fo:font-weight="bold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2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9.038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9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3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P3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42" style:family="paragraph" style:parent-style-name="Text_20_body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43" style:family="paragraph" style:parent-style-name="Text_20_body" style:list-style-name="L1">
      <style:paragraph-properties fo:margin-top="0cm" fo:margin-bottom="0cm" fo:text-align="justify" style:justify-single-word="false"/>
      <style:text-properties fo:font-size="13pt" fo:background-color="transparent" style:font-size-asian="13pt" style:font-size-complex="13pt"/>
    </style:style>
    <style:style style:name="P44" style:family="paragraph" style:parent-style-name="Text_20_body" style:list-style-name="L1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fo:font-weight="normal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2pt" style:language-asian="en" style:country-asian="US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normal" style:letter-kerning="true" style:text-blinking="false" fo:background-color="#ffff00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3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language="ru" fo:country="RU" fo:font-style="normal" fo:font-weight="normal" style:letter-kerning="true" fo:background-color="transparent" style:font-name-asian="Segoe UI" style:language-asian="en" style:country-asian="US" style:font-weight-asian="normal" style:font-name-complex="Times New Roman3" style:language-complex="hi" style:country-complex="IN" style:font-weight-complex="normal"/>
    </style:style>
    <style:style style:name="T32" style:family="text">
      <style:text-properties fo:font-variant="normal" fo:text-transform="none" fo:color="#000000" fo:letter-spacing="normal"/>
    </style:style>
    <style:style style:name="T33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34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35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36" style:family="text">
      <style:text-properties fo:font-variant="normal" fo:text-transform="none" fo:color="#000000" fo:letter-spacing="normal" style:font-style-asian="normal" style:font-style-complex="normal"/>
    </style:style>
    <style:style style:name="T37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38" style:family="text">
      <style:text-properties fo:font-variant="normal" fo:text-transform="none" fo:color="#000000" fo:letter-spacing="normal" fo:language="en" fo:country="US"/>
    </style:style>
    <style:style style:name="T39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4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3pt" fo:letter-spacing="normal" fo:language="ru" fo:country="RU" style:letter-kerning="true" style:text-blinking="false" fo:background-color="transparent" style:font-name-asian="Segoe UI" style:font-size-asian="13pt" style:language-asian="zh" style:country-asian="CN" style:font-size-complex="13pt" style:language-complex="hi" style:country-complex="IN" style:text-scale="100%"/>
    </style:style>
    <style:style style:name="T44" style:family="text">
      <style:text-properties fo:font-variant="normal" fo:text-transform="none" style:use-window-font-color="true" style:font-name="Times New Roman1" fo:letter-spacing="normal" fo:language="ru" fo:country="RU" fo:font-style="normal" fo:font-weight="normal" style:letter-kerning="true" fo:background-color="transparent" style:font-name-asian="Segoe UI" style:language-asian="en" style:country-asian="US" style:font-weight-asian="normal" style:font-name-complex="Times New Roman3" style:language-complex="hi" style:country-complex="IN" style:font-weight-complex="normal"/>
    </style:style>
    <style:style style:name="T45" style:family="text">
      <style:text-properties fo:font-variant="normal" fo:text-transform="none" style:use-window-font-color="true" style:font-name="TimesNewRomanPSMT1" fo:font-size="12pt" fo:letter-spacing="normal" fo:language="ru" fo:country="RU" fo:font-style="normal" fo:font-weight="bold" fo:background-color="transparent" style:font-name-asian="TimesNewRomanPSMT1" style:font-size-asian="12pt" style:language-asian="en" style:country-asian="US" style:font-style-asian="normal" style:font-weight-asian="bold" style:font-name-complex="TimesNewRomanPSMT1" style:font-size-complex="12pt" style:font-style-complex="normal" style:font-weight-complex="bold"/>
    </style:style>
    <style:style style:name="T46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fo:background-color="transparent" style:font-name-asian="TimesNewRomanPSMT1" style:font-size-asian="12pt" style:language-asian="en" style:country-asian="US" style:font-style-asian="normal" style:font-weight-asian="bold" style:font-name-complex="TimesNewRomanPSMT1" style:font-size-complex="12pt" style:font-style-complex="normal" style:font-weight-complex="bold"/>
    </style:style>
    <style:style style:name="T47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name-asian="TimesNewRomanPSMT1" style:font-size-asian="12pt" style:language-asian="en" style:country-asian="US" style:font-style-asian="normal" style:font-weight-asian="bold" style:font-name-complex="TimesNewRomanPSMT1" style:font-size-complex="12pt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222222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2pt" style:language-asian="en" style:country-asian="US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222222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font-name="TimesNewRomanPSMT1" fo:font-size="8pt" fo:letter-spacing="normal" fo:language="ru" fo:country="RU" fo:font-style="normal" fo:font-weight="normal" style:font-name-asian="TimesNewRomanPSMT1" style:font-size-asian="8pt" style:language-asian="en" style:country-asian="US" style:font-style-asian="normal" style:font-weight-asian="normal" style:font-name-complex="TimesNewRomanPSMT1" style:font-size-complex="8pt" style:font-style-complex="normal" style:font-weight-complex="normal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color="#000000"/>
    </style:style>
    <style:style style:name="T62" style:family="text">
      <style:text-properties fo:color="#000000" fo:font-weight="bold"/>
    </style:style>
    <style:style style:name="T63" style:family="text">
      <style:text-properties fo:color="#000000" fo:font-weight="bold" fo:background-color="transparent"/>
    </style:style>
    <style:style style:name="T64" style:family="text">
      <style:text-properties fo:color="#000000" fo:font-weight="bold" fo:background-color="transparent" style:font-weight-asian="bold" style:font-weight-complex="bold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fo:font-weight="bold"/>
    </style:style>
    <style:style style:name="T68" style:family="text">
      <style:text-properties fo:color="#000000" fo:language="ru" fo:country="RU" fo:font-weight="bold" fo:background-color="transparent" style:font-weight-asian="bold" style:font-weight-complex="bold"/>
    </style:style>
    <style:style style:name="T69" style:family="text">
      <style:text-properties fo:color="#000000" fo:language="ru" fo:country="RU" fo:font-style="normal" style:letter-kerning="true" fo:background-color="transparent" style:font-name-asian="SimSun" style:language-asian="en" style:country-asian="US" style:language-complex="hi" style:country-complex="IN"/>
    </style:style>
    <style:style style:name="T7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1" style:family="text">
      <style:text-properties fo:color="#000000" style:font-name="Times New Roman" fo:language="ru" fo:country="RU" fo:font-weight="normal" fo:background-color="transparent" style:font-weight-asian="normal" style:font-name-complex="Times New Roman3" style:font-weight-complex="normal"/>
    </style:style>
    <style:style style:name="T7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3" style:family="text">
      <style:text-properties fo:color="#000000" style:font-name="Times New Roman1" fo:font-style="normal" style:letter-kerning="true" fo:background-color="transparent" style:font-name-asian="Segoe UI" style:language-complex="hi" style:country-complex="IN"/>
    </style:style>
    <style:style style:name="T74" style:family="text">
      <style:text-properties fo:color="#000000" fo:background-color="transparent"/>
    </style:style>
    <style:style style:name="T75" style:family="text">
      <style:text-properties fo:color="#000000" fo:language="en" fo:country="US" fo:font-weight="bold" fo:background-color="transparent" style:font-weight-asian="bold" style:font-weight-complex="bold"/>
    </style:style>
    <style:style style:name="T76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background-color="transparent"/>
    </style:style>
    <style:style style:name="T79" style:family="text">
      <style:text-properties style:use-window-font-color="true"/>
    </style:style>
    <style:style style:name="T80" style:family="text">
      <style:text-properties style:use-window-font-color="true" fo:font-style="normal" style:letter-kerning="true" fo:background-color="transparent" style:font-name-asian="Segoe UI" style:language-complex="hi" style:country-complex="IN"/>
    </style:style>
    <style:style style:name="T81" style:family="text">
      <style:text-properties style:use-window-font-color="true" fo:font-style="normal" style:text-underline-style="none" style:letter-kerning="true" fo:background-color="transparent" style:font-name-asian="Segoe UI" style:language-complex="hi" style:country-complex="IN"/>
    </style:style>
    <style:style style:name="T82" style:family="text">
      <style:text-properties style:use-window-font-color="true" fo:background-color="transparent"/>
    </style:style>
    <style:style style:name="T83" style:family="text">
      <style:text-properties fo:language="ru" fo:country="RU"/>
    </style:style>
    <style:style style:name="T84" style:family="text">
      <style:text-properties fo:language="ru" fo:country="RU" fo:background-color="transparent"/>
    </style:style>
    <style:style style:name="T85" style:family="text">
      <style:text-properties fo:language="ru" fo:country="RU" fo:font-style="italic" fo:background-color="transparent" style:font-style-asian="italic" style:font-style-complex="italic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88" style:family="text">
      <style:text-properties style:font-name="Times New Roman" fo:font-size="13pt" fo:language="ru" fo:country="RU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89" style:family="text">
      <style:text-properties style:font-name="Times New Roman" fo:background-color="transparent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style:language-asian="zxx" style:country-asian="none" style:language-complex="zxx" style:country-complex="none"/>
    </style:style>
    <style:style style:name="T92" style:family="text">
      <style:text-properties style:text-underline-style="none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background-color="transparent"/>
    </style:style>
    <style:style style:name="T95" style:family="text">
      <style:text-properties style:text-line-through-style="none" style:letter-kerning="true" style:text-blinking="false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ff8fe5-55c3-4386-bb1b-55e7d6f75f40" text:name="BossProviderVariable"/>
      </text:user-field-decls>
      <text:p text:style-name="P45"><text:span text:style-name="T59">О П Р Е Д Е Л Е Н И Е</text:span></text:p>
      <text:p text:style-name="P6"><text:span text:style-name="T59">о возбуждении дела</text:span><text:span text:style-name="T60"> № 3-24-24/00-08-17</text:span></text:p>
      <text:p text:style-name="P7">по признакам нарушения законодательства</text:p>
      <text:p text:style-name="P7">Российской Федерации о рекламе</text:p>
      <text:p text:style-name="P5"><text:span text:style-name="T62">12 мая 201</text:span><text:span text:style-name="T67">7</text:span><text:span text:style-name="T62"> г.</text:span><text:span text:style-name="T61">                                                                    <text:s text:c="15"/>            <text:s text:c="9"/>  </text:span><text:span text:style-name="T62">г. Москва</text:span></text:p>
      <text:p text:style-name="P11"><text:span text:style-name="T61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70">лекарственного препарата </text:span><text:span text:style-name="Основной_20_шрифт_20_абзаца"><text:span text:style-name="T31">«</text:span></text:span><text:span text:style-name="Основной_20_шрифт_20_абзаца"><text:span text:style-name="T44">ИРС 19</text:span></text:span><text:span text:style-name="Основной_20_шрифт_20_абзаца"><text:span text:style-name="T31">»</text:span></text:span><text:span text:style-name="INS"><text:span text:style-name="T26"> в мае — июле 2016 года в эфире телеканалов <text:s/>«Пятница», «Россия 1»</text:span></text:span><text:span text:style-name="T66">,</text:span></text:p>
      <text:p text:style-name="P15">УСТАНОВИЛ:</text:p>
      <text:p text:style-name="P29"><text:span text:style-name="T78">Реклама лекарственного </text:span><text:span text:style-name="INS"><text:span text:style-name="T69">препарата </text:span></text:span><text:span text:style-name="Основной_20_шрифт_20_абзаца"><text:span text:style-name="T73">«</text:span></text:span><text:span text:style-name="Основной_20_шрифт_20_абзаца"><text:span text:style-name="T80">И</text:span></text:span><text:span text:style-name="Основной_20_шрифт_20_абзаца"><text:span text:style-name="T81">РС 19</text:span></text:span><text:span text:style-name="Основной_20_шрифт_20_абзаца"><text:span text:style-name="T73">»</text:span></text:span><text:span text:style-name="Основной_20_шрифт_20_абзаца"><text:span text:style-name="T80"> </text:span></text:span><text:span text:style-name="T82">распространялась в двух версиях </text:span><text:span text:style-name="INS"><text:span text:style-name="T33">в мае-июле 2016 года в эфире телеканалов «Пятница», «Россия 1»</text:span></text:span><text:span text:style-name="T82">.</text:span></text:p>
      <text:p text:style-name="P31">В рекламном ролике сообщается:</text:p>
      <text:p text:style-name="P31">«Вокруг много вирусов и бактерий, возбудителей насморка и простуды - сложно разобраться. И<text:span text:style-name="T92">РС 19 помогает при первых симптомах. Для борьбы с разными возбудителями он быстро активирует иммунные клетки носа и помогает сократить длительность лечения в 2 раза. ИРС 19 — выкиньте насморк из головы».</text:span></text:p>
      <text:p text:style-name="P38"><text:span text:style-name="T92">Аудиосообщение «помогает сократить длительность лечения в 2 раза» сопровождается сноской: «при добавлении </text:span>симптоматической терапии, по данным клинического исследования в отношении детей с 6 до 14 лет (<text:span text:style-name="T93">Намазова Л.С.</text:span> И др. Детские инфекции. 2007. - № 2. с. 49-52)», выполненной <text:s/>на 1/10 площади кадра <text:span text:style-name="T92">в период с 13 по 16 секунду</text:span>.</text:p>
      <text:p text:style-name="P31"><text:span text:style-name="T83">В соответствии с регистрационным удостоверением </text:span>№ П N012103/01 от 21.06.2010 препарат <text:span text:style-name="T83">«ИРС 19» зарегистрирован в качестве лекарственного препарата.</text:span></text:p>
      <text:p text:style-name="P30"><text:span text:style-name="T84">В рекламе внимание потребителей фиксируется на утверждениях «он</text:span><text:span text:style-name="T94"> </text:span><text:span text:style-name="T84">быстро активирует иммунные клетки носа и помогает сократить длительность лечения в 2 </text:span><text:span text:style-name="T84">раза (</text:span><text:span text:style-name="T85">прим. </text:span><text:span text:style-name="T84">- ИРС 19)», «ИРС 19 — выкиньте насморк из головы».</text:span></text:p>
      <text:p text:style-name="P32">Данные утверждения гарантируют быстрое положительное влияние спрея «ИРС 19» на течение болезни (ринита) и его эффективность в активации иммунных клеток носа и устранении насморка.</text:p>
      <text:p text:style-name="P33"><text:span text:style-name="INS"><text:span text:style-name="T29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34"><text:span text:style-name="INS"><text:span text:style-name="T36">Согласно словарю (</text:span></text:span><text:span text:style-name="Emphasis"><text:span text:style-name="T32">Ефремова Т. Ф. Новый словарь русского языка. Толково-словообразовательный. – М.: Русский язык, 2000</text:span></text:span><text:span text:style-name="INS"><text:span text:style-name="T36">)</text:span></text:span><text:span text:style-name="Emphasis"><text:span text:style-name="T37"> слово г</text:span></text:span><text:span text:style-name="INS"><text:span text:style-name="T36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33"><text:span text:style-name="INS"><text:span text:style-name="T29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2">асти речи</text:span></text:span></text:a><text:span text:style-name="INS"><text:span text:style-name="T29">, используемой в качестве </text:span></text:span><text:a xlink:type="simple" xlink:href="https://ru.wiktionary.org/wiki/сказуемое"><text:span text:style-name="INS"><text:span text:style-name="T90">сказуемого</text:span></text:span></text:a><text:span text:style-name="INS"><text:span text:style-name="T22"> </text:span></text:span><text:span text:style-name="INS"><text:span text:style-name="T29">и обозначающей </text:span></text:span><text:a xlink:type="simple" xlink:href="https://ru.wiktionary.org/wiki/процесс"><text:span text:style-name="INS"><text:span text:style-name="T22">процесс</text:span></text:span></text:a><text:span text:style-name="INS"><text:span text:style-name="T29">, </text:span></text:span><text:a xlink:type="simple" xlink:href="https://ru.wiktionary.org/wiki/состояние"><text:span text:style-name="INS"><text:span text:style-name="T22">состояние</text:span></text:span></text:a><text:span text:style-name="INS"><text:span text:style-name="T29"> или </text:span></text:span><text:a xlink:type="simple" xlink:href="https://ru.wiktionary.org/wiki/качество"><text:span text:style-name="INS"><text:span text:style-name="T22">качество</text:span></text:span></text:a><text:span text:style-name="INS"><text:span text:style-name="T29">, воспринимаемое как состояние. Синоним предикатива - </text:span></text:span><text:a xlink:type="simple" xlink:href="https://ru.wiktionary.org/wiki/категория_состояния"><text:span text:style-name="INS"><text:span text:style-name="T90">категория состояния</text:span></text:span></text:a><text:span text:style-name="INS"><text:span text:style-name="T30">.</text:span></text:span></text:p>
      <text:p text:style-name="P35"><text:soft-page-break/><text:span text:style-name="INS"><text:span text:style-name="T28">Слово «быстро» в значении предикатива применительно к действию препарата «ИРС 19» на иммунные клетки носа, способствующие нормальному состоянию слизистой оболочки носа и устранению насморк, является качественной характеристикой действия препарата как очень быстрого.</text:span></text:span></text:p>
      <text:p text:style-name="P34"><text:span text:style-name="INS"><text:span text:style-name="T32">Соответственно утверждения <text:s/>«он</text:span></text:span><text:span text:style-name="INS"><text:span text:style-name="T38"> </text:span></text:span><text:span text:style-name="INS"><text:span text:style-name="T32">быстро активирует иммунные клетки носа и помогает сократить длительность лечения в 2 раза (</text:span></text:span><text:span text:style-name="INS"><text:span text:style-name="T39">прим. </text:span></text:span><text:span text:style-name="INS"><text:span text:style-name="T32">- ИРС 19)» заверяет потребителей в том, что действие лекарственного препарата «ИРС 19» наступит быстро, тем самым гарантируя положительное действие препарата и его эффективность в устранении насморка.</text:span></text:span></text:p>
      <text:p text:style-name="P34"><text:span text:style-name="INS"><text:span text:style-name="T32">Усиливает смысловое значение данного утверждения, как гарантии положительного действия препарата и его эффективность, следующее утверждение: «ИРС 19 — выкиньте насморк из головы».</text:span></text:span></text:p>
      <text:p text:style-name="P34"><text:span text:style-name="INS"><text:span text:style-name="T32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36"><text:span text:style-name="INS"><text:span text:style-name="T34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5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6"><text:span text:style-name="INS"><text:span text:style-name="T23">В рекламном ролике диктор сообщает </text:span></text:span><text:span text:style-name="Основной_20_шрифт_20_абзаца"><text:span text:style-name="T19">«ИРС 19 ... помогает сократить длительность лечения в 2 раза», данное сообщение сопровождается </text:span></text:span><text:span text:style-name="INS"><text:span text:style-name="T23">сноской: «при добавлении симптоматической терапии, по данным клинического исследования в отношении детей с 6 до 14 лет (Намазова Л.С. И др. Детские инфекции. 2007. - № 2. с. 49-52)», демоснтрируемой в течение </text:span></text:span><text:span text:style-name="INS"><text:span text:style-name="T24">3</text:span></text:span><text:span text:style-name="INS"><text:span text:style-name="T23"> секунд <text:s/>на 1/</text:span></text:span><text:span text:style-name="INS"><text:span text:style-name="T24">10</text:span></text:span><text:span text:style-name="INS"><text:span text:style-name="T23"> площади кадра. Текст данной сноски выполнен мелким нечитаемым шрифтом и фактически отсутствует в рекламе.</text:span></text:span></text:p>
      <text:p text:style-name="P17"><text:span text:style-name="Основной_20_шрифт_20_абзаца"><text:span text:style-name="T43">Соответственно, в рекламе создается впечатление о том, что применение препарата «ИРС 19» даже без добавления симптоматической терапии помогает сократить длительность лечения в 2 раза.</text:span></text:span></text:p>
      <text:p text:style-name="P35"><text:span text:style-name="INS"><text:span text:style-name="T7">В инструкции по применению лекарственного препарата </text:span></text:span><text:span text:style-name="Основной_20_шрифт_20_абзаца"><text:span text:style-name="T12">«ИРС 19»</text:span></text:span><text:span text:style-name="INS"><text:span text:style-name="T7"> в <text:s/>разделе «Способ применения и дозы» сообщается:</text:span></text:span></text:p>
      <text:list xml:id="list30348449" text:style-name="L1">
        <text:list-item>
          <text:p text:style-name="P43">для лечения острых и хронических заболеваний верхних дыхательных путей и бронхов препарат применяется до исчезновения симптомов инфекции.</text:p>
        </text:list-item>
        <text:list-item>
          <text:p text:style-name="P44"><text:span text:style-name="T78">для восстановления местного иммунитета детям и взрослым после перенесенного гриппа и других респир</text:span>аторных вирусных инфекций препарат применяется в течение 2-х недель; </text:p>
        </text:list-item>
        <text:list-item>
          <text:p text:style-name="P42">при подготовке к плановому оперативному вмешательству и в послеоперационном периоде взрослым и детям по 1 дозе препарата в каждый носовой ход 2 раза в день в течение 2-х недель (начинать курс лечения рекомендуется за 1 неделю до планируемого оперативного вмешательства) </text:p>
        </text:list-item>
      </text:list>
      <text:p text:style-name="P18"><text:span text:style-name="Основной_20_шрифт_20_абзаца"><text:span text:style-name="T13">Согласно Справочнику лекарственных препаратов (</text:span></text:span><text:a xlink:type="simple" xlink:href="https://www.vidal.ru/novosti/4771"><text:span text:style-name="Основной_20_шрифт_20_абзаца">https://www.vidal.ru/novosti/4771</text:span></text:a><text:span text:style-name="Основной_20_шрифт_20_абзаца"><text:span text:style-name="T13">) <text:s/>длительность насморка (ринита) может составлять до 10 дней, согласно Популярной медицинской энциклопедии http://medbooka.ru/nasmork п</text:span></text:span><text:span text:style-name="Основной_20_шрифт_20_абзаца"><text:span text:style-name="T20">родолжительность острого насморка — от нескольких дней до 2</text:span></text:span><text:span text:style-name="Strong_20_Emphasis"><text:span text:style-name="T21">—</text:span></text:span><text:span text:style-name="Основной_20_шрифт_20_абзаца"><text:span text:style-name="T20">3 недель.</text:span></text:span></text:p>
      <text:p text:style-name="P18"><text:span text:style-name="Основной_20_шрифт_20_абзаца"><text:span text:style-name="T20"><text:s/></text:span></text:span><text:span text:style-name="INS"><text:span text:style-name="T14">Таким образом, продолжительность лечения препаратом </text:span></text:span><text:span text:style-name="Основной_20_шрифт_20_абзаца"><text:span text:style-name="T12">«ИРС 19»</text:span></text:span><text:span text:style-name="INS"><text:span text:style-name="T14"> у взрослых и детей соответствует обычной продолжительности насморка и не отличается от продолжительности лечения препаратами с аналогичным действием. </text:span></text:span></text:p>
      <text:p text:style-name="P35"><text:soft-page-break/><text:span text:style-name="INS"><text:span text:style-name="T22">Соответственно, </text:span></text:span><text:span text:style-name="Основной_20_шрифт_20_абзаца"><text:span text:style-name="T12">в рекламе содержатся не соответствующие действительности сведения о том, что применение препарата «ИРС 19» без добавления какой-либо симптоматической терапии помогает сократить длительность лечения в 2 раза.</text:span></text:span></text:p>
      <text:p text:style-name="P27"><text:span text:style-name="INS"><text:span text:style-name="T95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span></text:p>
      <text:p text:style-name="P35"><text:span text:style-name="INS"><text:span text:style-name="T8">Таким образом, </text:span></text:span><text:span text:style-name="INS"><text:span text:style-name="T9">в рекламе </text:span></text:span><text:span text:style-name="INS"><text:span text:style-name="T10">лекарственного препарата </text:span></text:span><text:span text:style-name="INS"><text:span text:style-name="T11">«</text:span></text:span><text:span text:style-name="Основной_20_шрифт_20_абзаца"><text:span text:style-name="T12">ИРС 19</text:span></text:span><text:span text:style-name="INS"><text:span text:style-name="T11">»</text:span></text:span><text:span text:style-name="INS"><text:span text:style-name="T9">, распространявшейся </text:span></text:span><text:span text:style-name="INS"><text:span text:style-name="T7">в мае-июле 2016 года в эфире телеканалов «Пятница», «Россия 1»</text:span></text:span><text:span text:style-name="INS"><text:span text:style-name="T9">, усматриваются признаки нарушения </text:span></text:span><text:span text:style-name="INS"><text:span text:style-name="T7">пункта 8 части 1 статьи 24, </text:span></text:span><text:span text:style-name="INS"><text:span text:style-name="T15"><text:s/>пункта 2 части 3 статьи 5</text:span></text:span><text:span text:style-name="INS"><text:span text:style-name="T7"> Федерального закона «О рекламе».</text:span></text:span></text:p>
      <text:p text:style-name="P18"><text:span text:style-name="Основной_20_шрифт_20_абзаца"><text:span text:style-name="T87">В соответствии с частью 6 статьи 38 Федерального закона «О рекламе» рекламодатель несет ответственность з</text:span></text:span><text:span text:style-name="Основной_20_шрифт_20_абзаца"><text:span text:style-name="T88">а нарушение требований, установленных <text:s text:c="2"/></text:span></text:span><text:span text:style-name="INS"><text:span text:style-name="T15">пунктом 2 части 3 </text:span></text:span><text:span text:style-name="Основной_20_шрифт_20_абзаца"><text:span text:style-name="T88">статьи 5, частью 1 статьи 24 Федерального закона «О рекламе».</text:span></text:span></text:p>
      <text:p text:style-name="P40"><text:span text:style-name="Основной_20_шрифт_20_абзаца"><text:span text:style-name="T5">Рекламодателем указанной рекламы является </text:span></text:span><text:span text:style-name="Основной_20_шрифт_20_абзаца"><text:span text:style-name="T49">ООО</text:span></text:span><text:span text:style-name="Основной_20_шрифт_20_абзаца"><text:span text:style-name="T51"> «</text:span></text:span><text:span text:style-name="Strong_20_Emphasis"><text:span text:style-name="T51">ЭББОТТ ЛЭБОРАТОРИЗ</text:span></text:span><text:span text:style-name="Основной_20_шрифт_20_абзаца"><text:span text:style-name="T51">»</text:span></text:span><text:span text:style-name="Основной_20_шрифт_20_абзаца"><text:span text:style-name="T6"> (</text:span></text:span><text:span text:style-name="Основной_20_шрифт_20_абзаца"><text:span text:style-name="T57">Ленинградское шоссе, д. 16 А, стр. 1,</text:span></text:span><text:span text:style-name="Основной_20_шрифт_20_абзаца"><text:span text:style-name="T6"> </text:span></text:span><text:span text:style-name="Основной_20_шрифт_20_абзаца"><text:span text:style-name="T57">г. Москва, 125171, ИНН </text:span></text:span><text:span text:style-name="Основной_20_шрифт_20_абзаца"><text:span text:style-name="T6">7720166323</text:span></text:span><text:span text:style-name="Основной_20_шрифт_20_абзаца"><text:span text:style-name="T57">, ОГРН </text:span></text:span><text:span text:style-name="Основной_20_шрифт_20_абзаца"><text:span text:style-name="T6">1077762585680</text:span></text:span><text:span text:style-name="Основной_20_шрифт_20_абзаца"><text:span text:style-name="T57">, КПП </text:span></text:span><text:span text:style-name="Основной_20_шрифт_20_абзаца"><text:span text:style-name="T6">772001010, дата регистрации 17.11.2007</text:span></text:span><text:span text:style-name="Основной_20_шрифт_20_абзаца"><text:span text:style-name="T57">).</text:span></text:span></text:p>
      <text:p text:style-name="P39"><text:span text:style-name="Основной_20_шрифт_20_абзаца"><text:span text:style-name="T18"/></text:span></text:p>
      <text:p text:style-name="P37"><text:span text:style-name="INS"><text:span text:style-name="T53">На основании </text:span></text:span><text:span text:style-name="INS"><text:span text:style-name="T54">пункта 8 части 1 статьи 24,</text:span></text:span><text:span text:style-name="INS"><text:span text:style-name="T53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12">ОПРЕДЕЛИЛ:</text:p>
      <text:p text:style-name="P11">1. Возбудить производство по делу № 3-24-24/00-08-17 по признакам нарушения законодательства Российской Федерации о рекламе.</text:p>
      <text:p text:style-name="P11">2. Признать лицом, участвующим в деле:</text:p>
      <text:p text:style-name="P11">лицо, в действиях которого содержатся признаки нарушения законодательства о рекламе: </text:p>
      <text:p text:style-name="P41"><text:span text:style-name="Основной_20_шрифт_20_абзаца"><text:span text:style-name="T48">ООО</text:span></text:span><text:span text:style-name="Основной_20_шрифт_20_абзаца"><text:span text:style-name="T50"> «</text:span></text:span><text:span text:style-name="Strong_20_Emphasis"><text:span text:style-name="T50">ЭББОТТ ЛЭБОРАТОРИЗ</text:span></text:span><text:span text:style-name="Основной_20_шрифт_20_абзаца"><text:span text:style-name="T50">»</text:span></text:span><text:span text:style-name="Основной_20_шрифт_20_абзаца"><text:span text:style-name="T3"> (</text:span></text:span><text:span text:style-name="Основной_20_шрифт_20_абзаца"><text:span text:style-name="T56">Ленинградское шоссе, д. 16 А, стр. 1,</text:span></text:span><text:span text:style-name="Основной_20_шрифт_20_абзаца"><text:span text:style-name="T3"> </text:span></text:span><text:span text:style-name="Основной_20_шрифт_20_абзаца"><text:span text:style-name="T56">г. Москва, 125171, ИНН </text:span></text:span><text:span text:style-name="Основной_20_шрифт_20_абзаца"><text:span text:style-name="T3">7720166323</text:span></text:span><text:span text:style-name="Основной_20_шрифт_20_абзаца"><text:span text:style-name="T56">, ОГРН </text:span></text:span><text:span text:style-name="Основной_20_шрифт_20_абзаца"><text:span text:style-name="T3">1077762585680</text:span></text:span><text:span text:style-name="Основной_20_шрифт_20_абзаца"><text:span text:style-name="T56">, КПП </text:span></text:span><text:span text:style-name="Основной_20_шрифт_20_абзаца"><text:span text:style-name="T3">772001010, дата регистрации 17.11.2007</text:span></text:span><text:span text:style-name="Основной_20_шрифт_20_абзаца"><text:span text:style-name="T56">).</text:span></text:span></text:p>
      <text:p text:style-name="P11"><draw:frame draw:style-name="fr1" draw:name="Врезка3" text:anchor-type="paragraph" svg:x="0.499cm" svg:y="28.7cm" svg:width="4.8cm" draw:z-index="0">
     <draw:text-box fo:min-height="0.041cm">
      <text:p text:style-name="Frame_20_contents">Идентификатор</text:p>
     </draw:text-box>
    </draw:frame>3. <text:span text:style-name="T61">Н</text:span><text:span text:style-name="T74">азначить дело </text:span><text:span text:style-name="T78">№ 3-24-24/00-08-17 </text:span><text:span text:style-name="T74">к рассмотрению на </text:span><text:span text:style-name="T64">1</text:span><text:span text:style-name="T75">5</text:span><text:span text:style-name="T64"> июня 2017 в 1</text:span><text:span text:style-name="T75">5</text:span><text:span text:style-name="T64"> часов </text:span><text:span text:style-name="T68">3</text:span><text:span text:style-name="T64">0 минут</text:span><text:span text:style-name="T63"> </text:span><text:span text:style-name="T74">по адресу: г. Москва, ул. Садовая-Кудринская, д. 11, каб. 413, т. 8(499) 755-23-23 (вн. 674, 474).</text:span></text:p>
      <text:p text:style-name="P11"><text:span text:style-name="T78">4. </text:span><text:span text:style-name="Основной_20_шрифт_20_абзаца"><text:span text:style-name="T48">ООО</text:span></text:span><text:span text:style-name="Основной_20_шрифт_20_абзаца"><text:span text:style-name="T50"> «</text:span></text:span><text:span text:style-name="Strong_20_Emphasis"><text:span text:style-name="T50">ЭББОТТ ЛЭБОРАТОРИЗ</text:span></text:span><text:span text:style-name="Основной_20_шрифт_20_абзаца"><text:span text:style-name="T50">»</text:span></text:span><text:span text:style-name="Основной_20_шрифт_20_абзаца"><text:span text:style-name="T2"> </text:span></text:span><text:span text:style-name="T74">надлежит в срок </text:span><text:span text:style-name="T64">до 12 июня 2017</text:span><text:span text:style-name="T65"> года</text:span><text:span text:style-name="T61"> представить ФАС России следующие документы и материалы:</text:span></text:p>
      <text:p text:style-name="P13"/>
      <text:p text:style-name="P19"><text:span text:style-name="T79">копии учредительных документов </text:span><text:span text:style-name="Основной_20_шрифт_20_абзаца"><text:span text:style-name="T48">ООО</text:span></text:span><text:span text:style-name="Основной_20_шрифт_20_абзаца"><text:span text:style-name="T52"> «</text:span></text:span><text:span text:style-name="Strong_20_Emphasis"><text:span text:style-name="T52">ЭББОТТ ЛЭБОРАТОРИЗ</text:span></text:span><text:span text:style-name="Основной_20_шрифт_20_абзаца"><text:span text:style-name="T52">»</text:span></text:span><text:span text:style-name="T79"> </text:span>(устав, свидетельство о <text:span text:style-name="T91">постановке</text:span> на налоговый учёт, свидетельство ЕГРЮЛ и иные) с по<text:span text:style-name="T61">следующими изменениями;</text:span></text:p>
      <text:p text:style-name="P22">копии документов, подтверждающих полномочия генерального директора;</text:p>
      <text:p text:style-name="P19">копии разрешительных документов (регистрационного удостоверения, <text:soft-page-break/>лицензии на производство и пр.) на лекарственны<text:span text:style-name="T76">й препарат </text:span><text:span text:style-name="INS"><text:span text:style-name="T40">«ИРС 19»</text:span></text:span>;</text:p>
      <text:p text:style-name="P19">копии инструкции по применению лекарственного препарата <text:span text:style-name="INS"><text:span text:style-name="T40">«ИРС 19»</text:span></text:span>;</text:p>
      <text:p text:style-name="P21"><text:span text:style-name="T86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41">«ИРС 19»</text:span></text:span><text:span text:style-name="T70"> </text:span><text:span text:style-name="T71"><text:s/>на телеканалах </text:span><text:span text:style-name="INS"><text:span text:style-name="T26">«Пятница», «Россия 1»</text:span></text:span><text:span text:style-name="T71"> в мае — июле 2016 года</text:span><text:span text:style-name="T86">;</text:span></text:p>
      <text:p text:style-name="P21"><text:span text:style-name="T86">копи</text:span><text:span text:style-name="T89">и рекламы (макеты, образцы и пр.) </text:span><text:span text:style-name="T72">лекарственного препарата </text:span><text:span text:style-name="INS"><text:span text:style-name="T27">«</text:span></text:span><text:span text:style-name="INS"><text:span text:style-name="T41">ИРС 19</text:span></text:span><text:span text:style-name="INS"><text:span text:style-name="T27">»</text:span></text:span><text:span text:style-name="T77">, распространявшейся</text:span><text:span text:style-name="T70"> </text:span><text:span text:style-name="T71">на телеканалах </text:span><text:span text:style-name="INS"><text:span text:style-name="T26">«Пятница», «Россия 1»</text:span></text:span><text:span text:style-name="T71"> в мае — июле 2016 г.</text:span><text:span text:style-name="T89">;</text:span></text:p>
      <text:p text:style-name="P21"><text:span text:style-name="T89">копии материалов и документов, подтверждающих утверждение </text:span><text:span text:style-name="Основной_20_шрифт_20_абзаца"><text:span text:style-name="T4">«ИРС 19 ... помогает сократить длительность лечения в 2 раза»;</text:span></text:span></text:p>
      <text:p text:style-name="P20">письменные объяснения по существу предъявляемых претензий.</text:p>
      <text:p text:style-name="P14"/>
      <text:p text:style-name="P11"><text:span text:style-name="T61">Все документы должны быть заверены подписью руководителя и печатью </text:span><text:span text:style-name="Основной_20_шрифт_20_абзаца"><text:span text:style-name="T48">ООО </text:span></text:span><text:span text:style-name="Основной_20_шрифт_20_абзаца"><text:span text:style-name="T50">«</text:span></text:span><text:span text:style-name="Strong_20_Emphasis"><text:span text:style-name="T50">ЭББОТТ ЛЭБОРАТОРИЗ</text:span></text:span><text:span text:style-name="Основной_20_шрифт_20_абзаца"><text:span text:style-name="T50">»</text:span></text:span><text:span text:style-name="T61">. </text:span></text:p>
      <text:p text:style-name="P11">Явка представителей <text:span text:style-name="Основной_20_шрифт_20_абзаца"><text:span text:style-name="T48">ООО</text:span></text:span><text:span text:style-name="Основной_20_шрифт_20_абзаца"><text:span text:style-name="T50"> «</text:span></text:span><text:span text:style-name="Strong_20_Emphasis"><text:span text:style-name="T50">ЭББОТТ ЛЭБОРАТОРИЗ</text:span></text:span><text:span text:style-name="Основной_20_шрифт_20_абзаца"><text:span text:style-name="T50">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59">обязательна</text:span> (для представителей организаций – подлинная доверенность на представление интересов организации, в том числе по делу № 3-24-24/00-08-17).</text:p>
      <text:p text:style-name="P11">Для обеспечения пропусков в здание ФАС России фамилии представителей необходимо сообщить заранее.</text:p>
      <text:p text:style-name="P23"> </text:p>
      <text:p text:style-name="P23"/>
      <text:p text:style-name="P23"/>
      <text:p text:style-name="P8">Заместитель руководителя                              <text:s text:c="10"/>                     <text:s text:c="13"/> А.Б. Кашеваров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89C1C2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47937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89C1C2BE.png" xlink:type="simple" xlink:show="embed" xlink:actuate="onLoad"/>
     </draw:frame><draw:frame draw:style-name="Mfr1" draw:name="Врезка1" text:anchor-type="paragraph" svg:x="0.499cm" svg:y="28.7cm" svg:width="4.8cm" draw:z-index="2">
      <draw:text-box fo:min-height="0.041cm">
       <text:p text:style-name="Frame_20_contents">2017-47937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47937(2) </text:p>
      </draw:text-box>
     </draw:frame><draw:frame draw:style-name="Mfr2" draw:name="SpdBarcode" text:anchor-type="paragraph" svg:x="0cm" svg:width="3.6cm" svg:height="0.78cm" draw:z-index="7"><draw:image xlink:href="Pictures/10000201000000780000001A89C1C2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3:37:53.54</meta:creation-date>
    <meta:generator>OpenOffice.org/3.3$Win32 OpenOffice.org_project/330m20$Build-9567</meta:generator>
    <dc:date>2017-05-17T10:18:23.57</dc:date>
    <meta:document-statistic meta:table-count="0" meta:image-count="2" meta:object-count="0" meta:page-count="4" meta:paragraph-count="61" meta:word-count="1279" meta:character-count="9841"/>
    <meta:user-defined meta:name="Поле 1"/>
    <meta:user-defined meta:name="Поле 2"/>
    <meta:user-defined meta:name="Поле 3"/>
    <meta:user-defined meta:name="Поле 4"/>
  </office:meta>
</office:document-meta>
</file>