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049220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ru" fo:country="RU" fo:font-weight="normal" style:font-weight-asian="normal" style:font-weight-complex="normal"/>
    </style:style>
    <style:style style:name="T3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c8cc59-63ce-4b30-8aa1-571db6f27bfd" text:name="BossProviderVariable"/>
      </text:user-field-decls>
      <text:p text:style-name="P21"><text:span text:style-name="T11">ОПРЕДЕЛЕНИЕ</text:span></text:p>
      <text:p text:style-name="P5">об истребовании дополнительных необходимых материалов по делу об административном правонарушении № 4-19.8-287/00-05-17</text:p>
      <text:p text:style-name="P5"/>
      <text:p text:style-name="P6">«10» мая 2017 г. <text:s text:c="93"/>г. Москва</text:p>
      <text:p text:style-name="P6"/>
      <text:p text:style-name="P11"><text:span text:style-name="T1">Я, заместитель начальника Правового управления ФАС России </text:span><text:span text:style-name="T6">&lt;...&gt;</text:span><text:span text:style-name="T1"> рассмотрев протокол и материалы дела об административном правонарушении № 4-19.8-287/00-05-17, возбужденного в отношении общества с ограниченной ответственностью «Трансмашгрупп» (далее - ООО «Трансмашгрупп») (адрес: </text:span><text:span text:style-name="T3">ул. Индустриальная, д. 32, офис. 101, <text:s text:c="2"/>г. Нижний Тагил, Свердловская обл., 622034; ИНН 6623111038; ОГРН 1156623003778; дата регистрации 15.07.2015</text:span><text:span text:style-name="T1">),</text:span></text:p>
      <text:p text:style-name="P12"/>
      <text:p text:style-name="P12">УСТАНОВИЛ:</text:p>
      <text:p text:style-name="P11"> </text:p>
      <text:p text:style-name="P13"><text:span text:style-name="T8">В соответствии со статьями 28.1, 28.7 КоАП Федеральной антимонопольной службой (далее — ФАС России) в отношении <text:s text:c="29"/></text:span><text:span text:style-name="T4">ООО «Трансмашгрупп»</text:span><text:span text:style-name="T8"> определением от 22.02.2017</text:span><text:span text:style-name="T4"> возбуждено дело об административном правонарушении № 4-19.8-287/00-05-17 по признакам </text:span><text:span text:style-name="T4">нарушения части 1 статьи 25 Федерального закона от 26.07.2006 № 135-ФЗ «О защите конкуренции», выразившегося в не представлении информации по требованию ФАС России (письмо от 29.12.2016 № АД/91787-ПР/16). Письму ФАС России присвоен внутрироссийский почтовый идентификатор <text:s text:c="144"/>№ 12599304444177.</text:span></text:p>
      <text:p text:style-name="P14">Вместе с тем согласно данным сервиса отслеживания почтовых отправлений ФГУП «Почта России» письмо ФАС России вручено адресату (ООО «Трансмашгрупп») 07.02.2017.</text:p>
      <text:p text:style-name="P14">Вместе с тем уведомление о вручении почтового отправления, которому присвоен внутрироссийский почтовый идентификатор № 12599304444177, в ФАС России не поступило.</text:p>
      <text:p text:style-name="P14">Также ФАС России в адрес ООО «Трансмашгрупп» направлено определение о возбуждении дела об административном правонарушении № 4-19.8-287/00-05-17 и проведении административного расследования (исх от 22.02.2017 № 05/11215/17). Соответствующему отправлению присвоен внутрироссийский почтовый идентификатор № 12599305633341.</text:p>
      <text:p text:style-name="P14">Согласно данным сервиса отслеживания почтовых отправлений <text:soft-page-break/>ФГУП «Почта России» почтовое отправление, которому присвоен внутрироссийский почтовый идентификатор № 12599305633341, вручено адресату (ООО «Трансмашгрупп») 10.03.2017.</text:p>
      <text:p text:style-name="P14">При этом в соответствии с пунктом 34 Правил оказания услуг почтовой связи, утвержденных приказом Министерства связи и массовых коммуникаций Российской Федерации от 31.07.2014 № 234, адресату постового отправления подлежит направлению извещение о факте поступления такого отправления, а при неявке адресата за почтовым отправлением в течение 5 рабочих дней после доставки первичного извещения <text:span text:style-name="T10">ему доставляется и вручается под расписку вторичное извещение.</text:span></text:p>
      <text:p text:style-name="P11"><text:span text:style-name="T1">Учитывая изложенное, усматривается необходимость получения дополнительных материалов по делу об административном правонарушении <text:s text:c="15"/></text:span><text:span text:style-name="T2">№ 4-19.8-287/00-05-17.</text:span></text:p>
      <text:p text:style-name="P11">Руководствуясь статьями 1.4, 1.5, 24.4, 26.10 КоАП,</text:p>
      <text:p text:style-name="P11"> </text:p>
      <text:p text:style-name="P12">ОПРЕДЕЛИЛ:</text:p>
      <text:p text:style-name="P11"> </text:p>
      <text:p text:style-name="P15"><text:span text:style-name="T7">В соответствии со статьей 26.10 КоАП</text:span><text:span text:style-name="T9"> </text:span><text:span text:style-name="T7">ФГУП «Почта России» надлежит в трехдневный срок со дня получения настоящего определения представить в ФАС России следующие сведения:</text:span></text:p>
      <text:list xml:id="list30503129" text:style-name="L1">
        <text:list-item>
          <text:list>
            <text:list-item>
              <text:list>
                <text:list-item>
                  <text:p text:style-name="P20"><text:span text:style-name="T7">Список лиц и организаций, уполномоченных от имени<text:line-break/></text:span><text:span text:style-name="T5">ООО «Трансмашгрупп»</text:span><text:span text:style-name="T7"> получать корреспонденцию на имя </text:span><text:span text:style-name="T5">ООО «Трансмашгрупп»</text:span><text:span text:style-name="T7"> с 01.12.2016 по настоящее время, с приложением надлежащим образом заверенных копий документов, подтверждающих указанные полномочия;</text:span></text:p>
                </text:list-item>
                <text:list-item>
                  <text:p text:style-name="P17">Список лиц, уполномоченных от имени ФГУП «Почта России» доставлять корреспонденцию ООО «Трансмашгрупп» и доставлявших корреспонденцию за период с 01.12.2016 по настоящее время;</text:p>
                </text:list-item>
              </text:list>
            </text:list-item>
          </text:list>
        </text:list-item>
      </text:list>
      <text:p text:style-name="P11">3. Информацию о получении <text:span text:style-name="T2">ООО «Трансмашгрупп»</text:span> почтового отправления, <text:s/><text:span text:style-name="T2">которому присвоен внутрироссийский почтовый идентификатор № 12599397031322, в том числе сведения о том, было ли получено почтовое отправление в почтовом отделении, кем оно получено, либо было ли получено почтовое отправление по месту нахождения ООО «Трансмашгрупп» (адрес: </text:span><text:span text:style-name="T3">ул. Индустриальная, д. 32, офис. 101, г. Нижний Тагил, Свердловская обл., 622034; ИНН 6623111038; ОГРН 1156623003778; дата регистрации 15.07.2015</text:span><text:span text:style-name="T2">), кем оно было получено и кем из сотрудников ФГУП «Почта России» было доставлено.</text:span></text:p>
      <text:p text:style-name="P11">При невозможности представления указанных сведений <text:s text:c="16"/><text:soft-page-break/>ФГУП «Почта России» обязано в трехдневный срок уведомить об этом в письменной форме ФАС России. 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4922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4822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0492206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48228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7-48228(1) </text:p>
      </draw:text-box>
     </draw:frame><draw:frame draw:style-name="Mfr2" draw:name="SpdBarcode" text:anchor-type="paragraph" svg:x="0cm" svg:width="3.6cm" svg:height="0.78cm" draw:z-index="5"><draw:image xlink:href="Pictures/10000201000000780000001A4049220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10:32:12.21</meta:creation-date>
    <meta:generator>OpenOffice.org/3.3$Win32 OpenOffice.org_project/330m20$Build-9567</meta:generator>
    <dc:date>2017-05-17T10:32:29.66</dc:date>
    <meta:document-statistic meta:table-count="0" meta:image-count="2" meta:object-count="0" meta:page-count="3" meta:paragraph-count="26" meta:word-count="494" meta:character-count="4320"/>
    <meta:user-defined meta:name="Поле 1"/>
    <meta:user-defined meta:name="Поле 2"/>
    <meta:user-defined meta:name="Поле 3"/>
    <meta:user-defined meta:name="Поле 4"/>
  </office:meta>
</office:document-meta>
</file>