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8D7FE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64cm" style:rel-column-width="6324*"/>
    </style:style>
    <style:style style:name="Таблица1.B" style:family="table-column">
      <style:table-column-properties style:column-width="2.752cm" style:rel-column-width="10608*"/>
    </style:style>
    <style:style style:name="Таблица1.C" style:family="table-column">
      <style:table-column-properties style:column-width="3.545cm" style:rel-column-width="13668*"/>
    </style:style>
    <style:style style:name="Таблица1.D" style:family="table-column">
      <style:table-column-properties style:column-width="5.66cm" style:rel-column-width="21822*"/>
    </style:style>
    <style:style style:name="Таблица1.E" style:family="table-column">
      <style:table-column-properties style:column-width="3.401cm" style:rel-column-width="13113*"/>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size="10pt" fo:language="ru" fo:country="RU"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line-height="150%" fo:text-align="justify" style:justify-single-word="false"/>
      <style:text-properties fo:font-size="14pt" fo:language="ru" fo:country="RU" style:font-size-asian="14pt" style:language-asian="zxx" style:country-asian="none" style:font-size-complex="14pt" style:language-complex="zxx" style:country-complex="non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10.478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Standard">
      <style:paragraph-properties fo:margin-left="9.497cm" fo:margin-right="0cm" fo:text-align="start"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margin-top="0cm" fo:margin-bottom="0.4cm" fo:text-align="center" style:justify-single-word="false" fo:text-indent="0cm" style:auto-text-indent="false"/>
      <style:text-properties fo:font-size="14pt" fo:language="ru" fo:country="RU" style:font-size-asian="14pt" style:font-size-complex="14pt"/>
    </style:style>
    <style:style style:name="P17" style:family="paragraph" style:parent-style-name="Standard">
      <style:paragraph-properties fo:margin-left="0cm" fo:margin-right="0cm" fo:margin-top="0cm" fo:margin-bottom="0.199cm" fo:text-align="justify" style:justify-single-word="false" fo:text-indent="0cm" style:auto-text-indent="false"/>
      <style:text-properties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1pt" fo:letter-spacing="normal" fo:language="ru" fo:country="RU" fo:font-style="normal" style:text-underline-style="none" fo:font-weight="normal" fo:background-color="#ffffff" style:font-size-asian="11pt" style:font-style-asian="normal" style:font-weight-asian="normal" style:font-name-complex="Times New Roman3" style:font-size-complex="11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paragraph-properties>
      <style:text-properties style:text-line-through-style="none" style:text-position="0% 100%" style:font-name="Times New Roman1"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tab-stops>
          <style:tab-stop style:position="14.817cm"/>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text-indent="0cm" style:auto-text-indent="false"/>
      <style:text-properties fo:font-size="10pt"/>
    </style:style>
    <style:style style:name="P23" style:family="paragraph" style:parent-style-name="Text_20_body">
      <style:paragraph-properties fo:margin-left="0cm" fo:margin-right="0cm" fo:margin-top="0cm" fo:margin-bottom="0cm" fo:text-align="justify" style:justify-single-word="false" fo:text-indent="0cm" style:auto-text-indent="false">
        <style:tab-stops>
          <style:tab-stop style:position="14.817cm"/>
        </style:tab-stops>
      </style:paragraph-properties>
      <style:text-properties fo:font-size="10pt" fo:language="ru" fo:country="RU"/>
    </style:style>
    <style:style style:name="P24" style:family="paragraph" style:parent-style-name="Text_20_body">
      <style:paragraph-properties fo:margin-left="0cm" fo:margin-right="0cm" fo:margin-top="0cm" fo:margin-bottom="0.499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4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26" style:family="paragraph" style:parent-style-name="Standard">
      <style:paragraph-properties fo:margin-left="0cm" fo:margin-right="-0.004cm" fo:margin-top="0cm" fo:margin-bottom="0cm" fo:line-height="150%" fo:text-align="justify" style:justify-single-word="false" fo:text-indent="1.249cm" style:auto-text-indent="false">
        <style:tab-stops/>
      </style:paragraph-properties>
    </style:style>
    <style:style style:name="P27" style:family="paragraph" style:parent-style-name="Standard">
      <style:paragraph-properties fo:margin-left="0cm" fo:margin-right="0cm" fo:line-height="150%" fo:text-align="justify" style:justify-single-word="false" fo:text-indent="1.281cm" style:auto-text-indent="false" style:text-autospace="none"/>
    </style:style>
    <style:style style:name="P28" style:family="paragraph" style:parent-style-name="Text_20_body">
      <style:paragraph-properties fo:margin-left="0cm" fo:margin-right="0cm" fo:margin-top="0cm" fo:margin-bottom="0.499cm" fo:line-height="150%" fo:text-align="justify" style:justify-single-word="false" fo:text-indent="1.281cm" style:auto-text-indent="false">
        <style:tab-stops>
          <style:tab-stop style:position="1.309cm"/>
        </style:tab-stops>
      </style:paragraph-properties>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name-complex="Times New Roman3"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bold" fo:background-color="transparent" style:font-size-asian="14pt" style:font-weight-asian="bold" style:font-name-complex="Times New Roman3" style:font-size-complex="14pt" style:font-weight-complex="bold"/>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36" style:family="paragraph" style:parent-style-name="Text_20_body">
      <style:paragraph-properties fo:margin-left="0cm" fo:margin-right="0cm" fo:margin-top="0cm" fo:margin-bottom="0.499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7"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38" style:family="paragraph" style:parent-style-name="Standard">
      <style:paragraph-properties fo:margin-left="0.088cm" fo:margin-right="0cm" fo:margin-top="0cm" fo:margin-bottom="0cm" fo:line-height="150%" fo:text-align="justify" style:justify-single-word="false" fo:text-indent="-0.058cm" style:auto-text-indent="false">
        <style:tab-stops/>
      </style:paragraph-properties>
      <style:text-properties fo:font-size="14pt" style:font-size-asian="14pt" style:font-size-complex="14pt"/>
    </style:style>
    <style:style style:name="P39" style:family="paragraph" style:parent-style-name="Standard" style:list-style-name="L1">
      <style:paragraph-properties fo:margin-left="0cm" fo:margin-right="0cm" fo:line-height="150%" fo:text-align="justify" style:justify-single-word="false" fo:text-indent="1.296cm" style:auto-text-indent="false">
        <style:tab-stops/>
      </style:paragraph-properties>
    </style:style>
    <style:style style:name="P40" style:family="paragraph" style:parent-style-name="Standard" style:list-style-name="L1">
      <style:paragraph-properties fo:margin-left="0.088cm" fo:margin-right="0cm" fo:line-height="150%" fo:text-align="justify" style:justify-single-word="false" fo:text-indent="-0.058cm" style:auto-text-indent="false">
        <style:tab-stops/>
      </style:paragraph-properties>
    </style:style>
    <style:style style:name="P41"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43"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44"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0pt" fo:letter-spacing="normal" fo:language="ru" fo:country="RU" fo:font-style="normal" style:text-underline-style="none" fo:font-weight="normal" fo:background-color="#ffffff" style:font-size-asian="11pt" style:font-style-asian="normal" style:font-weight-asian="normal" style:font-name-complex="Times New Roman3" style:font-size-complex="11pt" style:font-style-complex="normal" style:font-weight-complex="normal"/>
    </style:style>
    <style:style style:name="T1" style:family="text">
      <style:text-properties fo:font-size="14pt" style:font-size-asian="14pt" style:font-size-complex="14pt"/>
    </style:style>
    <style:style style:name="T2" style:family="text">
      <style:text-properties fo:font-size="14pt" fo:language="ru" fo:country="RU" style:font-size-asian="14pt" style:language-asian="zxx" style:country-asian="none" style:font-size-complex="14pt" style:language-complex="zxx" style:country-complex="none"/>
    </style:style>
    <style:style style:name="T3" style:family="text">
      <style:text-properties fo:font-size="14pt" fo:language="ru" fo:country="RU" fo:font-weight="normal" style:font-size-asian="14pt" style:language-asian="zxx" style:country-asian="none" style:font-weight-asian="normal" style:font-size-complex="14pt" style:language-complex="zxx" style:country-complex="none" style:font-weight-complex="normal"/>
    </style:style>
    <style:style style:name="T4" style:family="text">
      <style:text-properties fo:font-size="14pt" fo:language="ru" fo:country="RU" fo:font-style="italic" style:font-size-asian="14pt" style:language-asian="zxx" style:country-asian="none" style:font-style-asian="italic" style:font-size-complex="14pt" style:language-complex="zxx" style:country-complex="none" style:font-style-complex="italic"/>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fo:background-color="transparent" style:font-size-asian="14pt" style:font-size-complex="14pt"/>
    </style:style>
    <style:style style:name="T7" style:family="text">
      <style:text-properties style:font-name="Times New Roman1" fo:font-size="14pt" fo:language="ru" fo:country="RU" fo:background-color="transparent" style:font-size-asian="14pt" style:font-size-complex="14pt"/>
    </style:style>
    <style:style style:name="T8" style:family="text">
      <style:text-properties fo:background-color="transparent"/>
    </style:style>
    <style:style style:name="T9" style:family="text">
      <style:text-properties style:font-name="Times New Roman"/>
    </style:style>
    <style:style style:name="T10" style:family="text">
      <style:text-properties style:font-name="Times New Roman" fo:font-size="14pt" fo:language="ru" fo:country="RU" fo:background-color="transparent" style:font-size-asian="14pt" style:font-size-complex="14pt"/>
    </style:style>
    <style:style style:name="T11" style:family="text">
      <style:text-properties style:font-name="Times New Roman" fo:font-size="14pt" fo:language="ru" fo:country="RU" style:font-name-asian="TimesNewRomanPSMT" style:font-size-asian="14pt" style:font-name-complex="TimesNewRomanPSMT" style:font-size-complex="14pt"/>
    </style:style>
    <style:style style:name="T12" style:family="text">
      <style:text-properties style:font-name="Times New Roman" fo:font-size="14pt" fo:language="ru" fo:country="RU" style:font-name-asian="TimesNewRomanPSMT" style:font-size-asian="14pt" style:language-asian="ru" style:country-asian="RU" style:font-name-complex="TimesNewRomanPSMT" style:font-size-complex="14pt"/>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fo:font-size="14pt" fo:language="ru" fo:country="RU" style:letter-kerning="true" style:font-size-asian="14pt" style:font-size-complex="14pt"/>
    </style:style>
    <style:style style:name="T15" style:family="text">
      <style:text-properties style:font-name="Times New Roman" fo:font-size="14pt" fo:language="ru" fo:country="RU" fo:font-style="italic" style:font-size-asian="14pt" style:font-style-asian="italic" style:font-size-complex="14pt" style:font-style-complex="italic"/>
    </style:style>
    <style:style style:name="T16" style:family="text">
      <style:text-properties style:font-name="Times New Roman" fo:font-size="14pt" fo:language="en" fo:country="US" fo:background-color="transparent" style:font-size-asian="14pt" style:font-size-complex="14pt"/>
    </style:style>
    <style:style style:name="T17" style:family="text">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18" style:family="text">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T19" style:family="text">
      <style:text-properties style:font-name="Times New Roman" fo:font-size="14pt" style:font-name-asian="TimesNewRomanPSMT" style:font-size-asian="14pt" style:font-name-complex="TimesNewRomanPSMT" style:font-size-complex="14pt"/>
    </style:style>
    <style:style style:name="T20" style:family="text">
      <style:text-properties style:font-name="Times New Roman" fo:font-size="14pt" style:font-size-asian="14pt" style:font-size-complex="14pt"/>
    </style:style>
    <style:style style:name="T21" style:family="text">
      <style:text-properties style:font-name="Times New Roman" style:font-name-asian="Arial1" style:font-name-complex="Arial1"/>
    </style:style>
    <style:style style:name="T22" style:family="text">
      <style:text-properties style:font-name="Times New Roman" fo:language="ru" fo:country="RU" style:font-name-asian="Arial1" style:font-name-complex="Arial1"/>
    </style:style>
    <style:style style:name="T23" style:family="text">
      <style:text-properties style:font-name="Times New Roman" fo:language="ru" fo:country="RU" style:language-asian="zxx" style:country-asian="none" style:language-complex="zxx" style:country-complex="none"/>
    </style:style>
    <style:style style:name="T24" style:family="text">
      <style:text-properties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6" style:family="text">
      <style:text-properties style:text-line-through-style="none" style:text-position="0% 100%" style:font-name="Times New Roman" fo:font-size="14pt" fo:language="ru" fo:country="RU" fo:font-style="normal" style:text-underline-style="none" fo:font-weight="normal"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27" style:family="text">
      <style:text-properties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text-line-through-style="none" style:text-position="0% 100%" style:font-name="Times New Roman"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9" style:family="text">
      <style:text-properties style:text-line-through-style="none" style:text-position="0% 100%" style:font-name="Times New Roman" fo:font-size="14pt" fo:language="en" fo:country="US"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language="ru" fo:country="RU"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31" style:family="text">
      <style:text-properties style:text-line-through-style="none" style:text-position="0% 100%" style:font-name="Times New Roman1" fo:font-size="14pt" fo:language="ru" fo:country="RU" fo:font-style="italic" style:text-underline-style="none" fo:font-weight="normal" style:font-name-asian="Arial1" style:font-size-asian="14pt" style:language-asian="zxx" style:country-asian="none" style:font-style-asian="italic" style:font-weight-asian="normal" style:font-name-complex="Arial1" style:font-size-complex="14pt" style:language-complex="zxx" style:country-complex="none" style:font-style-complex="italic" style:font-weight-complex="normal"/>
    </style:style>
    <style:style style:name="T32" style:family="text">
      <style:text-properties style:text-line-through-style="none" style:text-position="0% 100%" style:font-name="Times New Roman1"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3" style:family="text">
      <style:text-properties style:text-line-through-style="none" style:text-position="0% 100%" style:font-name="Times New Roman1" fo:font-size="14pt" fo:language="ru" fo:country="RU" fo:font-style="normal" style:text-underline-style="none" fo:font-weight="normal"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34" style:family="text">
      <style:text-properties fo:color="#000000" style:font-name="Times New Roman" fo:font-size="14pt" fo:language="ru" fo:country="RU" fo:background-color="transparent" style:font-name-asian="Times New Roman3" style:font-size-asian="14pt" style:language-asian="ru" style:country-asian="RU" style:font-name-complex="Times New Roman3" style:font-size-complex="14pt"/>
    </style:style>
    <style:style style:name="T35" style:family="text">
      <style:text-properties fo:color="#000000" style:font-name="Times New Roman" fo:font-size="14pt" fo:language="ru" fo:country="RU" style:text-underline-style="none" style:letter-kerning="true" style:font-size-asian="14pt" style:font-size-complex="14pt"/>
    </style:style>
    <style:style style:name="T36" style:family="text">
      <style:text-properties fo:color="#000000" style:font-name="Times New Roman" fo:font-size="14pt" style:text-underline-style="none" style:letter-kerning="true" style:font-size-asian="14pt" style:font-size-complex="14pt"/>
    </style:style>
    <style:style style:name="T3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40" style:family="text">
      <style:text-properties fo:color="#000000" fo:language="ru" fo:country="RU" fo:font-weight="normal" fo:background-color="transparent" style:font-weight-asian="normal" style:font-weight-complex="normal"/>
    </style:style>
    <style:style style:name="T41"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4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4"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5"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46" style:family="text">
      <style:text-properties fo:font-variant="normal" fo:text-transform="none" fo:color="#000000" style:font-name="Times New Roman" fo:font-size="14pt" fo:letter-spacing="normal" fo:language="ru" fo:country="RU" fo:font-style="normal"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T47"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48"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4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5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5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 New Roman3" style:font-size-complex="14pt" style:font-weight-complex="normal"/>
    </style:style>
    <style:style style:name="T5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5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fo:color="#000000" style:font-name="Times New Roman" fo:font-size="14pt" fo:letter-spacing="normal" fo:language="en" fo:country="US"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55"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56" style:family="text">
      <style:text-properties fo:font-variant="normal" fo:text-transform="none" fo:color="#000000" style:font-name="Times New Roman" fo:letter-spacing="normal" fo:language="ru" fo:country="RU" fo:background-color="transparent" style:language-asian="zxx" style:country-asian="none" style:language-complex="zxx" style:country-complex="none"/>
    </style:style>
    <style:style style:name="T57" style:family="text">
      <style:text-properties fo:font-variant="normal" fo:text-transform="none" fo:color="#000000" style:font-name="Times New Roman" fo:letter-spacing="normal" fo:language="ru" fo:country="RU" fo:background-color="transparent" style:font-name-asian="Arial1" style:language-asian="zxx" style:country-asian="none" style:font-name-complex="Arial1" style:language-complex="zxx" style:country-complex="none"/>
    </style:style>
    <style:style style:name="T58" style:family="text">
      <style:text-properties fo:font-variant="normal" fo:text-transform="none" fo:color="#000000" style:font-name="Times New Roman" fo:letter-spacing="normal" fo:language="ru" fo:country="RU" fo:font-style="normal" fo:font-weight="normal" fo:background-color="transparent" style:font-name-asian="Times New Roman3" style:language-asian="ru" style:country-asian="RU" style:font-weight-asian="normal" style:font-name-complex="Times New Roman3" style:font-weight-complex="normal"/>
    </style:style>
    <style:style style:name="T59" style:family="text">
      <style:text-properties fo:font-variant="normal" fo:text-transform="none" fo:color="#000000" fo:font-size="14pt" fo:letter-spacing="normal" fo:language="ru" fo:country="RU"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6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 style:family="text">
      <style:text-properties fo:font-variant="normal" fo:text-transform="none" fo:color="#000000" style:font-name="Times New Roman1" fo:font-size="14pt" fo:letter-spacing="normal" fo:language="ru" fo:country="RU"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68"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69" style:family="text">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T70" style:family="text">
      <style:text-properties fo:font-variant="normal" fo:text-transform="none" fo:color="#000000" style:font-name="Times New Roman1" fo:letter-spacing="normal" fo:language="ru" fo:country="RU" fo:font-style="normal" fo:font-weight="normal" fo:background-color="transparent" style:font-name-asian="Times New Roman3" style:language-asian="ru" style:country-asian="RU" style:font-weight-asian="normal" style:font-name-complex="Times New Roman3" style:font-weight-complex="normal"/>
    </style:style>
    <style:style style:name="T71" style:family="text">
      <style:text-properties fo:font-variant="normal" fo:text-transform="none" fo:color="#000000" fo:letter-spacing="normal" fo:language="ru" fo:country="RU" fo:background-color="transparent" style:language-asian="zxx" style:country-asian="none" style:language-complex="zxx" style:country-complex="none"/>
    </style:style>
    <style:style style:name="T72" style:family="text">
      <style:text-properties fo:font-variant="normal" fo:text-transform="none" fo:color="#000000" fo:letter-spacing="normal" fo:language="ru" fo:country="RU" fo:background-color="transparent" style:font-name-asian="Arial1" style:language-asian="zxx" style:country-asian="none" style:font-name-complex="Arial1" style:language-complex="zxx" style:country-complex="none"/>
    </style:style>
    <style:style style:name="T73" style:family="text">
      <style:text-properties fo:font-variant="normal" fo:text-transform="none" fo:color="#000000" fo:letter-spacing="normal" fo:language="ru" fo:country="RU" fo:font-style="normal" fo:font-weight="normal" fo:background-color="transparent" style:font-name-asian="TimesNewRomanPSMT" style:font-weight-asian="normal" style:font-name-complex="TimesNewRomanPSMT" style:font-weight-complex="normal"/>
    </style:style>
    <style:style style:name="T74" style:family="text">
      <style:text-properties fo:font-variant="normal" fo:text-transform="none" fo:letter-spacing="normal" fo:font-style="normal" fo:font-weight="normal" style:font-weight-asian="normal" style:font-weight-complex="normal"/>
    </style:style>
    <style:style style:name="T75" style:family="text">
      <style:text-properties fo:font-variant="normal" fo:text-transform="none" fo:letter-spacing="normal" fo:font-style="normal" fo:font-weight="normal" fo:background-color="#ffffff" style:font-weight-asian="normal" style:font-weight-complex="normal"/>
    </style:style>
    <style:style style:name="T76" style:family="text">
      <style:text-properties fo:font-variant="normal" fo:text-transform="none" style:font-name="Times New Roman" fo:letter-spacing="normal" fo:font-style="normal" fo:font-weight="normal" style:font-name-asian="Times New Roman3" style:language-asian="ru" style:country-asian="RU" style:font-weight-asian="normal" style:font-weight-complex="normal"/>
    </style:style>
    <style:style style:name="T77" style:family="text">
      <style:text-properties style:font-name="Times New Roman2" fo:font-size="14pt" fo:language="ru" fo:country="RU" style:font-name-asian="Times New Roman2" style:font-size-asian="14pt" style:font-name-complex="Times New Roman2" style:font-size-complex="14pt"/>
    </style:style>
    <style:style style:name="T78" style:family="text">
      <style:text-properties fo:font-weight="normal" style:font-weight-asian="normal" style:font-weight-complex="normal"/>
    </style:style>
    <style:style style:name="T79" style:family="text">
      <style:text-properties fo:language="ru" fo:country="RU"/>
    </style:style>
    <style:style style:name="T80" style:family="text">
      <style:text-properties fo:language="ru" fo:country="RU" style:language-asian="zxx" style:country-asian="none" style:language-complex="zxx" style:country-complex="none"/>
    </style:style>
    <style:style style:name="T81" style:family="text">
      <style:text-properties fo:language="ru" fo:country="RU" fo:font-style="italic" style:language-asian="zxx" style:country-asian="none" style:font-style-asian="italic" style:language-complex="zxx" style:country-complex="none" style:font-style-complex="italic"/>
    </style:style>
    <style:style style:name="T8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6a22b1-ce3e-4323-84bb-57fd532009a2" text:name="BossProviderVariable"/>
      </text:user-field-decls>
      <text:p text:style-name="P41"><text:span text:style-name="T82">ОПРЕДЕЛЕНИЕ</text:span></text:p>
      <text:p text:style-name="P12">о возбуждении дела об административном</text:p>
      <text:p text:style-name="P15"><text:span text:style-name="T1">правонарушении № </text:span><text:span text:style-name="T5">4-19.8-923/00-22-17</text:span><text:span text:style-name="T1"> и проведении</text:span></text:p>
      <text:p text:style-name="P16">административного расследования</text:p>
      <text:p text:style-name="P13"/>
      <text:p text:style-name="P17"><text:span text:style-name="T8">«12» мая</text:span> 2017г. <text:tab/><text:tab/><text:tab/><text:tab/><text:tab/><text:tab/><text:tab/><text:tab/><text:tab/> <text:s text:c="9"/>г. Москва</text:p>
      <text:p text:style-name="P14"/>
      <text:p text:style-name="P28"><text:span text:style-name="T10">Я, заместитель </text:span><text:span text:style-name="T6">начальник</text:span><text:span text:style-name="T7">а</text:span><text:span text:style-name="T6"> Управления по борьбе с картелями ФАС России, &lt;...&gt;</text:span><text:span text:style-name="T10">, рассмотрев представленные </text:span><text:span text:style-name="T24">ООО «СУ № 908»</text:span><text:span text:style-name="T7"> материалы и информацию, в соответствии с </text:span><text:span text:style-name="T10">требованием ФАС России о представлении документов (информации) </text:span><text:span text:style-name="T25">№22/18482/17 от 23.03.2017</text:span><text:span text:style-name="T16">, в</text:span><text:span text:style-name="T10">рученного при проведении внеплановой выездной проверки представителю </text:span><text:span text:style-name="T34">ООО «СУ № 908» (ИНН 7813527004, адрес места нахождения: 197110, г. Санкт-Петербург, Левашовский пр., д. 12, Лит. А, Помещение 1н, генеральный директор Нажеев В.С.),</text:span></text:p>
      <text:p text:style-name="P24">УСТАНОВИЛ:</text:p>
      <text:p text:style-name="P26"><text:span text:style-name="T41">В период с 22 марта 2017 года по 21 июня 2017 года на основании приказа </text:span><text:span text:style-name="T41">ФАС России от 17.03.2017 № 356/17 «О проведении внеплановой выездной проверки», приказа ФАС России от 20.04.2017 № 360/17 «</text:span><text:span text:style-name="T59">О продлении срока проведения внеплановой выездной проверки, утвержденной приказом ФАС России от 17.03.2017 № 356/17</text:span><text:span text:style-name="T41">» проводится проверка в отношении ООО «СУ № 908» (далее также – проверяемое лицо). </text:span></text:p>
      <text:p text:style-name="P38"><text:span text:style-name="T58"><text:tab/><text:tab/>В связи с совместным участием в закупках ООО «СУ № 908» и ООО «Технострой» (ИНН </text:span><text:span text:style-name="T70">1020017124</text:span><text:span text:style-name="T58">), одновременно, в период с 22 марта 2017 года по 21 июня 2017 года на основании приказа ФАС России от 17.03.2017 № 354/17 «О проведении внеплановой выездной проверки», приказа ФАС России от 20.04.2017 №559/17 «О продлении срока проведения внеплановой выездной проверки, утверждённой приказом ФАС России от 17.03.2017 № 354/17» проводится проверка и в отношении ООО «Технострой» (ИНН </text:span><text:span text:style-name="T70">1020017124</text:span><text:span text:style-name="T58">).</text:span></text:p>
      <text:p text:style-name="P26"><text:soft-page-break/><text:span text:style-name="T41">В рамках проведения проверки проверяемому лицу в соответствии с подпунктами 10.1-10.16 приказа ФАС России от 17.03.2017 № 35</text:span><text:span text:style-name="T54">6</text:span><text:span text:style-name="T41">/17 (далее — Приказ №35</text:span><text:span text:style-name="T54">6</text:span><text:span text:style-name="T41">/17), а также</text:span><text:span text:style-name="T9"> </text:span><text:span text:style-name="T46">требования </text:span><text:span text:style-name="T49">о представлении документов (информации) </text:span><text:span text:style-name="T60">№22/1848</text:span><text:span text:style-name="T63">2</text:span><text:span text:style-name="T60">/17 от 23.03.2017</text:span><text:span text:style-name="T55"> </text:span><text:span text:style-name="T49">(далее – Требование), ООО «СУ № 908» </text:span><text:span text:style-name="T42">необходимо было в течение трёх рабочих</text:span><text:span text:style-name="T17"> дней с даты получения</text:span><text:span text:style-name="T18"> </text:span><text:span text:style-name="T17">Требования </text:span><text:span text:style-name="T19">представить (по мимо прочего)</text:span><text:span text:style-name="T11"> Реестр открытых аукционов в электронной форме, открытых конкурсов, иных процедур, предусмотренных Федеральным законом от 05.04.2013 №44-ФЗ «О контрактной системе в сфере закупок товаров, работ, услуг для обеспечения государственных и муниципальных нужд», Федеральным законом от 18 июля 2011 года №223-ФЗ «О закупках товаров, работ, услуг отдельными видами юридических лиц» за период с 01.01.2014 по настоящее время, в которых <text:s/>проверяемое лицо принимало участие с указанием предмета торгов (подпункт 10.8 </text:span><text:span text:style-name="T41">Приказа №35</text:span><text:span text:style-name="T54">6</text:span><text:span text:style-name="T41">/17, пункт 4 Требования</text:span><text:span text:style-name="T11">).</text:span></text:p>
      <text:list xml:id="list30514113" text:style-name="L1">
        <text:list-item>
          <text:list>
            <text:list-item>
              <text:list>
                <text:list-item>
                  <text:list>
                    <text:list-item>
                      <text:list>
                        <text:list-header>
                          <text:p text:style-name="P39"><text:span text:style-name="T67"><text:s/><text:tab/></text:span><text:span text:style-name="T44">ООО «СУ № 908» было </text:span><text:span text:style-name="T53">предупреждено об административной ответственности, установленной за непредставление, несвоевременное </text:span><text:span text:style-name="T53">представление, а также представление в федеральный антимонопольный орган </text:span><text:span text:style-name="T60">заведомо недостоверных сведений (информации)</text:span><text:span text:style-name="T53">.</text:span></text:p>
                          <text:p text:style-name="P40"><text:span text:style-name="T53"><text:s text:c="6"/><text:tab/></text:span><text:span text:style-name="T32">Запрашиваемые документы (информация) представлены ООО «</text:span><text:span text:style-name="T62">СУ № 908</text:span><text:span text:style-name="T32">» исх.№01 от 29.03.2017 (вх. ФАС России №45522/17 от 29.03.2017), в том числе представлен: Реестр открытых аукционов в электронной форме за период с 01.01.2014 по 27.03.2017 ООО «</text:span><text:span text:style-name="T62">СУ № 908</text:span><text:span text:style-name="T32">» (пункт 3 Сопроводительного письма исх.№01 от 29.03.2017 на 2 листах).</text:span></text:p>
                        </text:list-header>
                      </text:list>
                    </text:list-item>
                  </text:list>
                </text:list-item>
              </text:list>
            </text:list-item>
          </text:list>
        </text:list-item>
      </text:list>
      <text:p text:style-name="P19"><text:span text:style-name="T31"><text:tab/></text:span><text:span text:style-name="T32">Согласно представленному Реестру открытых аукционов в электронной форме за период с 01.01.2014 по 27.03.2017 ООО «СУ № 908» участвовало в следующих закупках: №№ 0337100016517000028 (единственный участник: ООО «СУ № 908»), 0337100016517000026 (единственный участник: ООО «СУ № 908»), 0337100016516000106 (единственный участник: ООО «СУ № 908»), </text:span><text:soft-page-break/><text:span text:style-name="T32">0372100041516000090 (единственный участник: ООО «СУ № 908»), 0337100016516000074 (единственный участник: ООО «СУ № 908»), 0372100041516000063 (единственный участник: ООО «СУ № 908»), 0372100041516000062 (единственный участник: ООО «СУ № 908»), 31603666503 (закупка у единственного поставщика), 0372100041514000161 (участники: №1 - ООО «СУ № 908», №2 — заявка отклонена, №3 - </text:span><text:span text:style-name="T39">ООО «СтройМонтаж»</text:span><text:span text:style-name="T32">). </text:span></text:p>
      <text:p text:style-name="P19"><text:span text:style-name="T32"><text:tab/>Иных сведений о закупках в которых участвовало ООО «СУ № 908» за период с</text:span><text:span text:style-name="T26"> 01.01.2014 по дату получения требования,</text:span><text:span text:style-name="T32"> в ФАС России не представлено. </text:span></text:p>
      <text:p text:style-name="P7"><text:span text:style-name="T80"><text:tab/></text:span><text:span text:style-name="T23">Согласно части 8 статьи 60 </text:span><text:span text:style-name="T30"><text:s/>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3">, </text:span><text:span text:style-name="T80">на операторе электронной площадки </text:span><text:span text:style-name="T81">лежит обязанность обеспечить</text:span><text:span text:style-name="T80"> </text:span><text:span text:style-name="T81">конфиденциальность</text:span><text:span text:style-name="T80"> информации об участнике такого аукциона, направившем <text:s/>документы и информацию в порядке, установленном едиными требованиями, </text:span><text:span text:style-name="T80">предусмотренными частью 4 статьи 59 Закона о контрактной системе.</text:span></text:p>
      <text:p text:style-name="P8"><text:tab/>В соответствии с частью 15 статьи 66 Закона о контрактной системе Оператор электронной площадки обязан обеспечить конфиденциальность информации об участниках электронного аукциона, подавших заявки на участие в таком аукционе, и информации, содержащейся в первой и второй частях данной заявки и предусмотренной частями 3 - 5 статьи 66 Закона о контрактной системе, до размещения на электронной площадке протокола проведения такого аукциона.</text:p>
      <text:p text:style-name="P9"><text:span text:style-name="T2"><text:tab/>Согласно части 18 статьи 68 Закона о контрактной системе протокол проведения электронного аукциона размещается на электронной площадке ее оператором в течение тридцати минут после окончания такого аукциона. В этом протоколе указываются адрес электронной площадки, дата, время начала и </text:span><text:soft-page-break/><text:span text:style-name="T2">окончания такого аукциона, начальная (максимальная) цена контракта, </text:span><text:span text:style-name="T4">все</text:span><text:span text:style-name="T2"> минимальные предложения о цене контракта, сделанные участниками такого аукциона и ранжированные по мере убывания </text:span><text:span text:style-name="T4">с указанием порядковых номеров</text:span><text:span text:style-name="T2">, присвоенных заявкам на участие в таком аукционе, которые поданы его участниками, сделавшими соответствующие предложения о цене контракта, и с указанием времени поступления данных предложений.</text:span></text:p>
      <text:p text:style-name="P19"><text:span text:style-name="T32"><text:tab/>Таким образом, вся конфиденциальная информация об участниках закупки до размещения протокола проведения электронного аукциона не может быть предана гласности. При этом, в связи с</text:span><text:span text:style-name="T1"> не допуском участника закупк</text:span><text:span text:style-name="T28">и по результатам рассмотрения первых частей заявок на участие в электронном аукционе (часть 4 статьи 66 Закона о контрактной системе), отсутствии предложений о цене контракта (часть 20 статьи 68 Закона о контрактной системе)</text:span><text:span text:style-name="T1">, а также иным обстоятельствам по которым оператор площадки не обязан раскрывать конфиденциальную информацию об участнике закупки, произвести идентификацию организации подавшей такую заявку в единой информационной системе в сфере закупок www.zakupki.gov.ru</text:span><text:span text:style-name="T2"> (далее - ЕИС) не </text:span><text:span text:style-name="T2">представляется возможным.</text:span></text:p>
      <text:p text:style-name="P19"><text:span text:style-name="T32"><text:tab/>Вместе с тем, анализ информации представленной ООО «РТС-тендер» (вх.№28804/17 от 28.02.2017) по запросу ФАС России (исх.№АЦ/6520/17 от 06.02.2017) показал, что ООО «СУ № 908» <text:s/></text:span><text:span text:style-name="T26">принимало участие (но не делало ценовых предложений), совместно с ООО «Технострой» (согласно протокола подведения итогов ООО «Технострой» - единственный участник), в следующих закупках №№ 0306100000414000180, 0306100000414000183. На основании <text:s/>анализа информации в ЕИС выявлены следующие закупки в которых принимало участие </text:span><text:span text:style-name="T32">ООО «СУ № 908» и </text:span><text:span text:style-name="T26">ООО «Технострой» - 0372100041514000089, </text:span><text:span text:style-name="T33">0336100012514000076, 0306100000414000113, 0306100000414000124, 0336100012515000035, 0336100012515000036, 0336100012515000085, 0372100041515000109, 0372100041515000109, </text:span><text:soft-page-break/><text:span text:style-name="T33">0337100016515000133, 0337100016515000134.</text:span><text:span text:style-name="T26"> </text:span></text:p>
      <text:p text:style-name="P19"><text:span text:style-name="T26"><text:tab/>Одновременно </text:span><text:span text:style-name="T32">на основании подпункта 10.9 </text:span><text:span text:style-name="T61">Приказа №35</text:span><text:span text:style-name="T64">6</text:span><text:span text:style-name="T61">/17, пункта 5 Требования</text:span><text:span text:style-name="T65"> ООО «СУ № 908» обязано было представить реестр договоров (контрактов, соглашений <text:s/>проч.) с указанием предмета договора, заказчика (контрагента), цены договора, даты договора, сведений об исполнении, номера закупки, по результатам которой он был заключен, за период с 01.01.2014 по дату получения настоящего требования. </text:span></text:p>
      <text:p text:style-name="P19"><text:span text:style-name="T65"><text:tab/>ООО «СУ № 908» представлен Реестр заключенных договоров за период </text:span><text:span text:style-name="T65">с 01.01.2014 по 23.03.2017, в соответствии с которым ООО «СУ № 908» заключены следующие договора: №08/2016-НР от 07.11.2016 (номер закупки 0337100016516000106); №446/16/402131 от 16.09.2016 (0372100041516000090); №05/2016-РД от 12.09.2016 (номер закупки 0337100016516000074); </text:span><text:span text:style-name="T65">№321/16/402109 от 05.07.2016 (номер закупки 0372100041516000063); №320/16/402131 от 05.07.2016 (номер закупки 0372100041516000062); №2/16-С от 12.05.2016 (номер закупки 31603666503); №4/15/502360 от 12.01.2015 (номер закупки 0372100041514000161). И</text:span><text:span text:style-name="T60">ных сведений не представлено.</text:span></text:p>
      <text:p text:style-name="P19"><text:span text:style-name="T60"><text:tab/></text:span><text:span text:style-name="T65">При этом, на основании анализа информации содержащейся в ЕИС, ФАС России установлено непредставление ООО «СУ № 90</text:span><text:span text:style-name="T60">8» <text:s/>информации о заключенном контракте №343/14/502332 от 29.09.2014 с ФКУ «СЕВЗАПУПРАВТОДОР» (реестровый номер контракта 03721000415 14 000168) заключенном в результате проведения закупки №</text:span><text:span text:style-name="T3">0372100041514000089</text:span><text:span text:style-name="T60">. </text:span></text:p>
      <text:p text:style-name="P19"><text:span text:style-name="T60"><text:tab/>Анализ информации </text:span><text:span text:style-name="T65">представленной ООО «РТС-тендер» (вх.№28804/17 от 28.02.2017) показал, что на участие в <text:s/>закупке </text:span><text:span text:style-name="T60">№</text:span><text:span text:style-name="T65">0372100041514000089 было подано две заявки: ООО «Технострой» и ООО «СУ № 908». Более того, IP адрес с которого подавалась заявка ООО «Технострой» и заявка ООО «СУ № 908» на участие в закупке идентичен: 94.143.246.163.</text:span></text:p>
      <text:p text:style-name="P20"><text:span text:style-name="T71"><text:tab/>Указанное свидетельствует о намеренном представлении </text:span><text:span text:style-name="T72">ООО «СУ № 908»</text:span><text:span text:style-name="T71"> заведомо недостоверных сведений</text:span><text:span text:style-name="T56">, </text:span><text:span text:style-name="T21">выразивш</text:span><text:span text:style-name="T22">их</text:span><text:span text:style-name="T21">ся в непредставлении </text:span><text:soft-page-break/><text:span text:style-name="T21">сведений об</text:span><text:span text:style-name="T71"> участии </text:span><text:span text:style-name="T72">ООО «СУ № 908» в </text:span><text:span text:style-name="T56">закупках №№ 0306100000414000180, 0306100000414000183, 0372100041514000089, </text:span><text:span text:style-name="T71">0336100012514000076, 0306100000414000113, 0306100000414000124, 0336100012515000035, 0336100012515000036, 0336100012515000085, 0372100041515000109, 0372100041515000109, 0337100016515000133, 0337100016515000134</text:span><text:span text:style-name="T56">, а также непредставление информации относительно заключения </text:span><text:span text:style-name="T57">контракта 343/14/502332 от 29.09.2014 с ФКУ «СЕВЗАПУПРАВТОДОР», заключенного в </text:span><text:span text:style-name="T57">результате проведения закупки №0372100041514000089.</text:span></text:p>
      <text:p text:style-name="P29"><text:span text:style-name="T50">П</text:span><text:span text:style-name="T20">редставление </text:span><text:span text:style-name="T65">ООО «СУ № 908»</text:span><text:span text:style-name="T20"> заведомо</text:span><text:span text:style-name="T13"> недостоверных</text:span><text:span text:style-name="T20"> сведений (информации) препятствует осуществлению антимонопольным органом своих полномочий.</text:span></text:p>
      <text:p text:style-name="P3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7"><text:soft-page-break/><text:span text:style-name="T14">Административная ответственность за данное правонарушение </text:span><text:span text:style-name="T14">предусмотрена частью 5 статьи 19.8 </text:span><text:span text:style-name="T27">Кодекса Российской Федерации об административных правонарушениях </text:span><text:span text:style-name="T29">(</text:span><text:span text:style-name="T27">далее </text:span><text:span text:style-name="T37">–</text:span><text:span text:style-name="T38"> КоАП</text:span><text:span text:style-name="T29">)</text:span><text:span text:style-name="T14">,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6">орган</text:span></text:span></text:a><text:span text:style-name="T14">, его территориальный </text:span><text:a xlink:type="simple" xlink:href="consultantplus://offline/ref=B17EFD6D1767A999976A14DA0E95EF9DD826301DC8F709A3F73D64D06C6F434241EB1585CF74D949K6IFM"><text:span text:style-name="Internet_20_link"><text:span text:style-name="T36">орган</text:span></text:span></text:a><text:span text:style-name="T14"> сведений (информации), предусмотренных антимонопольным </text:span><text:span text:style-name="Internet_20_link"><text:span text:style-name="T36">законодательством</text:span></text:span><text:span text:style-name="T14"> Российской Федерации, в том числе непредставление сведений (информации) </text:span><text:span text:style-name="T14">по </text:span><text:a xlink:type="simple" xlink:href="consultantplus://offline/ref=B17EFD6D1767A999976A14DA0E95EF9DD826371ECFF209A3F73D64D06C6F434241EB1580C9K7I1M"><text:span text:style-name="Internet_20_link"><text:span text:style-name="T36">требованию</text:span></text:span></text:a><text:span text:style-name="T14"> указанных органов, за исключением случаев, предусмотренных </text:span><text:span text:style-name="Internet_20_link"><text:span text:style-name="T35">частями 3, 4</text:span></text:span><text:span text:style-name="T14"> и 7 статьи 19.8 КоАП</text:span><text:span text:style-name="T13">, а равно </text:span><text:span text:style-name="T15">представление</text:span><text:span text:style-name="T13"> в федеральный антимонопольный орган, его территориальный орган </text:span><text:span text:style-name="T15">заведомо недостоверных сведений (информации)</text:span><text:span text:style-name="T13">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77">‒</text:span><text:span text:style-name="T13"> от десяти тысяч до пятнадцати тысяч рублей; на юридических лиц </text:span><text:span text:style-name="T77">‒</text:span><text:span text:style-name="T13"> от пятидесяти тысяч до пятисот тысяч рублей.</text:span></text:p>
      <text:p text:style-name="P6"><text:tab/>Таким образом, в действиях <text:span text:style-name="T66">ООО «СУ № 908»</text:span> усматриваются признаки административного нарушения, ответственность за которое предусмотрена частью 5 статьи 19.8 КоАП.</text:p>
      <text:p text:style-name="P31">Указанные материалы и данные являются достаточными для возбуждения дела.</text:p>
      <text:p text:style-name="P36">Руководствуясь статьями 28.1, 28.7 КоАП,</text:p>
      <text:p text:style-name="P25">ОПРЕДЕЛИЛ:</text:p>
      <text:p text:style-name="P33"><text:span text:style-name="T74">1. Возбудить в отношении </text:span><text:span text:style-name="T76">ООО «СУ № 908» (ИНН 7813527004, адрес места нахождения: 197110, г. Санкт-Петербург, Левашовский пр., д. 12, Лит. А, Помещение 1н)</text:span><text:span text:style-name="T74"> </text:span><text:span text:style-name="T75">дело по признакам нарушения части 1 статьи 25 </text:span><text:span text:style-name="T78">Закона о защите конкуренции, выразившегося в представлении заведомо недостоверных сведений (информации) по мотивированному требованию ФАС России. Ответственность за данное правонарушение предусмотрена частью 5 статьи </text:span><text:soft-page-break/><text:span text:style-name="T78">19.8 КоАП</text:span><text:span text:style-name="T75">.</text:span><text:span text:style-name="T78"> </text:span></text:p>
      <text:p text:style-name="P32"><text:span text:style-name="T40">2. </text:span><text:span text:style-name="T73">Провести административное расследование. </text:span></text:p>
      <text:p text:style-name="P30"><text:span text:style-name="T44">3. </text:span><text:span text:style-name="T45">В соответствии со статьей 26.10 КоАП </text:span><text:span text:style-name="T41">ООО «СУ № 908»</text:span><text:span text:style-name="T45"> надлежит </text:span><text:span text:style-name="T47">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 text:style-name="T51">: </text:span></text:p>
      <text:p text:style-name="P30"><text:span text:style-name="T51">3.1. Р</text:span><text:span text:style-name="T12">еестр открытых аукционов в электронной форме, открытых конкурсов, иных процедур, предусмотренных Федеральным законом от 05.04.2013 №44-ФЗ «О контрактной системе в сфере закупок товаров, работ, услуг для обеспечения государственных и муниципальных нужд», Федеральным законом от 18 июля 2011 года №223-ФЗ «О закупках товаров, работ, услуг отдельными видами юридических лиц» за период с 01.01.2014 по настоящее время, в которых <text:s/>проверяемое лицо принимало участие, по форме:</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 п.п.</text:p>
          </table:table-cell>
          <table:table-cell table:style-name="Таблица1.A1" office:value-type="string">
            <text:p text:style-name="P4">№ закупки</text:p>
          </table:table-cell>
          <table:table-cell table:style-name="Таблица1.A1" office:value-type="string">
            <text:p text:style-name="P4">Предмет</text:p>
          </table:table-cell>
          <table:table-cell table:style-name="Таблица1.A1" office:value-type="string">
            <text:p text:style-name="P4">Участники закупки </text:p>
          </table:table-cell>
          <table:table-cell table:style-name="Таблица1.E1" office:value-type="string">
            <text:p text:style-name="P4">Победитель</text:p>
          </table:table-cell>
        </table:table-row>
        <table:table-row>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E2" office:value-type="string">
            <text:p text:style-name="P5"/>
          </table:table-cell>
        </table:table-row>
      </table:table>
      <text:p text:style-name="P35"/>
      <text:p text:style-name="P35">3.2. Информацию относительно причин и условий способствовавших совершению административного правонарушения.</text:p>
      <text:p text:style-name="P35">3.3. Сведения о наличии смягчающих обстоятельств.</text:p>
      <text:p text:style-name="P30"><text:span text:style-name="T52">4. </text:span><text:span text:style-name="T48">Законному пр</text:span><text:span text:style-name="T43">едставителю </text:span><text:span text:style-name="T41">ООО «СУ № 908»</text:span><text:span text:style-name="T43"> явиться 29 мая 2017 в 11 </text:span><text:span text:style-name="T43">часов 00 минут по адресу г. Москва, </text:span><text:span text:style-name="T68">ул. Садовая-Кудринская, д. 11 </text:span><text:span text:style-name="T43">(Управление по борьбе с картелями, каб. № 554) для дачи объяс</text:span><text:span text:style-name="T48">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69">4-19.8-923/00-22-17</text:span><text:span text:style-name="T48"> со всеми правами, предусмотренными статьей 25.5 КоАП.</text:span></text:p>
      <text:p text:style-name="P34">Неявка в указанный срок будет расценена как отказ от подписания протокола.</text:p>
      <text:list xml:id="list30533430" text:style-name="L2">
        <text:list-item>
          <text:list>
            <text:list-item>
              <text:list>
                <text:list-header>
                  <text:p text:style-name="P43"><text:s text:c="11"/>В соответствии с частью 1 статьи 25.1 КоАП лицо, в отношении которого <text:soft-page-break/>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4"><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8D7FE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
      <draw:text-box fo:min-height="0.041cm">
       <text:p text:style-name="Frame_20_contents">2017-45341(1) </text:p>
      </draw:text-box>
     </draw:frame><draw:frame draw:style-name="Mfr1" draw:name="SpdTextFrame" text:anchor-type="paragraph" svg:x="0.499cm" svg:y="28.7cm" svg:width="4.8cm" draw:z-index="13">
      <draw:text-box fo:min-height="0.041cm">
       <text:p text:style-name="Frame_20_contents">2017-4534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2017-45341(1) </text:p>
      </draw:text-box>
     </draw:frame><draw:frame draw:style-name="Mfr2" draw:name="SpdBarcode" text:anchor-type="paragraph" svg:x="0cm" svg:width="3.6cm" svg:height="0.78cm" draw:z-index="17"><draw:image xlink:href="Pictures/10000201000000780000001AC8D7FEAA.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7T17:30:41.84</meta:creation-date>
    <meta:generator>OpenOffice.org/3.3$Win32 OpenOffice.org_project/330m20$Build-9567</meta:generator>
    <dc:date>2017-05-17T10:33:51.28</dc:date>
    <meta:document-statistic meta:table-count="1" meta:image-count="1" meta:object-count="0" meta:page-count="9" meta:paragraph-count="50" meta:word-count="1853" meta:character-count="14428"/>
    <meta:user-defined meta:name="Поле 1"/>
    <meta:user-defined meta:name="Поле 2"/>
    <meta:user-defined meta:name="Поле 3"/>
    <meta:user-defined meta:name="Поле 4"/>
  </office:meta>
</office:document-meta>
</file>