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5A9CA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>
      <style:paragraph-properties fo:margin-left="8.962cm" fo:margin-right="0cm" fo:text-indent="0cm" style:auto-text-indent="false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7a1f0-721a-4cc5-ab22-844985118d36" text:name="BossProviderVariable"/>
      </text:user-field-decls>
      <text:p text:style-name="P23">РЕШЕНИЕ</text:p>
      <text:p text:style-name="P8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6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2.05.2017 № 20-4-4042543-с</text:span><text:span text:style-name="T4">,</text:span><text:span text:style-name="T3"> и приняла решение о согласовании предельных отпускных цен ООО «Натив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</text:span><text:span text:style-name="T7">1. Дазатиниб-натив (МНН — Дазатиниб), таблетки, покрытые пленочной оболочкой, 50 мг, 60 шт., - флаконы (1) — пачки картонные, в размере <text:s text:c="21"/>113103,00 руб.</text:span></text:p>
      <text:p text:style-name="P10"><text:tab/>2. <text:span text:style-name="T7">Дазатиниб-натив (МНН — Дазатиниб), таблетки, покрытые пленочной оболочкой, 100 мг, 30 шт., - флаконы (1) — пачки картонные, в размере <text:s text:c="21"/>132941,10 руб.</text:span></text:p>
      <text:p text:style-name="P5"><text:tab/>3. Дазатиниб-натив (МНН — Дазатиниб), таблетки, покрытые пленочной оболочкой, 20 мг, 60 шт., - флаконы (1) — пачки картонные, в размере <text:s text:c="21"/>60514,20 руб.</text:p>
      <text:p text:style-name="P5"><text:tab/>4. Дазатиниб-натив (МНН — Дазатиниб), таблетки, покрытые пленочной оболочкой, 70 мг, 60 шт., - флаконы (1) — пачки картонные, в размере <text:s text:c="21"/>113244,60 руб.</text:p>
      <text:p text:style-name="P5"/>
      <text:p text:style-name="P5"/>
      <text:p text:style-name="P5"/>
      <text:p text:style-name="P5"/>
      <text:p text:style-name="P15">А.Б. Кашеваров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5A9C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492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252(1) </text:p>
      </draw:text-box>
     </draw:frame><draw:frame draw:style-name="Mfr2" draw:name="SpdBarcode" text:anchor-type="paragraph" svg:x="0cm" svg:width="3.6cm" svg:height="0.78cm" draw:z-index="1"><draw:image xlink:href="Pictures/10000201000000780000001A825A9CA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7:19:38.93</meta:creation-date>
    <meta:generator>OpenOffice.org/3.3$Win32 OpenOffice.org_project/330m20$Build-9567</meta:generator>
    <meta:editing-duration>P0D</meta:editing-duration>
    <meta:editing-cycles>1</meta:editing-cycles>
    <dc:date>2017-05-17T10:35:52.72</dc:date>
    <meta:document-statistic meta:table-count="0" meta:image-count="1" meta:object-count="0" meta:page-count="1" meta:paragraph-count="14" meta:word-count="191" meta:character-count="1585"/>
    <meta:user-defined meta:name="Поле 1"/>
    <meta:user-defined meta:name="Поле 2"/>
    <meta:user-defined meta:name="Поле 3"/>
    <meta:user-defined meta:name="Поле 4"/>
  </office:meta>
</office:document-meta>
</file>