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AE9E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</style:style>
    <style:style style:name="P33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4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3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92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1.852cm"/>
        </style:tab-stops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6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7" style:family="text">
      <style:text-properties fo:color="#000000" fo:font-size="14pt" style:font-name-asian="Arial" style:font-size-asian="14pt" style:font-name-complex="Arial" style:font-size-complex="14pt"/>
    </style:style>
    <style:style style:name="T5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59" style:family="text">
      <style:text-properties fo:color="#000000" fo:language="en" fo:country="US" style:text-underline-style="solid" style:text-underline-width="auto" style:text-underline-color="font-color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fo:font-size="13.8000001907349pt" style:font-size-asian="13.8000001907349pt" style:font-size-complex="13.8000001907349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language="ru" fo:country="RU" style:font-size-asian="14pt" style:font-size-complex="14pt"/>
    </style:style>
    <style:style style:name="T65" style:family="text">
      <style:text-properties style:font-name="Times New Roman" style:font-size-asian="14pt" style:font-size-complex="14pt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ize="13.8000001907349pt" style:font-size-asian="13.8000001907349pt" style:font-size-complex="13.8000001907349pt"/>
    </style:style>
    <style:style style:name="T68" style:family="text">
      <style:text-properties style:font-name="Times New Roman1" fo:font-size="13.8000001907349pt" style:font-size-asian="13.8000001907349pt" style:font-size-complex="13.8000001907349pt"/>
    </style:style>
    <style:style style:name="T69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4" style:family="text">
      <style:text-properties style:font-name="serif" style:font-size-asian="14pt" style:font-size-complex="14pt"/>
    </style:style>
    <style:style style:name="T95" style:family="text">
      <style:text-properties fo:language="en" fo:country="US"/>
    </style:style>
    <style:style style:name="T96" style:family="text">
      <style:text-properties fo:language="en" fo:country="US" style:text-underline-style="solid" style:text-underline-width="auto" style:text-underline-color="font-color"/>
    </style:style>
    <style:style style:name="T97" style:family="text">
      <style:text-properties fo:language="ru" fo:country="RU"/>
    </style:style>
    <style:style style:name="T9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c29fa6-90ab-4544-9b9b-8649cc420ac0" text:name="BossProviderVariable"/>
      </text:user-field-decls>
      <text:p text:style-name="P50"><text:span text:style-name="T98"><text:s text:c="8"/>ПОСТАНОВЛЕНИЕ </text:span></text:p>
      <text:p text:style-name="P24">о наложении штрафа по делу </text:p>
      <text:p text:style-name="P23"><text:span text:style-name="T61">об административном правонарушении </text:span><text:span text:style-name="T50">№ <text:s/></text:span><text:span text:style-name="Основной_20_шрифт_20_абзаца"><text:span text:style-name="T48">223ФЗ-213/16/АК268-17</text:span></text:span></text:p>
      <text:p text:style-name="P26"/>
      <text:p text:style-name="P27"><text:span text:style-name="T66">«05» мая 2017</text:span><text:tab/><text:tab/> <text:s text:c="7"/><text:tab/><text:tab/><text:tab/><text:tab/><text:tab/> <text:s text:c="32"/>Москва</text:p>
      <text:p text:style-name="P27"/>
      <text:p text:style-name="P30"><text:span text:style-name="T67"><text:tab/></text:span><text:span text:style-name="T68">Я, </text:span><text:span text:style-name="T62">заместитель начальника Управления контроля размещения государственного заказа </text:span><text:span text:style-name="T68">Федеральной антимонопольной службы </text:span><text:span text:style-name="T69">&lt;...&gt;,</text:span><text:span text:style-name="T62"> <text:s text:c="9"/></text:span><text:span text:style-name="T68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36"> от 25.04.2017 по делу № 223ФЗ-213/16/АК268-17 в отношении</text:span></text:span><text:span text:style-name="Основной_20_шрифт_20_абзаца"><text:span text:style-name="T83"> генерального директора АО «Главное управление обустройства войск» </text:span></text:span><text:span text:style-name="Основной_20_шрифт_20_абзаца"><text:span text:style-name="T85">&lt;...&gt;</text:span></text:span><text:span text:style-name="T55">,</text:span><text:span text:style-name="T56"> </text:span><text:span text:style-name="T55">по признакам состава административного правонарушения, ответственность за совершение которого предусмотрена</text:span><text:span text:style-name="T68"> частью 7 статьи 7.32.3 Кодекса Российской Федерации об административных правонарушениях (далее – КоАП),</text:span></text:p>
      <text:p text:style-name="P26"/>
      <text:p text:style-name="P28">УСТАНОВИЛА:</text:p>
      <text:p text:style-name="P31"><text:span text:style-name="Основной_20_шрифт_20_абзаца"><text:span text:style-name="T52"/></text:span></text:p>
      <text:p text:style-name="P7"><text:span text:style-name="T63"><text:tab/></text:span><text:span text:style-name="Основной_20_шрифт_20_абзаца"><text:span text:style-name="T70">АО «Главное управление обустройства войск» (ОГРН: 1097746390224 ИНН: 7703702341 КПП: 770401001)</text:span></text:span><text:span text:style-name="Основной_20_шрифт_20_абзаца"><text:span text:style-name="T53"> (далее - Заказчик) проведен запрос котировок в электронной форме среди субъектов малого и среднего предпринимательства на право заключения договора на поставку кровельных и </text:span></text:span><text:span text:style-name="Основной_20_шрифт_20_абзаца"><text:span text:style-name="T53">теплоизоляционных материалов на объект строительства «Жилая застройка на 1970 квартир», по адресу: г. Балашиха, Балашихинское шоссе, вл. 8 (шифр объекта 128/7) <text:s/>(извещение № 31603631450) (далее – Запрос котировок)</text:span></text:span><text:span text:style-name="Основной_20_шрифт_20_абзаца"><text:span text:style-name="T3">.</text:span></text:span></text:p>
      <text:p text:style-name="P7"><text:span text:style-name="T63"><text:tab/>1. </text:span><text:span text:style-name="T54">В соответствии с пунктом 6 части 10 статьи 4 </text:span><text:span text:style-name="Основной_20_шрифт_20_абзаца"><text:span text:style-name="T90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T54"> в документации указываются форма, сроки и порядок оплаты товара, работы, услуги. Аналогичное требование установлено в подпункте 4 пункта 8 Положения о закупке.<text:tab/><text:tab/><text:tab/></text:span><text:span text:style-name="Основной_20_шрифт_20_абзаца"><text:span text:style-name="T76">Пунктом 4.3 Проекта договора Документации, установлено, что</text:span></text:span><text:span text:style-name="Основной_20_шрифт_20_абзаца"><text:span text:style-name="T80"> «</text:span></text:span><text:span text:style-name="Основной_20_шрифт_20_абзаца"><text:span text:style-name="T76">покупатель в течение 30 (тридцати) рабочих дней с момента заключения договора на основании счета на оплату Поставщика вправе осуществить авансовый платеж в размере до 30% от цены Договора, указанной в п. 3.1 договора». <text:tab/><text:tab/><text:tab/><text:tab/><text:tab/><text:tab/><text:tab/><text:tab/><text:tab/><text:tab/><text:tab/><text:tab/></text:span></text:span><text:span text:style-name="Основной_20_шрифт_20_абзаца"><text:span text:style-name="T77">Таким образом, в пункте 4.3 Проекта договора Документации не установлен конкретный размер аванса, а также выплата аванса зависит<text:line-break/>от волеизъявления Заказчика, что нарушает пункт</text:span></text:span><text:span text:style-name="Основной_20_шрифт_20_абзаца"><text:span text:style-name="T76"> 6 части 10 статьи 4 Закона о закупках.<text:tab/><text:tab/><text:tab/><text:tab/></text:span></text:span><text:span text:style-name="Основной_20_шрифт_20_абзаца"><text:span text:style-name="T71"><text:tab/><text:tab/><text:tab/><text:tab/><text:tab/><text:tab/><text:tab/></text:span></text:span><text:span text:style-name="Основной_20_шрифт_20_абзаца"><text:span text:style-name="T72"><text:tab/><text:tab/>2</text:span></text:span><text:span text:style-name="Основной_20_шрифт_20_абзаца"><text:span text:style-name="T73">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73">соответствия установленным требованиям.<text:tab/><text:tab/><text:tab/><text:tab/><text:tab/><text:tab/><text:tab/></text:span></text:span><text:span text:style-name="Основной_20_шрифт_20_абзаца"><text:span text:style-name="T7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text:span text:style-name="Основной_20_шрифт_20_абзаца"><text:span text:style-name="T91"><text:tab/><text:tab/><text:tab/><text:tab/><text:tab/><text:tab/><text:tab/><text:tab/><text:tab/></text:span></text:span><text:span text:style-name="Основной_20_шрифт_20_абзаца"><text:span text:style-name="T74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text:span text:style-name="Основной_20_шрифт_20_абзаца"><text:span text:style-name="T91"><text:tab/><text:tab/></text:span></text:span><text:span text:style-name="Основной_20_шрифт_20_абзаца"><text:span text:style-name="T73">Пуктом 8 Технического задания</text:span></text:span><text:span text:style-name="Основной_20_шрифт_20_абзаца"><text:span text:style-name="T75"> </text:span></text:span><text:span text:style-name="Основной_20_шрифт_20_абзаца"><text:span text:style-name="T73">Документации установлено, что «поставляемый поставщиком товар должен соответствовать требованиям, установленным спецификацией настоящего Технического задания, и соответствовать требованиям технических нормативов, обязательных стандартов (ГОСТ) и технических условий (ТУ) на данный вид и категорию товара, действующих на территории Российской Федерации»<text:tab/><text:tab/><text:tab/><text:tab/></text:span></text:span><text:span text:style-name="Основной_20_шрифт_20_абзаца"><text:span text:style-name="T71">Вместе с тем, из положений Документации не предоставляется возможным определить какие именно «ГОСТ» и какие именно нужны «ТУ» участникам Запроса котировок.<text:tab/><text:tab/><text:tab/><text:tab/><text:tab/><text:tab/><text:tab/><text:tab/><text:tab/>Учитывая изложенное, установление вышеуказанного требования <text:s text:c="2"/>нарушает требования части 1 статьи 2, пункта 9 части 10 статьи 4 Закона о закупках.</text:span></text:span></text:p>
      <text:p text:style-name="P32"><text:span text:style-name="Основной_20_шрифт_20_абзаца"><text:span text:style-name="T57"><text:tab/></text:span></text:span><text:span text:style-name="Основной_20_шрифт_20_абзаца"><text:span text:style-name="T58">Согласно части 7 статьи 7.32.3 КоАП, за</text:span></text:span><text:span text:style-name="Основной_20_шрифт_20_абзаца"><text:span text:style-name="T57"> несоблюдение предусмотренных </text:span></text:span><text:span text:style-name="Основной_20_шрифт_20_абзаца"><text:span text:style-name="T57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8">предусмотрена административная ответственность.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82">Согласно материалам настоящего дела об административном правонарушении, ответственным лицом Заказчика 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извещению о закупке товаров, работ, услуг и (или) документации о закупке товаров, работ, услуг, является генеральный директор АО «Главное управление обустройства войск» </text:span></text:span><text:span text:style-name="Основной_20_шрифт_20_абзаца"><text:span text:style-name="T86">&lt;...&gt;</text:span></text:span><text:span text:style-name="Основной_20_шрифт_20_абзаца"><text:span text:style-name="T82"><text:tab/>Таким образом, в действиях должностного лица – </text:span></text:span><text:span text:style-name="Основной_20_шрифт_20_абзаца"><text:span text:style-name="T86">&lt;...&gt;</text:span></text:span><text:span text:style-name="Основной_20_шрифт_20_абзаца"><text:span text:style-name="T82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</text:span></text:span><text:span text:style-name="Основной_20_шрифт_20_абзаца"><text:span text:style-name="T3">.</text:span></text:span></text:p>
      <text:p text:style-name="P15"><text:span text:style-name="T19"><text:tab/>Место совершения а</text:span><text:span text:style-name="T38">дминистративного правонарушения: </text:span><text:span text:style-name="T19">Москва, </text:span><text:soft-page-break/><text:span text:style-name="T20">Комсомольский пр-т, д. 18, стр. 3.</text:span></text:p>
      <text:p text:style-name="P7"><text:span text:style-name="Основной_20_шрифт_20_абзаца"><text:span text:style-name="T78"><text:tab/>Время совершения административного правонарушения: 05</text:span></text:span><text:span text:style-name="Основной_20_шрифт_20_абзаца"><text:span text:style-name="T79">.05.2016.</text:span></text:span></text:p>
      <text:p text:style-name="P16"><text:span text:style-name="T51"><text:tab/></text:span><text:span text:style-name="T7">Протокол по делу об административном правонарушении <text:s text:c="32"/></text:span><text:span text:style-name="T39">№</text:span><text:span text:style-name="Основной_20_шрифт_20_абзаца"><text:span text:style-name="T44"> </text:span></text:span><text:span text:style-name="Основной_20_шрифт_20_абзаца"><text:span text:style-name="T37">223ФЗ-213/16/АК268-17</text:span></text:span><text:span text:style-name="T7"> составлен 25.04.2017 начальником правового отдела <text:s/>Управления контроля размещения государственного заказа Федеральной антимонопольной службы </text:span><text:span text:style-name="T21">&lt;...&gt;</text:span><text:span text:style-name="T7"> с участием представителя </text:span><text:span text:style-name="Основной_20_шрифт_20_абзаца"><text:span text:style-name="T22">&lt;...&gt;.</text:span></text:span><text:span text:style-name="Основной_20_шрифт_20_абзаца"><text:span text:style-name="T8">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7"><text:span text:style-name="T5"><text:tab/>Рассмотрение дела </text:span><text:span text:style-name="T7">об административном правонарушении <text:s text:c="25"/></text:span><text:span text:style-name="Основной_20_шрифт_20_абзаца"><text:span text:style-name="T46">№</text:span></text:span><text:span text:style-name="Основной_20_шрифт_20_абзаца"><text:span text:style-name="T44"> </text:span></text:span><text:span text:style-name="Основной_20_шрифт_20_абзаца"><text:span text:style-name="T37">223ФЗ-213/16/АК267-17</text:span></text:span><text:span text:style-name="Основной_20_шрифт_20_абзаца"><text:span text:style-name="T10"> </text:span></text:span><text:span text:style-name="T7">состоялось 05.05.2017 в отсутствие </text:span><text:span text:style-name="T21">&lt;...&gt;</text:span><text:span text:style-name="Основной_20_шрифт_20_абзаца"><text:span text:style-name="T16">.</text:span></text:span><text:span text:style-name="Основной_20_шрифт_20_абзаца"><text:span text:style-name="T81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4"><text:span text:style-name="Основной_20_шрифт_20_абзаца"><text:span text:style-name="T8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&lt;...&gt;</text:span></text:span><text:span text:style-name="Основной_20_шрифт_20_абзаца"><text:span text:style-name="T15"> </text:span></text:span><text:span text:style-name="Основной_20_шрифт_20_абзаца"><text:span text:style-name="T8">нарушений </text:span></text:span><text:span text:style-name="Основной_20_шрифт_20_абзаца"><text:span text:style-name="T92"><text:s/>пунктов 6, 9 части 10 статьи 4</text:span></text:span><text:span text:style-name="Основной_20_шрифт_20_абзаца"><text:span text:style-name="T8">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8">, </text:span></text:span><text:span text:style-name="Основной_20_шрифт_20_абзаца"><text:span text:style-name="T47">выразившихся в </text:span></text:span><text:span text:style-name="Основной_20_шрифт_20_абзаца"><text:span text:style-name="T1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9"> по вышеизложенным обстоятельствам.</text:span></text:span></text:p>
      <text:p text:style-name="P18"><text:span text:style-name="T41">Тем самым,</text:span><text:span text:style-name="Основной_20_шрифт_20_абзаца"><text:span text:style-name="T17"> </text:span></text:span><text:span text:style-name="Основной_20_шрифт_20_абзаца"><text:span text:style-name="T23">&lt;...&gt;</text:span></text:span><text:span text:style-name="T40"> </text:span><text:span text:style-name="T41">совершил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5"><text:tab/><text:tab/><text:tab/><text:tab/><text:tab/><text:tab/><text:tab/>Таким образом, вина </text:span><text:span text:style-name="Основной_20_шрифт_20_абзаца"><text:span text:style-name="T23">&lt;...&gt;</text:span></text:span><text:span text:style-name="Основной_20_шрифт_20_абзаца"><text:span text:style-name="T18"> </text:span></text:span><text:span text:style-name="T5">состоит в том, что он не выполнил установленные требования Закона о закупках. </text:span></text:p>
      <text:p text:style-name="P1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1"><text:span text:style-name="T24"><text:tab/>Вина</text:span><text:span text:style-name="Основной_20_шрифт_20_абзаца"><text:span text:style-name="T29"> </text:span></text:span><text:span text:style-name="Основной_20_шрифт_20_абзаца"><text:span text:style-name="T33">&lt;...&gt;</text:span></text:span><text:span text:style-name="T26"> </text:span><text:span text:style-name="T24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1"><text:span text:style-name="T24"><text:tab/>Обстоятельств свидетельствующих о малозначительности совершенного <text:s/></text:span><text:span text:style-name="Основной_20_шрифт_20_абзаца"><text:span text:style-name="T30"><text:s/></text:span></text:span><text:span text:style-name="Основной_20_шрифт_20_абзаца"><text:span text:style-name="T33">&lt;...&gt;</text:span></text:span><text:span text:style-name="T24"> административного правонарушения, должностным лицом, уполномоченным на рассмотрение настоящего дела, не выявлено. </text:span></text:p>
      <text:p text:style-name="P20"><text:span text:style-name="Основной_20_шрифт_20_абзаца"><text:span text:style-name="T32">Обстоятельств, смягчающих административную ответственность совершенного</text:span></text:span><text:span text:style-name="Основной_20_шрифт_20_абзаца"><text:span text:style-name="T30"> </text:span></text:span><text:span text:style-name="Основной_20_шрифт_20_абзаца"><text:span text:style-name="T33">&lt;...&gt;</text:span></text:span><text:span text:style-name="Основной_20_шрифт_20_абзаца"><text:span text:style-name="T32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21"><text:soft-page-break/><text:span text:style-name="T24"><text:tab/>Таким образом, в действиях </text:span><text:span text:style-name="Основной_20_шрифт_20_абзаца"><text:span text:style-name="T88">генерального директора АО «Главное управление обустройства войск» </text:span></text:span><text:span text:style-name="Основной_20_шрифт_20_абзаца"><text:span text:style-name="T89">&lt;...&gt;</text:span></text:span><text:span text:style-name="T24">, </text:span><text:span text:style-name="T25">выразившихся в </text:span><text:span text:style-name="T2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25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7"><text:span text:style-name="T27">Согласно части 7 статьи 7.32.3 КоАП </text:span><text:span text:style-name="T2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38"><text:span text:style-name="T4">В соответствии с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1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8"><text:span text:style-name="Основной_20_шрифт_20_абзаца"><text:span text:style-name="T9">П</text:span></text:span><text:span text:style-name="Основной_20_шрифт_20_абзаца"><text:span text:style-name="T11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45"> </text:span></text:span><text:span text:style-name="Основной_20_шрифт_20_абзаца"><text:span text:style-name="T11">административного наказания </text:span></text:span><text:span text:style-name="Основной_20_шрифт_20_абзаца"><text:span text:style-name="T9">в виде штрафа в размере двух</text:span></text:span><text:span text:style-name="Основной_20_шрифт_20_абзаца"><text:span text:style-name="T11"> тысяч рублей.</text:span></text:span></text:p>
      <text:p text:style-name="P39">Руководствуясь статьей 29.9 КоАП,</text:p>
      <text:p text:style-name="P9"/>
      <text:p text:style-name="P40">ПОСТАНОВИЛА:</text:p>
      <text:p text:style-name="P41"/>
      <text:list xml:id="list30533231" text:style-name="L1">
        <text:list-item>
          <text:list>
            <text:list-item>
              <text:list>
                <text:list-item>
                  <text:p text:style-name="P47"><text:span text:style-name="T63">Признать в действиях</text:span><text:span text:style-name="Основной_20_шрифт_20_абзаца"><text:span text:style-name="T16"> </text:span></text:span><text:span text:style-name="Основной_20_шрифт_20_абзаца"><text:span text:style-name="T84">генерального директора АО «Главное управление обустройства войск» </text:span></text:span><text:span text:style-name="Основной_20_шрифт_20_абзаца"><text:span text:style-name="T87">&lt;...&gt;</text:span></text:span><text:span text:style-name="T42">, </text:span><text:span text:style-name="T6">выразившихся в </text:span><text:span text:style-name="T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6">нарушения</text:span><text:span text:style-name="Основной_20_шрифт_20_абзаца"><text:span text:style-name="T93"> пунктов 6, 9 части 10 статьи 4</text:span></text:span><text:span text:style-name="T6"> </text:span><text:span text:style-name="Основной_20_шрифт_20_абзаца"><text:span text:style-name="T14">Закона о закупках</text:span></text:span><text:span text:style-name="T5">.</text:span></text:p>
                </text:list-item>
                <text:list-item>
                  <text:p text:style-name="P4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47"><text:span text:style-name="T63">Наложить на </text:span><text:span text:style-name="Основной_20_шрифт_20_абзаца"><text:span text:style-name="T85">&lt;...&gt;</text:span></text:span><text:span text:style-name="T43"> </text:span><text:span text:style-name="T63">штраф в размере </text:span><text:span text:style-name="T64">2</text:span><text:span text:style-name="T63"> 000 (</text:span><text:span text:style-name="T64">двух</text:span><text:span text:style-name="T63">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5"><text:span text:style-name="T94">Согласно Федеральному закону от 19.12.2016 No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65">реквизитам:</text:span></text:p>
      <text:p text:style-name="P6"/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02010016000140</text:p>
      <text:p text:style-name="P43"><text:tab/><text:tab/><text:tab/>ОКТМО 45380000</text:p>
      <text:p text:style-name="P43">Банк получателя Операционный департамент Банка России г. Москва 701</text:p>
      <text:p text:style-name="P43"><text:tab/><text:tab/><text:tab/>БИК 044501002</text:p>
      <text:p text:style-name="P43">Расчетный счет 40101810500000001901</text:p>
      <text:p text:style-name="P4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<text:tab/>Документы, подтверждающие уплату штрафа необходимо направить по электронной почте <text:span text:style-name="T96">sharova</text:span><text:span text:style-name="T59">@fas.gov.ru</text:span><text:span text:style-name="T60">.</text:span><text:span text:style-name="T95"> </text:span><text:span text:style-name="T9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9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9AE9E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951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49519(1) </text:p>
      </draw:text-box>
     </draw:frame><draw:frame draw:style-name="Mfr2" draw:name="SpdBarcode" text:anchor-type="paragraph" svg:x="0cm" svg:width="3.6cm" svg:height="0.78cm" draw:z-index="5"><draw:image xlink:href="Pictures/10000201000000780000001A19AE9E8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1:28:35.22</meta:creation-date>
    <meta:generator>OpenOffice.org/3.3$Win32 OpenOffice.org_project/330m20$Build-9567</meta:generator>
    <dc:date>2017-05-17T10:39:16.31</dc:date>
    <meta:print-date>2017-05-12T11:38:54.89</meta:print-date>
    <meta:document-statistic meta:table-count="0" meta:image-count="1" meta:object-count="0" meta:page-count="5" meta:paragraph-count="47" meta:word-count="1459" meta:character-count="11980"/>
    <meta:user-defined meta:name="Поле 1"/>
    <meta:user-defined meta:name="Поле 2"/>
    <meta:user-defined meta:name="Поле 3"/>
    <meta:user-defined meta:name="Поле 4"/>
  </office:meta>
</office:document-meta>
</file>