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9209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.101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cm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style:font-name-asian="TimesNewRomanPSMT" style:font-size-asian="13pt" style:font-name-complex="TimesNewRomanPSM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8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3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2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9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4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52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5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left="9.313cm" fo:margin-right="0cm" fo:margin-top="0cm" fo:margin-bottom="0cm" fo:line-height="100%" fo:text-align="justify" style:justify-single-word="false" fo:orphans="0" fo:widows="0" fo:text-indent="-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6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fo:letter-spacing="normal"/>
    </style:style>
    <style:style style:name="T28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29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30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31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en" style:country-asian="US" style:font-name-complex="Mangal" style:language-complex="hi" style:country-complex="IN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italic" style:letter-kerning="true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35" style:family="text">
      <style:text-properties fo:font-variant="normal" fo:text-transform="none" fo:color="#000000" fo:letter-spacing="normal" style:font-style-asian="normal" style:font-style-complex="normal"/>
    </style:style>
    <style:style style:name="T36" style:family="text">
      <style:text-properties fo:font-variant="normal" fo:text-transform="none" fo:color="#000000" fo:font-size="6pt" fo:letter-spacing="normal" fo:language="ru" fo:country="RU" fo:font-style="normal" style:letter-kerning="true" style:font-name-asian="SimSun" style:font-size-asian="6pt" style:language-asian="zh" style:country-asian="CN" style:font-name-complex="Mangal" style:font-size-complex="6pt" style:language-complex="hi" style:country-complex="IN"/>
    </style:style>
    <style:style style:name="T37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8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9" style:family="text">
      <style:text-properties fo:font-variant="normal" fo:text-transform="none" fo:color="#000000" fo:font-size="13pt" fo:letter-spacing="normal" fo:language="ru" fo:country="RU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40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2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NewRomanPSMT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style:letter-kerning="true" style:text-blinking="false" style:font-name-asian="Arial1" style:language-asian="zh" style:country-asian="CN" style:font-style-asian="italic" style:language-complex="hi" style:country-complex="IN" style:font-style-complex="italic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54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style:letter-kerning="true" style:language-complex="hi" style:country-complex="IN"/>
    </style:style>
    <style:style style:name="T5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5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" style:font-size-complex="13pt" style:language-complex="hi" style:country-complex="IN" style:font-weight-complex="normal"/>
    </style:style>
    <style:style style:name="T61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62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6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4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65" style:family="text">
      <style:text-properties fo:color="#000000" style:font-name="Times New Roman" fo:font-size="13pt" style:font-size-asian="13pt" style:font-size-complex="13pt"/>
    </style:style>
    <style:style style:name="T6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67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6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69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70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71" style:family="text">
      <style:text-properties fo:color="#000000" fo:language="ru" fo:country="RU" fo:font-style="normal" fo:background-color="transparent" style:language-asian="en" style:country-asian="US"/>
    </style:style>
    <style:style style:name="T72" style:family="text">
      <style:text-properties fo:color="#000000" fo:language="ru" fo:country="RU" fo:background-color="transparent"/>
    </style:style>
    <style:style style:name="T73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74" style:family="text">
      <style:text-properties fo:color="#000000" fo:background-color="transparent"/>
    </style:style>
    <style:style style:name="T75" style:family="text">
      <style:text-properties fo:color="#000000" fo:background-color="transparent" style:font-name-complex="Times New Roman3"/>
    </style:style>
    <style:style style:name="T76" style:family="text">
      <style:text-properties fo:color="#000000" fo:background-color="transparent" style:font-name-complex="Mangal"/>
    </style:style>
    <style:style style:name="T77" style:family="text">
      <style:text-properties fo:color="#000000" fo:background-color="transparent" style:language-asian="en" style:country-asian="US"/>
    </style:style>
    <style:style style:name="T78" style:family="text">
      <style:text-properties fo:color="#000000" fo:background-color="transparent" style:language-asian="en" style:country-asian="US" style:font-name-complex="Times New Roman3"/>
    </style:style>
    <style:style style:name="T79" style:family="text">
      <style:text-properties fo:color="#000000" fo:font-style="normal" fo:background-color="transparent" style:language-asian="en" style:country-asian="US"/>
    </style:style>
    <style:style style:name="T80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81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82" style:family="text">
      <style:text-properties fo:language="en" fo:country="US" fo:font-weight="bold" fo:background-color="transparent"/>
    </style:style>
    <style:style style:name="T83" style:family="text">
      <style:text-properties fo:language="en" fo:country="US" style:text-underline-style="solid" style:text-underline-width="auto" style:text-underline-color="font-color" fo:font-weight="bold"/>
    </style:style>
    <style:style style:name="T84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85" style:family="text">
      <style:text-properties fo:language="ru" fo:country="RU" fo:font-weight="bold" fo:background-color="transparent"/>
    </style:style>
    <style:style style:name="T86" style:family="text">
      <style:text-properties style:font-name="Times New Roman" style:font-name-asian="Segoe UI" style:font-name-complex="Segoe UI"/>
    </style:style>
    <style:style style:name="T87" style:family="text">
      <style:text-properties style:font-name="Times New Roman" fo:font-weight="bold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fo:font-weight="normal" style:font-weight-asian="normal" style:font-weight-complex="normal"/>
    </style:style>
    <style:style style:name="T92" style:family="text">
      <style:text-properties style:text-position="0% 100%"/>
    </style:style>
    <style:style style:name="T93" style:family="text">
      <style:text-properties style:text-position="0% 100%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94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95" style:family="text">
      <style:text-properties style:text-position="0% 100%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96" style:family="text">
      <style:text-properties style:use-window-font-color="true" fo:language="ru" fo:country="RU"/>
    </style:style>
    <style:style style:name="T97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98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99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00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0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10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04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05" style:family="text">
      <style:text-properties fo:background-color="transparent"/>
    </style:style>
    <style:style style:name="T106" style:family="text">
      <style:text-properties style:font-name-complex="Times New Roman3"/>
    </style:style>
    <style:style style:name="T107" style:family="text">
      <style:text-properties style:text-line-through-style="none" style:text-position="0% 100%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8" style:family="text">
      <style:text-properties style:text-line-through-style="none" style:text-position="0% 100%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09" style:family="text">
      <style:text-properties style:text-line-through-style="none" style:text-position="0% 100%" style:font-name="TimesNewRomanPSMT1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0" style:family="text">
      <style:text-properties style:text-line-through-style="none" style:text-position="0% 100%" style:font-name="TimesNewRomanPSMT1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1" style:family="text">
      <style:text-properties style:text-line-through-style="none" style:text-position="0% 100%" style:font-name="TimesNewRomanPSMT1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1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114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15" style:family="text">
      <style:text-properties style:text-underline-style="solid" style:text-underline-width="auto" style:text-underline-color="font-color" fo:font-weight="bold"/>
    </style:style>
    <style:style style:name="T11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17" style:family="text">
      <style:text-properties style:font-name-asian="Arial1" style:font-name-complex="Mang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0bab1-ee65-4148-88d4-9159fa205a78" text:name="BossProviderVariable"/>
      </text:user-field-decls>
      <text:p text:style-name="P57"><text:span text:style-name="T87">ПОСТАНОВЛЕНИЕ</text:span></text:p>
      <text:p text:style-name="P25">о наложении штрафа по делу № 4-14.3-746/00-08-17<text:span text:style-name="T24"> </text:span></text:p>
      <text:p text:style-name="P25">об административном правонарушении</text:p>
      <text:p text:style-name="P23"><text:span text:style-name="T82">«</text:span><text:span text:style-name="T85">12</text:span><text:span text:style-name="T66">» м</text:span><text:span text:style-name="T68">ая 2017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18"><text:span text:style-name="T56">Заместитель руководителя Федеральной антимонопольной службы Кашеваров А.Б</text:span><text:span text:style-name="T57">., рассмотрев протокол и материалы дела №</text:span><text:span text:style-name="T63"> 4-14.3-746/00-08-17</text:span><text:span text:style-name="T25"> </text:span><text:span text:style-name="T57">об административном правонарушении, возбужденного в отношении </text:span><text:span text:style-name="INS"><text:span text:style-name="T14">АО</text:span></text:span><text:span text:style-name="INS"><text:span text:style-name="T13"> «Сервье» (адрес: ул. Лесная, д. 7, г. Москва, 125047, ОГРН </text:span></text:span><text:span text:style-name="INS"><text:span text:style-name="T14">1027700348961</text:span></text:span><text:span text:style-name="INS"><text:span text:style-name="T16">, </text:span></text:span><text:span text:style-name="INS"><text:span text:style-name="T13">И</text:span></text:span><text:span text:style-name="INS"><text:span text:style-name="T20">НН 7710149544</text:span></text:span><text:span text:style-name="INS"><text:span text:style-name="T13">, КПП 770501001, дата регистрации: 23.10.2002)</text:span></text:span><text:span text:style-name="Основной_20_шрифт_20_абзаца"><text:span text:style-name="T26">,</text:span></text:span></text:p>
      <text:p text:style-name="P22"><text:span text:style-name="Основной_20_шрифт_20_абзаца"><text:span text:style-name="T1">УСТАНОВИЛ: </text:span></text:span></text:p>
      <text:p text:style-name="P5">Реклама лекарственного препарата «Детралекс» распространялась на телеканалах «ТВ-3 Россия», «Первый канал», «Россия 1», «Петербург — 5 канал», «ТВ-Центр-Москва» в феврале — июле 2016 года.</text:p>
      <text:p text:style-name="P5">В рекламном ролике демонстрируется:</text:p>
      <text:p text:style-name="P17">1) в видеоряде с 1 по 10 секунду — рабочие будни девушек, профессия которых сопряжена с длительной нагрузкой на ноги (лектор, парикмахер, сотрудник офиса);</text:p>
      <text:p text:style-name="P17">2) в видеоряде с 11 секунды по 12 секунду - изображения ног девушек с указанием на симптомы, которые они ощущают — тяжесть, отек, боль, и способы справиться с данными симптомами (разминка мышц, сброс туфель);</text:p>
      <text:p text:style-name="P17">3) в видеоряде с 12 по 14 секунду - упаковка лекарственного средства «Детралекс» с утверждением «Венотоник № 1 в мире!*», сопровождаемом сноской. </text:p>
      <text:p text:style-name="P17">В *сноске указывается: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;</text:p>
      <text:p text:style-name="P17">4) в видеоряде с 15 по 25 секунду — графическое изображение венозного клапана, таблетки, микронизированных компонентов «Детралекса», и механизм их действия на венозный клапан, которые сопровождаются следующими сносками:</text:p>
      <text:p text:style-name="P17">с 19 секунды по 22 секунду - *Быстрее действуют — по сравнению с немикронизированным диосмином;</text:p>
      <text:p text:style-name="P17">с 22 секунды по 24 секунду - *По данным исследования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;</text:p>
      <text:p text:style-name="P17">5) в видеоряде с 25 секунды по 27 секунду — изображение шагающих с улыбкой девушек;</text:p>
      <text:p text:style-name="P17">6) в видеоряде с 27 по 29 секунду - упаковка лекарственного средства <text:soft-page-break/>«Детралекс» в сопровождении утверждения «Венотоник № 1 в мире!* М<text:span text:style-name="T92">АКСИМУМ</text:span> для здоровья ваших ног!» и соответствующая поясняющая сноска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.</text:p>
      <text:p text:style-name="P5">Видеоряд рекламы комментируется от имени героинь ролика и диктора:</text:p>
      <text:p text:style-name="P5">«Все время на ногах? Не присяду. Выкладываюсь по максимуму. При проблемах с венами нам нужно средство также работающее по-максимуму. Венотоник № 1 в мире! Детралекс. Причина проблем с венами — снижение венозного тонуса, приводящее к нарушению работы венозных клапанов и застою крови. Благодаря микронизации 5 компонентов Детралекса быстрее действуют на причину, повышая венозный тонус, способствуя снятию отека, боли и тяжести в ногах. Детралекс. Максимум для здоровья ваших ног!».</text:p>
      <text:p text:style-name="P5">В соответствии с регистрационным удостоверением П № 011469/01 от 26.06.2009 «Детралекс» зарегистрирован в качестве лекарственного препарата.</text:p>
      <text:p text:style-name="P5"/>
      <text:p text:style-name="P35"><text:span text:style-name="T96">Использованное в рекламе утверждение «</text:span><text:span text:style-name="INS"><text:span text:style-name="T69">Венотоник № 1 в мире!</text:span></text:span><text:span text:style-name="T96">» в отношении </text:span><text:span text:style-name="INS"><text:span text:style-name="T70">лекарственного препарата </text:span></text:span><text:span text:style-name="INS"><text:span text:style-name="T67">«Детралекс»</text:span></text:span><text:span text:style-name="T96"> указывает на превосходство данного <text:s/>препарата в сравнении с другими венотониками, поскольку «№ 1» подразумевает, что рекламируемый препарат является первым из числа других однородных товаров, обладая более высокими достоинствами и преимуществом перед ними. </text:span></text:p>
      <text:p text:style-name="P36"><text:span text:style-name="INS"><text:span text:style-name="T105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6"><text:span text:style-name="INS"><text:span text:style-name="T75">В рекламе утверждение «Венотоник № 1 в мире!*» поясняется сноской*:</text:span></text:span></text:p>
      <text:p text:style-name="P36"><text:span text:style-name="INS"><text:span text:style-name="T75">«По данным «Ай Эм ЭС Хелс» среди венотоников (флеботропных препаратов) системного действия по доле продаж в денежном выражении (евро) в течение первого </text:span></text:span><text:span text:style-name="INS"><text:span text:style-name="T75">квартала 2015 года на годовой основе на мировом фармацевтическом рынке».</text:span></text:span></text:p>
      <text:p text:style-name="P36"><text:span text:style-name="INS"><text:span text:style-name="T76">Вместе с тем текст сноски выполнен мелким шрифтом, размещен на 1/30 площади кадра и демонстрируется в рекламе дважды в течение трех секунд. </text:span></text:span></text:p>
      <text:p text:style-name="P6"><text:span text:style-name="INS"><text:span text:style-name="T74">Форма и условия размещения в рекламе текста данной сноски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в</text:span></text:span><text:span text:style-name="INS"><text:span text:style-name="T75">енотоника «Детралекс» в мире</text:span></text:span><text:span text:style-name="INS"><text:span text:style-name="T74">, которая в рекламе приводится крупным шрифтом и на которой фиксируется внимание потребителей.</text:span></text:span></text:p>
      <text:p text:style-name="P6"><text:span text:style-name="INS"><text:span text:style-name="T74">Формальное присутствие в рекламе критерия, по которому проводилось сравнение венотоник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6"><text:span text:style-name="INS"><text:span text:style-name="T74">Вместе с тем информация о критериях сравнения венотоников является существенной для раскрытия смысла утверждения «</text:span></text:span><text:span text:style-name="INS"><text:span text:style-name="T78">Венотоник № 1 в мире!</text:span></text:span><text:span text:style-name="INS"><text:span text:style-name="T77">»</text:span></text:span><text:span text:style-name="INS"><text:span text:style-name="T74">, однако форма предоставления данных сведений такова, что они не воспринимаются </text:span></text:span><text:soft-page-break/><text:span text:style-name="INS"><text:span text:style-name="T74">потребителями и фактически в рекламе отсутствуют. </text:span></text:span></text:p>
      <text:p text:style-name="P6"><text:span text:style-name="INS"><text:span text:style-name="T74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0"><text:span text:style-name="INS"><text:span text:style-name="T58"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«Детралекс» над другими венотониками, что искажает смысл рекламы и вводит потребителей в заблуждение.</text:span></text:span></text:p>
      <text:p text:style-name="P14"><text:span text:style-name="INS"><text:span text:style-name="T58">Однако, для приобретения каким-либо товаром статуса «№1» необходимо наличие оснований, позволяющих судить о таком статусе. К таким основаниям, можно отнести, например год выхода препарата на рынок, дату государственной <text:s/>регистрации препарата и пр.</text:span></text:span></text:p>
      <text:p text:style-name="P14"><text:span text:style-name="INS"><text:span text:style-name="T58">В рекламе </text:span></text:span><text:span text:style-name="INS"><text:span text:style-name="T60">лекарственного препарата </text:span></text:span><text:span text:style-name="INS"><text:span text:style-name="T64">«Детралекс»</text:span></text:span><text:span text:style-name="INS"><text:span text:style-name="T58"> в виду невозможности восприятия поясняющей сноски отсутствует указание на критерий, на основании которого сделано утверждение «</text:span></text:span><text:span text:style-name="INS"><text:span text:style-name="T61">Венотоник № 1 в мире!</text:span></text:span><text:span text:style-name="INS"><text:span text:style-name="T62">», </text:span></text:span><text:span text:style-name="INS"><text:span text:style-name="T58">соответственно, невозможно установить обоснованность того, что лекарственный препарат «Детралекс» действительно является «№ 1» на рынке </text:span></text:span><text:span text:style-name="INS"><text:span text:style-name="T6">лекарственных препаратов — венотоников.</text:span></text:span></text:p>
      <text:p text:style-name="P10"><text:span text:style-name="INS"><text:span text:style-name="T58">Использование сравнительной характеристики «</text:span></text:span><text:span text:style-name="INS"><text:span text:style-name="T61">Венотоник № 1 в мире!</text:span></text:span><text:span text:style-name="INS"><text:span text:style-name="T58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10"><text:span text:style-name="INS"><text:span text:style-name="T58">Так, согласно данным Государственного реестра лекарственных средств на рынке существует ряд других венотоников, зарегистрированных ранее лекарственного препарата «Детралекс»:</text:span></text:span></text:p>
      <text:p text:style-name="P10"><text:span text:style-name="INS"><text:span text:style-name="T58">лекарственный препарат «Венарус» зарегистрирован в качестве лекарственного препарата 01.04.2008 за номером ЛСР-002282/08;</text:span></text:span></text:p>
      <text:p text:style-name="P10"><text:span text:style-name="INS"><text:span text:style-name="T58">лекарственный препарат «Троксевазин» - 25.03.2008 № П N012713/01;</text:span></text:span></text:p>
      <text:p text:style-name="P10"><text:span text:style-name="INS"><text:span text:style-name="T58">лекарственный препарат «Антистакс» - 23.03.2009 № П N015635/01;</text:span></text:span></text:p>
      <text:p text:style-name="P10"><text:span text:style-name="INS"><text:span text:style-name="T58">лекарственный препарат «Троксерутин Зентива» - 13.08.2008 № П N015161/01.</text:span></text:span></text:p>
      <text:p text:style-name="P10"><text:span text:style-name="INS"><text:span text:style-name="T59">Соответственно по дате регистрации препарата в качестве лекарственного лекарственный препарат «Детралекс» не обладает статусом №1 на рынке венотоников.</text:span></text:span></text:p>
      <text:p text:style-name="P8"><text:span text:style-name="INS"><text:span text:style-name="T28">При данных обстоятельствах указание на превосходство лекарственного препарата «Детралекс»</text:span></text:span><text:span text:style-name="INS"><text:span text:style-name="T79"> </text:span></text:span><text:span text:style-name="INS"><text:span text:style-name="T71">над иными находящимися в обороте венотониками является некорректным и вводит потребителей в заблуждение </text:span></text:span><text:span text:style-name="INS"><text:span text:style-name="T28">относительно такого превосходства.</text:span></text:span></text:p>
      <text:p text:style-name="P15"><text:span text:style-name="INS"><text:span text:style-name="T72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16"><text:soft-page-break/><text:span text:style-name="INS"><text:span text:style-name="T7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29">Таким образом, в рекламе </text:span></text:span><text:span text:style-name="INS"><text:span text:style-name="T31">лекарственного препарата «Детралекс»</text:span></text:span><text:span text:style-name="INS"><text:span text:style-name="T29">, распространявшейся </text:span></text:span><text:span text:style-name="INS"><text:span text:style-name="T30">в феврале — июле 2016 года</text:span></text:span><text:span text:style-name="INS"><text:span text:style-name="T29"> в эфире телеканалов </text:span></text:span><text:span text:style-name="INS"><text:span text:style-name="T30">«ТВ-3 Россия», «Первый канал», «Россия 1», «Петербург — 5 канал», «ТВ-Центр-Москва»</text:span></text:span><text:span text:style-name="INS"><text:span text:style-name="T29">, нарушены пункт 1 части 2 статьи 5, часть 7 статьи 5 Федерального закона «О рекламе».</text:span></text:span></text:p>
      <text:p text:style-name="P11"><text:span text:style-name="INS"><text:span text:style-name="T36"/></text:span></text:p>
      <text:p text:style-name="P9"><text:span text:style-name="INS"><text:span text:style-name="T32">Из рекламного ролика следует, что профессия и режим работы девушек сопряжены с длительной нагрузкой на ноги, и девушки вследствие проблем с венами испытывают неприятные симптомы: </text:span></text:span><text:span text:style-name="INS"><text:span text:style-name="T33">тяжесть, отек, боль </text:span></text:span><text:span text:style-name="INS"><text:span text:style-name="T32">в ногах. Далее следует утверждение, что при проблемах с венами нужно средство, работающее </text:span></text:span><text:span text:style-name="INS"><text:span text:style-name="T33">по-максимуму, а именно венотоник № 1 в мире — Детралекс. Затем происходит описание причин возникновения проблем с венами и механизма действия компонентов лекарственного препарата с указанием на то, что «5 компонентов Детралекса быстрее действуют на причину». Реклама завершается изображением энергично шагаюших героинь рекламного ролика со здоровыми ногами, и фразой «Детралекс. Максимум для здоровья ваших ног!».</text:span></text:span></text:p>
      <text:p text:style-name="P9"><text:span text:style-name="INS"><text:span text:style-name="T33">В рекламе внимание потребителей фиксируется на том, что «Детралекс» является средством, работающим по-максимуму, компоненты которого быстрее действуют на причину </text:span></text:span><text:span text:style-name="INS"><text:span text:style-name="T32">проблем с венами </text:span></text:span><text:span text:style-name="INS"><text:span text:style-name="T33">благодаря их микронизации, что позволяет сделать максимум для возвращения ногам здоровья. </text:span></text:span></text:p>
      <text:p text:style-name="P9"><text:span text:style-name="INS"><text:span text:style-name="T33">Данные утверждения гарантирует быстрое положительное действие лекарственного препарата «Детралекс» на причину проблем с венами и его эффективность в повышении венозного тонуса, снятии отека, боли и тяжести в ногах.</text:span></text:span></text:p>
      <text:p text:style-name="P7"><text:span text:style-name="INS"><text:span text:style-name="T35">Согласно Толковому словарю живого великорусского языка В. Даля слово </text:span></text:span><text:span text:style-name="INS"><text:span text:style-name="T35">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0"><text:span text:style-name="INS"><text:span text:style-name="T8">Согласно словарю (</text:span></text:span><text:span text:style-name="Emphasis"><text:span text:style-name="T10">Ефремова Т. Ф. Новый словарь русского языка. Толково-словообразовательный. – М.: Русский язык, 2000</text:span></text:span><text:span text:style-name="INS"><text:span text:style-name="T8">)</text:span></text:span><text:span text:style-name="Emphasis"><text:span text:style-name="T8"> г</text:span></text:span><text:span text:style-name="INS"><text:span text:style-name="T37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2"><text:span text:style-name="INS"><text:span text:style-name="T8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2">асти речи</text:span></text:span></text:a><text:span text:style-name="INS"><text:span text:style-name="T8">, используемой в качестве </text:span></text:span><text:span text:style-name="INS"><text:span text:style-name="T90">сказуемого</text:span></text:span><text:span text:style-name="INS"><text:span text:style-name="T22"> </text:span></text:span><text:span text:style-name="INS"><text:span text:style-name="T8">и обозначающей </text:span></text:span><text:a xlink:type="simple" xlink:href="https://ru.wiktionary.org/wiki/процесс"><text:span text:style-name="INS"><text:span text:style-name="T22">процесс</text:span></text:span></text:a><text:span text:style-name="INS"><text:span text:style-name="T8">, </text:span></text:span><text:a xlink:type="simple" xlink:href="https://ru.wiktionary.org/wiki/состояние"><text:span text:style-name="INS"><text:span text:style-name="T22">состояние</text:span></text:span></text:a><text:span text:style-name="INS"><text:span text:style-name="T8"> или </text:span></text:span><text:a xlink:type="simple" xlink:href="https://ru.wiktionary.org/wiki/качество"><text:span text:style-name="INS"><text:span text:style-name="T22">качество</text:span></text:span></text:a><text:span text:style-name="INS"><text:span text:style-name="T8">, воспринимаемое как состояние. Синоним предикатива - </text:span></text:span><text:span text:style-name="INS"><text:span text:style-name="T90">категория состояния</text:span></text:span><text:span text:style-name="INS"><text:span text:style-name="T9">.</text:span></text:span></text:p>
      <text:p text:style-name="P10"><text:span text:style-name="INS"><text:span text:style-name="T7">Слово «быстро» в значении предикатива применительно к действию препарата «Детралекс» на причину проблем с венами является качественной характеристикой действия препарата как быстрого.</text:span></text:span></text:p>
      <text:p text:style-name="P10"><text:span text:style-name="INS"><text:span text:style-name="T8">Соответственно утверждение «...5 компонентов Детралекса быстрее действуют на причину...» заверяет потребителей в том, что действие лекарственного препарата </text:span></text:span><text:soft-page-break/><text:span text:style-name="INS"><text:span text:style-name="T8">«Детралекс» наступит быстро, тем самым гарантируя положительное действие препарата и его эффективность в действии на причину проблем с венами.</text:span></text:span></text:p>
      <text:p text:style-name="P11"><text:span text:style-name="INS"><text:span text:style-name="T3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1"><text:span text:style-name="INS"><text:span text:style-name="T30">С учетом изложенного </text:span></text:span><text:span text:style-name="INS"><text:span text:style-name="T29">в рекламе </text:span></text:span><text:span text:style-name="INS"><text:span text:style-name="T31">лекарственного препарата «Детралекс»</text:span></text:span><text:span text:style-name="INS"><text:span text:style-name="T29">, распространявшейся </text:span></text:span><text:span text:style-name="INS"><text:span text:style-name="T30">в феврале — июле 2016 года</text:span></text:span><text:span text:style-name="INS"><text:span text:style-name="T29"> в эфире телеканалов </text:span></text:span><text:span text:style-name="INS"><text:span text:style-name="T30">«ТВ-3 Россия», «Первый канал», «Россия 1», «Петербург — 5 канал», «ТВ-Центр-Москва»</text:span></text:span><text:span text:style-name="INS"><text:span text:style-name="T29">, нарушен </text:span></text:span><text:span text:style-name="INS"><text:span text:style-name="T30">пункт 8 части 1 статьи 24 Федерального закона «О рекламе».</text:span></text:span></text:p>
      <text:p text:style-name="P11"><text:span text:style-name="INS"><text:span text:style-name="T30"/></text:span></text:p>
      <text:p text:style-name="P11"><text:span text:style-name="INS"><text:span text:style-name="T29">В аудиоряде рекламного ролика сообщается: «</text:span></text:span><text:span text:style-name="INS"><text:span text:style-name="T30">Благодаря микронизации 5 компонентов Детралекса быстрее действуют на причину</text:span></text:span><text:span text:style-name="INS"><text:span text:style-name="T29">» (</text:span></text:span><text:span text:style-name="INS"><text:span text:style-name="T34">прим.</text:span></text:span><text:span text:style-name="INS"><text:span text:style-name="T29"> - венозный тонус).</text:span></text:span></text:p>
      <text:p text:style-name="P11"><text:span text:style-name="INS"><text:span text:style-name="T29">При этом видеоряд сопровождается сносками:</text:span></text:span></text:p>
      <text:p text:style-name="P5">с 19 секунды по 22 секунду - *Быстрее действуют — по сравнению с немикронизированным диосмином;</text:p>
      <text:p text:style-name="P11"><text:span text:style-name="INS"><text:span text:style-name="T30">с 22 секунды по 24 секунду - *По данным исследования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.</text:span></text:span></text:p>
      <text:p text:style-name="P11"><text:span text:style-name="INS"><text:span text:style-name="T29">В своих объяснениях АО «Сервье» указывает, что микронизированные компоненты диосмина действуют быстрее в сравнении с немикронизированным диосмином со ссылкой на исследование «Сравнение абсорбции микронизированного (Дафлон 500 мг) и немикронизированного С-диосмина после перорального приема таблеток у здоровых добровольцев при помощи масс-спектрометрии с ускорителем и </text:span></text:span><text:span text:style-name="INS"><text:span text:style-name="T29">метода жидкостно-сцинтилляционного счета», авторы Р.К. Гарнер, ДЖ. В. Гарнер, С. Грегори, М. Ваттам, А. Калам, д. Леонг, Санд-Хаттон, Великобритания, <text:s/></text:span></text:span><text:span text:style-name="Основной_20_шрифт_20_абзаца"><text:span text:style-name="T49">Журнал Фармацевтических наук, выпуск 91, 32-40 стр., 2002 год.</text:span></text:span></text:p>
      <text:p text:style-name="P11"><text:span text:style-name="INS"><text:span text:style-name="T18">АО «Сервье» указывает, что с</text:span></text:span><text:span text:style-name="Основной_20_шрифт_20_абзаца"><text:span text:style-name="T49">огласно выводам данного исследования уменьшение размеров частиц, достигаемое в процессе микронизации, улучшает <text:s/>абсорбцию диосмина и служит фармакокинетическим объяснением лучшей клинической эффективности (</text:span></text:span><text:span text:style-name="Основной_20_шрифт_20_абзаца"><text:span text:style-name="T50">прим.</text:span></text:span><text:span text:style-name="Основной_20_шрифт_20_абзаца"><text:span text:style-name="T49"> по сравнению </text:span></text:span><text:span text:style-name="INS"><text:span text:style-name="T18">с немикронизированным диосмином)</text:span></text:span><text:span text:style-name="Основной_20_шрифт_20_абзаца"><text:span text:style-name="T49">. </text:span></text:span></text:p>
      <text:p text:style-name="P11"><text:span text:style-name="Основной_20_шрифт_20_абзаца"><text:span text:style-name="T49">Основываясь на данных выводах АО «Сервье» заключает, что уменьшение размеров частиц, достигаемое в процессе микронизации, улучшает всасываемость препарата, что свидетельствует о более быстром действии препарата на причину заболевания.</text:span></text:span></text:p>
      <text:p text:style-name="P11"><text:span text:style-name="Основной_20_шрифт_20_абзаца"><text:span text:style-name="T49">Также в своих объяснениях АО «Сервье» указывает, что согласно исследованию «Фармакодинамические свойства и терапевтическая эффективность Детралекса 500 мг», авторы Р. Барбе, М. Амиель; Сердечно-сосудистый и пульмонологический госпиталь Луи Прадель, Лион, Франция,</text:span></text:span><text:span text:style-name="Основной_20_шрифт_20_абзаца"><text:span text:style-name="T51">Phlebology Suppl., </text:span></text:span><text:span text:style-name="Основной_20_шрифт_20_абзаца"><text:span text:style-name="T49">выпуск 2, 41-44 стр., 1992 </text:span></text:span><text:soft-page-break/><text:span text:style-name="Основной_20_шрифт_20_абзаца"><text:span text:style-name="T49">год «первый прием разовой дозы 2 таблетки Детралекса 500 мг достоверно усилил венозный тонус к концу первого часа и на протяжении последующих 4 часов», что подтверждает высокую скорость наступления терапевтического эффекта.</text:span></text:span></text:p>
      <text:p text:style-name="P42"><text:span text:style-name="INS"><text:span text:style-name="T19">Однако представленные АО «Сервье» исследования не могут быть приняты в качестве доказательств быстроты действия препарата «</text:span></text:span><text:span text:style-name="Основной_20_шрифт_20_абзаца"><text:span text:style-name="T49">Детралекс»</text:span></text:span><text:span text:style-name="INS"><text:span text:style-name="T19">, поскольку АО «Сервье» не предоставило документального подтверждения того, что данные исследования одобрены Министерством здравоохранения Российской Федерации, а также результаты данных исследований, на которые ссылается АО «Сервье» не отражены в инструкции по применению препарата «</text:span></text:span><text:span text:style-name="Основной_20_шрифт_20_абзаца"><text:span text:style-name="T49">Детралекс».</text:span></text:span></text:p>
      <text:p text:style-name="P11"><text:span text:style-name="Основной_20_шрифт_20_абзаца"><text:span text:style-name="T19">Между тем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span></text:span></text:p>
      <text:p text:style-name="P10"><text:span text:style-name="INS"><text:span text:style-name="T38">Согласно Большому толковому словарю современного русского языка Д.Н, Ушакова АБСО́РБЦИЯ (или АБСОРПЦИЯ), абсорбции, </text:span></text:span><text:span text:style-name="Emphasis"><text:span text:style-name="T39">жен.</text:span></text:span><text:span text:style-name="INS"><text:span text:style-name="T38"> (</text:span></text:span><text:span text:style-name="Emphasis"><text:span text:style-name="T39">лат.</text:span></text:span><text:span text:style-name="INS"><text:span text:style-name="T38"> Absorptio) (</text:span></text:span><text:span text:style-name="Emphasis"><text:span text:style-name="T39">ест.</text:span></text:span><text:span text:style-name="INS"><text:span text:style-name="T38">) - поглощение, всасывание, растворение. </text:span></text:span></text:p>
      <text:p text:style-name="P38"><text:span text:style-name="INS"><text:span text:style-name="T55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всасывания (биодоступностью). Степень всасывания - количество лекарственного вещества (в % или в долях), которое попадает в кровь при различных способах введения. </text:span></text:span></text:p>
      <text:p text:style-name="P37"><text:span text:style-name="INS"><text:span text:style-name="T40">Таким образом, скорость и степень всасывания лекарственного вещества </text:span></text:span><text:span text:style-name="INS"><text:span text:style-name="T40">являются одними из показателей биохимической трансформации молекул лекарства в организме и не свидетельствует о быстроте </text:span></text:span><text:span text:style-name="INS"><text:span text:style-name="T41">действия препарата на причину заболевания</text:span></text:span><text:span text:style-name="INS"><text:span text:style-name="T42">.</text:span></text:span></text:p>
      <text:p text:style-name="P37"><text:span text:style-name="INS"><text:span text:style-name="T42">Соответственно показатели всасываемости </text:span></text:span><text:span text:style-name="INS"><text:span text:style-name="T41">лекарственного препарата «Детралекс» не могут служит основанием для утверждения о быстроте терапевтического действия на венозный тонус. </text:span></text:span></text:p>
      <text:p text:style-name="P11"><text:span text:style-name="INS"><text:span text:style-name="T29">В инструкции по применению лекарственного препарата «Детралекс» в подразделе «Фармакодинамика» сказано, что «Детралекс обладает венотонизирующим и ангиопротективным свойствами. Препарат уменьшает растяжимость капилляров и повышает их резистентность. Результаты клинических исследований подтверждают фармакологическую активность препарата в отношении показателей венозной гемодинамики. Статистически достоверный дозозависимый эффект препарата Детралекс был продемонстрирован для следующих венозных плетизмографических параметров: венозной емкости, венозной растяжимости, времени венозного опорожнения. Оптимальное соотношения доза-эффект наблюдается при приеме 2 таблеток. Детралекс повышает венозный тонус: с помощью </text:span></text:span><text:soft-page-break/><text:span text:style-name="INS"><text:span text:style-name="T29">венозной окклюзионной плетизмографии было показано уменьшение времени венозного опорожнения. У пациентов с признаками выраженного нарушения микроциркуляции, после терапии препаратом Детралекс отмечается (статистически достоверное, по сравнению с плацебо), повышение капиллярной резистентности, оцененной методом ангиостереометрии. Доказана терапевтическая эффективность препарата Детралекс при лечении хронических заболеваний вен нижних конечностей, а также при лечении геморроя».</text:span></text:span></text:p>
      <text:p text:style-name="P11"><text:span text:style-name="INS"><text:span text:style-name="T29">В подразделе «Фармакокинетика» сообщается о порядке выведения препарата из организма.</text:span></text:span></text:p>
      <text:p text:style-name="P11"><text:span text:style-name="INS"><text:span text:style-name="T29">В разделе «Способ применения и дозы» указано, что продолжительность курса лечения может составлять несколько месяцев (вплоть до 12 месяцев).</text:span></text:span></text:p>
      <text:p text:style-name="P43">Таким образом, указанные в инструкции по применению лекарственного препарата «Детралекс» данные не являются подтверждением быстроты действия препарата на <text:span text:style-name="T106">снижение венозного тонуса</text:span>.</text:p>
      <text:p text:style-name="P7"><text:span text:style-name="INS"><text:span text:style-name="T27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3">Соответственно в рекламе лекарственного препарата «Детралекс» содержатся не соответствующие действительности сведения о быстроте действия препарата на <text:span text:style-name="T44"><text:s/>венозный тонус, также как и о преимуществе свойств микронизированного препарата <text:s text:c="2"/>«Детралекс» (его компонентов) по сравнению с немикронизированными препаратами по быстрому действию </text:span><text:span text:style-name="T43">на </text:span><text:span text:style-name="T44">венозный тонус.</text:span></text:p>
      <text:p text:style-name="P13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p>
      <text:p text:style-name="P13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13"><text:span text:style-name="INS"><text:span text:style-name="T4">Согласно части 6 статьи 24 Федерального закона «О рекламе» с</text:span></text:span><text:span text:style-name="INS"><text:span text:style-name="T29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10"><text:span text:style-name="T45">С учетом изложенного </text:span><text:span text:style-name="INS"><text:span text:style-name="T48">в рекламе </text:span></text:span><text:span text:style-name="INS"><text:span text:style-name="T46">лекарственного препарата «Детралекс» распространявшейся на телеканалах «ТВ-3 Россия», «Первый канал», «Россия 1», «Петербург — 5 канал», «ТВ-Центр-Москва» в феврале — июле 2016 года нарушены </text:span></text:span><text:span text:style-name="INS"><text:span text:style-name="T48">пункты 1, 2 части 3 статьи 5, ч</text:span></text:span><text:span text:style-name="INS"><text:span text:style-name="T47">асть 6 статьи 24</text:span></text:span><text:span text:style-name="INS"><text:span text:style-name="T48"> Федерального закона «О рекламе».</text:span></text:span></text:p>
      <text:p text:style-name="P10"><text:soft-page-break/><text:span text:style-name="INS"><text:span text:style-name="T48"/></text:span></text:p>
      <text:p text:style-name="P39"><text:span text:style-name="Основной_20_шрифт_20_абзаца"><text:span text:style-name="T86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ями 2-8 <text:s/>статьи 5, частями 1, 6 <text:s/>статьи 24, <text:s/>Федерального закона «О рекламе».</text:span></text:span></text:p>
      <text:p text:style-name="P21"><text:span text:style-name="Основной_20_шрифт_20_абзаца"><text:span text:style-name="T107">Рекламодателем указанной рекламы является </text:span></text:span><text:span text:style-name="INS"><text:span text:style-name="T108">АО</text:span></text:span><text:span text:style-name="INS"><text:span text:style-name="T107"> «Сервье» (адрес: ул. Лесная, д. 7, г. Москва, 125047, ОГРН </text:span></text:span><text:span text:style-name="INS"><text:span text:style-name="T108">1027700348961</text:span></text:span><text:span text:style-name="INS"><text:span text:style-name="T109">, И</text:span></text:span><text:span text:style-name="INS"><text:span text:style-name="T110">НН 7710149544</text:span></text:span><text:span text:style-name="INS"><text:span text:style-name="T111">, КПП 770501001, дата регистрации: 23.10.2002)</text:span></text:span><text:span text:style-name="Основной_20_шрифт_20_абзаца"><text:span text:style-name="T107">.</text:span></text:span></text:p>
      <text:p text:style-name="P34"><text:span text:style-name="Основной_20_шрифт_20_абзаца"><text:span text:style-name="T2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3">законодательством </text:span></text:span><text:span text:style-name="Основной_20_шрифт_20_абзаца"><text:span text:style-name="T2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40"><text:span text:style-name="INS"><text:span text:style-name="T95">АО</text:span></text:span><text:span text:style-name="INS"><text:span text:style-name="T93"> «Сервье»</text:span></text:span><text:span text:style-name="Основной_20_шрифт_20_абзаца"> </text:span><text:span text:style-name="Основной_20_шрифт_20_абзаца"><text:span text:style-name="T97"><text:s/>имело</text:span></text:span><text:span text:style-name="Основной_20_шрифт_20_абзаца"><text:span text:style-name="T98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40"><text:span text:style-name="Основной_20_шрифт_20_абзаца"><text:span text:style-name="T99">Таким образом, установлена вина </text:span></text:span><text:span text:style-name="INS"><text:span text:style-name="T95">АО</text:span></text:span><text:span text:style-name="INS"><text:span text:style-name="T93"> «Сервье»</text:span></text:span><text:span text:style-name="Основной_20_шрифт_20_абзаца"><text:span text:style-name="T9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100"> </text:span></text:span><text:span text:style-name="Основной_20_шрифт_20_абзаца"><text:span text:style-name="T112">рекламы</text:span></text:span><text:span text:style-name="INS"><text:span text:style-name="T94"> лекарственного препарата «Детралекс» распространялась на телеканалах «ТВ-3 Россия», «Первый канал», «Россия 1», «Петербург — 5 канал», «ТВ-Центр-Москва» в феврале — июле 2016 года.</text:span></text:span></text:p>
      <text:p text:style-name="P41"><text:span text:style-name="Основной_20_шрифт_20_абзаца"><text:span text:style-name="T65">Руководствуясь </text:span></text:span><text:span text:style-name="INS"><text:span text:style-name="T6">пунктом 1 части 2 статьи 5, </text:span></text:span><text:span text:style-name="INS"><text:span text:style-name="T48">пунктами 1, 2 части 3 статьи 5, ч</text:span></text:span><text:span text:style-name="INS"><text:span text:style-name="T47">астью 6 статьи 24,</text:span></text:span><text:span text:style-name="INS"><text:span text:style-name="T15"> </text:span></text:span><text:span text:style-name="Основной_20_шрифт_20_абзаца"><text:span text:style-name="T65">частью 7 статьи 5,</text:span></text:span><text:span text:style-name="Основной_20_шрифт_20_абзаца"><text:span text:style-name="T80"> пунктом 8 </text:span></text:span><text:span text:style-name="Основной_20_шрифт_20_абзаца"><text:span text:style-name="T81">части 1 статьи 24, </text:span></text:span><text:span text:style-name="Основной_20_шрифт_20_абзаца"><text:span text:style-name="T53">частью 6 статьи 38</text:span></text:span><text:span text:style-name="Основной_20_шрифт_20_абзаца"><text:span text:style-name="T11"> Федерального закона от 13.03.2006 №38-ФЗ «О рекламе», </text:span></text:span><text:span text:style-name="Основной_20_шрифт_20_абзаца"><text:span text:style-name="T23">частью 5 статьи 14.3 Кодекса Российской Федерации об административных правонарушениях.</text:span></text:span></text:p>
      <text:p text:style-name="P46">ПОСТАНОВИЛ:</text:p>
      <text:p text:style-name="P47"><text:span text:style-name="Основной_20_шрифт_20_абзаца"><text:span text:style-name="T101">1. Применить к </text:span></text:span><text:span text:style-name="INS"><text:span text:style-name="T14">АО</text:span></text:span><text:span text:style-name="INS"><text:span text:style-name="T13"> «Сервье»</text:span></text:span><text:span text:style-name="Основной_20_шрифт_20_абзаца"><text:span text:style-name="T101"> </text:span></text:span><text:span text:style-name="Основной_20_шрифт_20_абзаца"><text:span text:style-name="T102">меры </text:span></text:span><text:span text:style-name="Основной_20_шрифт_20_абзаца"><text:span text:style-name="T101">административной ответственности в виде штрафа за нарушение законодательства о рекламе в размере 200 000 рублей.</text:span></text:span></text:p>
      <text:list xml:id="list30602759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0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104"/></text:span></text:p>
      <text:p text:style-name="P49">Получатель: УФК по г. Москве (Федеральная антимонопольная служба л/с 04731001610)</text:p>
      <text:p text:style-name="P50"><text:span text:style-name="Strong_20_Emphasis"><text:span text:style-name="T88">Банк получателя:</text:span></text:span><text:span text:style-name="T88"> </text:span>ГУ Банка России по ЦФО </text:p>
      <text:p text:style-name="P52"><text:span text:style-name="Strong_20_Emphasis"><text:span text:style-name="T54">ИНН </text:span></text:span><text:span text:style-name="Основной_20_шрифт_20_абзаца"><text:span text:style-name="T54">7703516539 <text:line-break/>КПП 770301001</text:span></text:span></text:p>
      <text:p text:style-name="P53"><text:span text:style-name="Strong_20_Emphasis"><text:span text:style-name="T54">БИК </text:span></text:span><text:span text:style-name="Основной_20_шрифт_20_абзаца"><text:span text:style-name="T54">044525000</text:span></text:span></text:p>
      <text:p text:style-name="P54"><text:span text:style-name="Strong_20_Emphasis"><text:span text:style-name="T89">Расчетный счет </text:span></text:span><text:span text:style-name="Основной_20_шрифт_20_абзаца"><text:span text:style-name="T113">40101810045250010041</text:span></text:span></text:p>
      <text:p text:style-name="P51"><text:span text:style-name="Strong_20_Emphasis"><text:span text:style-name="T91">КБК 1</text:span></text:span><text:span text:style-name="T91">61 1 1626000016000140</text:span></text:p>
      <text:p text:style-name="P51"><text:span text:style-name="Strong_20_Emphasis"><text:span text:style-name="T91">ОКТМО </text:span></text:span><text:span text:style-name="T91">4538 0000</text:span></text:p>
      <text:p text:style-name="P30"><text:span text:style-name="Основной_20_шрифт_20_абзаца"><text:span text:style-name="T114"/></text:span></text:p>
      <text:p text:style-name="P2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115">(по электронной почте </text:span><text:span text:style-name="T83">sirazutdinova</text:span><text:span text:style-name="T115">@fas.gov.ru</text:span><text:span text:style-name="T116">, </text:span><text:span text:style-name="T84">delo</text:span><text:span text:style-name="T116">@ fas.gov.ru</text:span><text:span text:style-name="T115">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9"/>
      <text:p text:style-name="P19"/>
      <text:p text:style-name="P26">Заместитель руководителя                               <text:s text:c="19"/>                         <text:s/>А.Б. Кашеваров</text:p>
      <text:p text:style-name="P27"/>
      <text:p text:style-name="P58"><text:span text:style-name="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CF920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4690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9209F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6904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46904(1) </text:p>
      </draw:text-box>
     </draw:frame><draw:frame draw:style-name="Mfr2" draw:name="SpdBarcode" text:anchor-type="paragraph" svg:x="0cm" svg:width="3.6cm" svg:height="0.78cm" draw:z-index="11"><draw:image xlink:href="Pictures/10000201000000780000001ACF9209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5:23:24.72</meta:creation-date>
    <meta:generator>OpenOffice.org/3.3$Win32 OpenOffice.org_project/330m20$Build-9567</meta:generator>
    <dc:date>2017-05-17T10:43:07.65</dc:date>
    <meta:document-statistic meta:table-count="0" meta:image-count="2" meta:object-count="0" meta:page-count="9" meta:paragraph-count="101" meta:word-count="2899" meta:character-count="23134"/>
    <meta:user-defined meta:name="Поле 1"/>
    <meta:user-defined meta:name="Поле 2"/>
    <meta:user-defined meta:name="Поле 3"/>
    <meta:user-defined meta:name="Поле 4"/>
  </office:meta>
</office:document-meta>
</file>