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69E7E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fo:language="ru" fo:country="RU" style:font-size-asian="14pt" style:language-asian="ru" style:country-asian="RU" style:font-size-complex="14pt"/>
    </style:style>
    <style:style style:name="P6" style:family="paragraph" style:parent-style-name="Standard">
      <style:text-properties fo:font-size="14pt" fo:background-color="transparen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4pt" fo:font-weight="normal" style:font-size-asian="14pt" style:font-weight-asian="normal" style:font-name-complex="Times New Roman2"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11"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2"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No_20_Spacing">
      <style:text-properties style:font-name="Times New Roman" fo:font-size="10pt" style:font-size-asian="10pt" style:font-name-complex="Times New Roman2" style:font-size-complex="10pt"/>
    </style:style>
    <style:style style:name="P15" style:family="paragraph" style:parent-style-name="No_20_Spacing">
      <style:text-properties style:font-name="Times New Roman" fo:font-size="14pt" style:font-size-asian="14pt" style:font-name-complex="Times New Roman2" style:font-size-complex="14pt"/>
    </style:style>
    <style:style style:name="P16"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7"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8"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19" style:family="paragraph" style:parent-style-name="No_20_Spacing">
      <style:paragraph-properties fo:margin-left="0cm" fo:margin-right="0cm" fo:text-align="justify" style:justify-single-word="false" fo:text-indent="1.249cm" style:auto-text-indent="false"/>
    </style:style>
    <style:style style:name="P20"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21"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2" style:family="paragraph" style:parent-style-name="Standard">
      <style:paragraph-properties fo:text-align="justify" style:justify-single-word="false"/>
      <style:text-properties style:font-name="Times New Roman" fo:font-size="14pt" style:font-size-asian="14pt" style:font-size-complex="14pt"/>
    </style:style>
    <style:style style:name="P23" style:family="paragraph" style:parent-style-name="No_20_Spacing" style:master-page-name="First_20_Page">
      <style:paragraph-properties fo:text-align="center" style:justify-single-word="false" style:page-number="auto"/>
      <style:text-properties style:font-name="Times New Roman" fo:font-size="14pt" style:font-size-asian="14pt" style:font-name-complex="Times New Roman2" style:font-size-complex="14pt"/>
    </style:style>
    <style:style style:name="P24" style:family="paragraph" style:parent-style-name="No_20_Spacing">
      <style:text-properties style:font-name="Times New Roman" fo:font-size="10pt" fo:font-weight="normal" fo:background-color="transparent" style:font-size-asian="10pt" style:font-weight-asian="normal" style:font-name-complex="Times New Roman2" style:font-size-complex="10pt" style:font-weight-complex="normal"/>
    </style:style>
    <style:style style:name="T1" style:family="text">
      <style:text-properties fo:font-weight="normal" style:font-weight-asian="normal" style:font-weight-complex="normal"/>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en" fo:country="US" style:font-size-asian="14pt" style:font-name-complex="Times New Roman2"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style:font-name="Times New Roman" fo:font-size="14pt" fo:language="ru" fo:country="RU" style:font-size-asian="14pt" style:language-asian="ru" style:country-asian="RU" style:font-size-complex="14pt"/>
    </style:style>
    <style:style style:name="T8" style:family="text">
      <style:text-properties fo:font-size="13.5pt" style:font-size-asian="13.5pt" style:font-name-complex="Times New Roman" style:font-size-complex="13.5pt"/>
    </style:style>
    <style:style style:name="T9" style:family="text">
      <style:text-properties fo:language="ru" fo:country="RU"/>
    </style:style>
    <style:style style:name="T10" style:family="text">
      <style:text-properties fo:language="ru" fo:country="RU" style:language-asian="ru" style:country-asian="RU"/>
    </style:style>
    <style:style style:name="T11" style:family="text">
      <style:text-properties fo:background-color="transparent"/>
    </style:style>
    <style:style style:name="T12" style:family="text">
      <style:text-properties fo:language="en" fo:country="US"/>
    </style:style>
    <style:style style:name="T13" style:family="text">
      <style:text-properties fo:language="en" fo:country="US"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b41b69-98a7-42b6-91da-22234f61d47c" text:name="BossProviderVariable"/>
      </text:user-field-decls>
      <text:p text:style-name="P23">ПОСТАНОВЛЕНИЕ</text:p>
      <text:p text:style-name="P16">о наложении штрафа по делу <text:span text:style-name="T1">№ 4-14.55-955/00-24-17</text:span> </text:p>
      <text:p text:style-name="P16">об административном правонарушении</text:p>
      <text:p text:style-name="P16"/>
      <text:p text:style-name="P21"><text:span text:style-name="Основной_20_шрифт_20_абзаца">«10» мая 2017 г.<text:tab/> <text:tab/><text:tab/><text:tab/><text:tab/><text:tab/><text:tab/><text:tab/> <text:s text:c="2"/><text:tab/> <text:s text:c="8"/>г. Москва</text:span></text:p>
      <text:p text:style-name="P20"><text:span text:style-name="Основной_20_шрифт_20_абзаца"><text:span text:style-name="T2">Я, заместитель начальника Юридического управления в сфере ГОЗ Федеральной антимонопольной службы </text:span></text:span><text:span text:style-name="Основной_20_шрифт_20_абзаца"><text:span text:style-name="T6">&lt;...&gt;</text:span></text:span><text:span text:style-name="Основной_20_шрифт_20_абзаца"><text:span text:style-name="T2">, <text:s/>рассмотрев материалы дела об административном правонарушении, возбужденного постановлением прокурора Перв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6">&lt;...&gt;</text:span></text:span><text:span text:style-name="Основной_20_шрифт_20_абзаца"><text:span text:style-name="T2"> от 21.04.2017 в отношении должностного лица — директора ООО «АтомИнтелМаш» </text:span></text:span><text:span text:style-name="Основной_20_шрифт_20_абзаца"><text:span text:style-name="T6">&lt;...&gt;</text:span></text:span><text:span text:style-name="Основной_20_шрифт_20_абзаца"><text:span text:style-name="T2">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 text:c="2"/>защитника </text:span></text:span><text:span text:style-name="Основной_20_шрифт_20_абзаца"><text:span text:style-name="T6">&lt;...&gt;</text:span></text:span><text:span text:style-name="Основной_20_шрифт_20_абзаца"><text:span text:style-name="T2"> по доверенности от 05.05.2017 </text:span></text:span><text:span text:style-name="Основной_20_шрифт_20_абзаца"><text:span text:style-name="T6">&lt;...&gt;</text:span></text:span><text:span text:style-name="Основной_20_шрифт_20_абзаца"><text:span text:style-name="T2">, помощника прокурора <text:s/></text:span></text:span><text:span text:style-name="Основной_20_шрифт_20_абзаца"><text:span text:style-name="T6">&lt;...&gt;</text:span></text:span><text:span text:style-name="Основной_20_шрифт_20_абзаца"><text:span text:style-name="T2"> по поручению от 10.05.2017,</text:span></text:span></text:p>
      <text:p text:style-name="P11"><text:span text:style-name="Основной_20_шрифт_20_абзаца"><text:span text:style-name="T8"/></text:span></text:p>
      <text:p text:style-name="P11"><text:span text:style-name="Основной_20_шрифт_20_абзаца"><text:span text:style-name="T8">УСТАНОВИЛ:</text:span></text:span></text:p>
      <text:p text:style-name="P11"><text:span text:style-name="Основной_20_шрифт_20_абзаца"><text:span text:style-name="T8"/></text:span></text:p>
      <text:p text:style-name="P8"><text:span text:style-name="T4"><text:tab/></text:span><text:span text:style-name="T4">15 июня 2016 года между ФГУП «РАДОН» (Государственный заказчик) и ООО «АтомИнтелМаш» (Головной исполнитель) заключили государственный контракт <text:s/>№ 1616725200012000000000000/335/1674Д на поставку рельсовых тележек для федеральных государственных нужд на 2016 год по государственному оборонному заказу (далее - Государственный контракт).</text:span></text:p>
      <text:p text:style-name="P4"><text:tab/>Таким образом, ООО «АтомИнтелМаш» (далее - Общество) является Головным 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p>
      <text:p text:style-name="P13"><text:tab/>Согласно п. 1.1 Государственного контракта, Головной исполнитель обязуется на условиях Государственного контракта поставить продукцию, выполнить работы по сборке, пуско-наладке в порядке, установленном настоящим государственным контрактом, а Государственный заказчик обязуется принять и оплатить продукцию, выполненные работы согласно Ведомости поставки.</text:p>
      <text:p text:style-name="P13"><text:tab/>Пунктом 1.3 Государственного контракта установлено, что он заключается в целях выполнения государственного оборонного заказа.</text:p>
      <text:p text:style-name="P4"><text:tab/>Согласно пункта 2.1 Государственного контракта, сроки поставки определяются Ведомостью поставки (приложение № 2 к Государственному <text:soft-page-break/>контракту).</text:p>
      <text:p text:style-name="P4"><text:tab/>Поставка продукции, согласно пунктам 4.1, 4.2 Государственного контракта, осуществляется не позднее 01.11.2016. Головной исполнитель обязан в установленный срок поставки доставить продукцию по адресу: Московская область, Сергиево-Посадский район, с/п Шеметовское, мкрн. Новый, Промплощадка ФГУП «Радон».</text:p>
      <text:p text:style-name="P4"><text:tab/>Согласно Ведомости поставки, «Рельсовая тележка для перемещения контейнеров типа КМЗ, КРАД и НЗК от крана к крану» в количестве 2 штук должна быть поставлена 01.11.2016.</text:p>
      <text:p text:style-name="P4"><text:tab/>Вместе с тем, поставка осуществлена 21.11.2016, что подтверждается товарной накладной от 21.11.2016 № 7, актом приема-передачи № 1 от 21.11.2016, то есть с нарушением установленного Государственным контрактом срока.</text:p>
      <text:p text:style-name="P4"><text:tab/>Согласно статьи 506 Гражданского кодекса Российской Федерации (далее — ГК РФ) п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использованием.</text:p>
      <text:p text:style-name="P4"><text:tab/>Однако в нарушение статьи 506 ГК РФ, пункта 12 части 1 статьи 8 Закона о государственном оборонном заказе и условий Государственного контракта Обществом нарушен срок поставки товара.<text:tab/><text:tab/><text:tab/><text:tab/><text:tab/><text:tab/><text:tab/><text:span text:style-name="T9">В соответствии со статьей 15 Закона о государственном оборонном заказе <text:s/>лица, виновные в нарушении норм Закона, других федеральных законов и иных </text:span><text:span text:style-name="T9">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tab/><text:tab/><text:tab/><text:tab/><text:tab/><text:tab/></text:span>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tab/>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text:soft-page-break/>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4"><text:tab/>В соответствии с приказом о приеме на работу от 22.05.2012 № 1 директором ООО «АтомИнтелМаш» назначен <text:span text:style-name="T12">&lt;...&gt;.</text:span><text:tab/><text:tab/></text:p>
      <text:p text:style-name="P4"><text:tab/>Согласно пункта 3 статьи 40 Федерального закона от 8 февраля 1998 г. № 14-ФЗ «Об обществах с ограниченной ответственностью» и устава ООО «АтомИнтелМаш» единоличный исполнительный орган общества - <text:s/>директор без доверенности действует от имени общества, в том числе представляет его интересы и совершает сделки; выдает доверенности на право представительства от имени общества, в том числе доверенности с правом передоверия; издает приказы о назначении на должности работников общества, об их переводе и увольнении, применяет меры поощрения и налагает дисциплинарные взыскания; осуществляет иные полномочия, не отнесенные настоящим Федеральным законом или уставом общества к компетенции общего собрания участников общества, совета директоров (наблюдательного совета) общества и коллегиального исполнительного органа общества</text:p>
      <text:p text:style-name="P4"><text:tab/>Таким образом, <text:span text:style-name="T12">&lt;...&gt;</text:span>, наделённый организационно- распорядительными функциями по исполнению обязательств по Государственному контракту, являясь должностным лицом, на своём рабочем месте (<text:span text:style-name="T11">Программистов ул., д. 4, стр. 4, оф. 107, г. Дубна, Московская область)</text:span> нарушил требования пункта 12 части 1 статьи 8 Закона о государственном оборонном заказе, условия Государственного контракта, выполняемого в рамках государственного оборонного заказа, в части сроков поставки товара, чем совершил противоправное виновное бездействие, что в силу ст. 2.1 КоАП является административным правонарушением, ответственность за которое установлена частью 1 статьи 14.55 КоАП.<text:tab/></text:p>
      <text:p text:style-name="P4"><text:tab/>Место совершения правонарушения — г <text:span text:style-name="T11">Программистов ул., д. 4, стр. 4, оф. 107, г. Дубна, Московская область.</text:span></text:p>
      <text:p text:style-name="P4"><text:tab/>Дата совершения административного правонарушения 02.11.2016.</text:p>
      <text:p text:style-name="P4"><text:tab/>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я лица к административной ответственности в порядке статьи 4.5 КоАП не истек.<text:tab/><text:tab/><text:tab/><text:tab/><text:tab/><text:tab/><text:tab/><text:soft-page-break/><text:tab/><text:span text:style-name="T9">Вина </text:span><text:span text:style-name="T12">&lt;...&gt;</text:span><text:span text:style-name="T10"> заключается в непринятии мер к своевременному и надлежащему исполнению Государственного контракта, заключенного в рамках государственного оборонного заказа.<text:tab/><text:tab/><text:tab/><text:tab/>Согласно представленным объяснениям </text:span><text:span text:style-name="T13">&lt;....&gt;</text:span><text:span text:style-name="T10"> <text:s/>нарушение условий Государственного контракта подтвердил, виновным себя в нарушении сроков выполнения работ не признал. <text:s/>Так указывается, что в ходе исполнения Государственного контракта возникли разногласия относительно требуемых к поставке размеров тележки. В обосновании которого сообщается о несоответствии габаритов тележки заявленных в техническом задании с размерами перемещаемых на них контейнеров, приведена переписка сторон. <text:s text:c="2"/></text:span></text:p>
      <text:p text:style-name="P8"><text:span text:style-name="T7"><text:tab/>К указанным доводам отношусь критически в связи со следующим. Размеры габаритов тележки сторонами определены в техническом задание к Государственному контракту. Изменение в техническое задание не вносилось и инициировалось заказчиком. Суть имеющийся переписки сторон сводиться к тому, что стороны рассматривали дополнительную конструктивную возможность размещения на рельсовых тележках контейнеров КРАД-2,7 и КРАД-3,0 длина которых превышает длину рельсовой тележки, без изменения габаритов самих тележек. Вместе с тем, указанные обстоятельства не являются основанием для приостановления или отсрочки поставки товара по </text:span><text:span text:style-name="T7">Г</text:span><text:span text:style-name="T7">осударственному контракту. Отмечается, что Государственный контракт заключен по итогам электронного аукциона (извещение № 0573100027716000003, протокол подведения итогов от 25.05.2016) проведенного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этом, каких — либо запросов о даче разъяснения документации в ходе размещения закупки со стороны Общества в адрес заказчика не направлялось. Согласно статьи 95 Закона о контрактной системе</text:span><text:span text:style-name="T4">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статей 95 </text:span><text:span text:style-name="T7">Закона о контрактной системе</text:span><text:span text:style-name="T4">. В рассматриваемом случае изменение технического задания является существенным изменением условий контракта, что не допускается в силу вышеуказанной нормы Закона о контрактной системе.</text:span></text:p>
      <text:p text:style-name="P4"><text:span text:style-name="T10"><text:s/><text:tab/></text:span>Объективных причин, не позволивших Обществу надлежащим образом выполнить обязательства по Государственному контракту, а равно свидетельствующих о принятии <text:span text:style-name="T12">&lt;...&gt; </text:span>всех мер для надлежащего и своевременного исполнения Государственного контракта, не установлено. </text:p>
      <text:p text:style-name="P4"><text:tab/>Признаков малозначительности совершенного административного правонарушения не установлено.</text:p>
      <text:p text:style-name="P4"><text:span text:style-name="T9"><text:tab/>Согласно пункту 1 статьи 3 </text:span><text:span text:style-name="T10">Закона о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Федерации задания на поставки товаров, </text:span><text:soft-page-break/><text:span text:style-name="T9">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4"><text:tab/>Учитывая изложенное, нарушения в сфере государственного оборонного заказа могут угрожать безопасности государства.</text:p>
      <text:p text:style-name="P4"><text:tab/>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не ставится в зависимость от наступления неблагоприятных последствий в результате <text:s/>совершенного правонарушения. </text:p>
      <text:p text:style-name="P5"><text:tab/>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 <text:s text:c="5"/></text:p>
      <text:p text:style-name="P4"><text:span text:style-name="T10"><text:tab/></text:span>На основании изложенного, руководствуясь статьями 4.1, 4.2, 4.5, 14.55, 23.82, 29.7, 29.9, 29.10 КоАП,</text:p>
      <text:p text:style-name="P12"/>
      <text:p text:style-name="P12">ПОСТАНОВИЛ:</text:p>
      <text:p text:style-name="P12"/>
      <text:p text:style-name="P18">Признать <text:span text:style-name="T12">&lt;...&gt; </text:span>— директора ООО «АтомИнтелМаш»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рублей, что является минимальным размером административного наказания в соответствии с частью 1 статьи 14.55 КоАП. </text:p>
      <text:p text:style-name="P18">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ёме.</text:p>
      <text:p text:style-name="P18">Реквизиты для уплаты административного штрафа:</text:p>
      <text:p text:style-name="P17">УИН начисления 16133051200000791312.</text:p>
      <text:p text:style-name="P17">Получатель ИНН 7703516539 КПП 770301001</text:p>
      <text:p text:style-name="P17">Межрегиональное операционное УФК</text:p>
      <text:p text:style-name="P17">(Для ФАС России л/с 04951001610)</text:p>
      <text:p text:style-name="P17">КБК 161 1 16 33010 01 6000 140</text:p>
      <text:p text:style-name="P17">ОКТМО 45380000</text:p>
      <text:p text:style-name="P17">Банк получателя</text:p>
      <text:p text:style-name="P17">Операционный департамент</text:p>
      <text:p text:style-name="P17">Банка России </text:p>
      <text:p text:style-name="P17">г. Москва 701</text:p>
      <text:p text:style-name="P17"><text:soft-page-break/>БИК 044501002</text:p>
      <text:p text:style-name="P17">Расчётный счёт 40101810500000001901</text:p>
      <text:p text:style-name="P19"><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rdibrashev</text:span><text:span text:style-name="T3">@</text:span><text:span text:style-name="T5">fas</text:span><text:span text:style-name="T3">.</text:span><text:span text:style-name="T5">gov</text:span><text:span text:style-name="T3">.</text:span><text:span text:style-name="T5">ru</text:span><text:span text:style-name="T3">, stukanov@fas.gov.ru.</text:span></text:p>
      <text:p text:style-name="P1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69E7E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Идентификатор</text:p>
      </draw:text-box>
     </draw:frame><draw:frame draw:style-name="Mfr1" draw:name="SpdTextFrame" text:anchor-type="paragraph" svg:x="0.499cm" svg:y="28.7cm" svg:width="4.8cm" draw:z-index="9">
      <draw:text-box fo:min-height="0.041cm">
       <text:p text:style-name="Frame_20_contents">2017-49320(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269E7E85.png" xlink:type="simple" xlink:show="embed" xlink:actuate="onLoad"/>
     </draw:frame><draw:frame draw:style-name="Mfr1" draw:name="Врезка2" text:anchor-type="paragraph" svg:x="0.499cm" svg:y="28.7cm" svg:width="4.8cm" draw:z-index="6">
      <draw:text-box fo:min-height="0.041cm">
       <text:p text:style-name="Frame_20_contents">Идентификатор</text:p>
      </draw:text-box>
     </draw:frame><draw:frame draw:style-name="Mfr1" draw:name="SpdTextFrame1" text:anchor-type="paragraph" svg:x="0.499cm" svg:y="28.7cm" svg:width="4.8cm" draw:z-index="12">
      <draw:text-box fo:min-height="0.041cm">
       <text:p text:style-name="Frame_20_contents">2017-49320(1) </text:p>
      </draw:text-box>
     </draw:frame><draw:frame draw:style-name="Mfr2" draw:name="SpdBarcode" text:anchor-type="paragraph" svg:x="0cm" svg:width="3.6cm" svg:height="0.78cm" draw:z-index="13"><draw:image xlink:href="Pictures/10000201000000780000001A269E7E85.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1T19:31:41.13</meta:creation-date>
    <meta:generator>OpenOffice.org/3.3$Win32 OpenOffice.org_project/330m20$Build-9567</meta:generator>
    <dc:date>2017-05-17T10:49:36.36</dc:date>
    <meta:document-statistic meta:table-count="0" meta:image-count="2" meta:object-count="0" meta:page-count="6" meta:paragraph-count="56" meta:word-count="1633" meta:character-count="13523"/>
    <meta:user-defined meta:name="Поле 1"/>
    <meta:user-defined meta:name="Поле 2"/>
    <meta:user-defined meta:name="Поле 3"/>
    <meta:user-defined meta:name="Поле 4"/>
  </office:meta>
</office:document-meta>
</file>