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26B1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language="ru" fo:country="RU"/>
    </style:style>
    <style:style style:name="T6" style:family="text">
      <style:text-properties style:font-name="serif"/>
    </style:style>
    <style:style style:name="T7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b25885-d3bb-4e7c-90a2-2902c3290800" text:name="BossProviderVariable"/>
      </text:user-field-decls>
      <text:p text:style-name="P17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</text:span><text:span text:style-name="T4"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5</text:span><text:span text:style-name="T7">.04.2017</text:span><text:span text:style-name="T6"> № 20-4-4042051</text:span><text:span text:style-name="T7">-с</text:span><text:span text:style-name="T6">, и приняла решение согласовать предельные отпускные цены, заявленные на регистрацию<text:line-break/>ОАО «Борисовский завод медицинских препаратов» (Республика Беларусь)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tab/>1. Цефепим (МНН — Цефепим), порошок для приготовления раствора для внутривенного и внутримышечного введения, 1 г - флаконы (1) - пачки картонные<text:span text:style-name="T5">,</text:span> в размере 128,11 руб.</text:p>
      <text:p text:style-name="P7"><text:tab/>2. Цефепим (МНН — Цефепим), порошок для приготовления раствора для внутривенного и внутримышечного введения, 0,5 г - флаконы (50) - коробки картонные (для стационаров)<text:span text:style-name="T5">,</text:span> в размере 5498,50 руб.</text:p>
      <text:p text:style-name="P7"><text:tab/>3. Цефепим (МНН — Цефепим), порошок для приготовления раствора для внутривенного и внутримышечного введения, 0,5 г - флаконы (270) - коробки картонные (для стационаров)<text:span text:style-name="T5">,</text:span> в размере 29691,90 руб.</text:p>
      <text:p text:style-name="P7"><text:tab/>4. Цефепим (МНН — Цефепим), порошок для приготовления раствора для внутривенного и внутримышечного введения, 0,5 г - флаконы (1) - пачки картонные, в размере 109,97 руб.</text:p>
      <text:p text:style-name="P6"><text:tab/>5. Цефепим (МНН — Цефепим), порошок для приготовления раствора для внутривенного и внутримышечного введения, 1 г - флаконы (10) - пачки картонные, в размере 1281,10 руб.</text:p>
      <text:p text:style-name="P6"><text:tab/>6. Цефепим (МНН — Цефепим), порошок для приготовления раствора для внутривенного и внутримышечного введения, 0,5 г - флаконы (10) - пачки картонные, в размере 1099,70 руб.</text:p>
      <text:p text:style-name="P6"><text:tab/>7. Цефепим (МНН — Цефепим), порошок для приготовления раствора для внутривенного и внутримышечного введения, 1 г - флаконы (270) - коробки картонные (для стационаров), в размере 34589,70 руб.</text:p>
      <text:p text:style-name="P6"><text:tab/>8. Цефепим (МНН — Цефепим), порошок для приготовления раствора для внутривенного и внутримышечного введения, 1 г - флаконы (50) - коробки картонные (для стационаров), в размере 6405,50 руб.</text:p>
      <text:p text:style-name="P6"/>
      <text:p text:style-name="P6"/>
      <text:p text:style-name="P6"><text:soft-page-break/></text:p>
      <text:p text:style-name="P8"/>
      <text:p text:style-name="P8">А.Б. Кашеваров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26B1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2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9225(1) </text:p>
      </draw:text-box>
     </draw:frame><draw:frame draw:style-name="Mfr2" draw:name="SpdBarcode" text:anchor-type="paragraph" svg:x="0cm" svg:width="3.6cm" svg:height="0.78cm" draw:z-index="2"><draw:image xlink:href="Pictures/10000201000000780000001A8B26B1D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6:49:17.37</meta:creation-date>
    <meta:generator>OpenOffice.org/3.3$Win32 OpenOffice.org_project/330m20$Build-9567</meta:generator>
    <meta:editing-duration>P0D</meta:editing-duration>
    <meta:editing-cycles>1</meta:editing-cycles>
    <dc:date>2017-05-17T10:53:29.25</dc:date>
    <meta:document-statistic meta:table-count="0" meta:image-count="1" meta:object-count="0" meta:page-count="2" meta:paragraph-count="17" meta:word-count="321" meta:character-count="2417"/>
    <meta:user-defined meta:name="Поле 1"/>
    <meta:user-defined meta:name="Поле 2"/>
    <meta:user-defined meta:name="Поле 3"/>
    <meta:user-defined meta:name="Поле 4"/>
  </office:meta>
</office:document-meta>
</file>