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C62B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a12a61-8948-4c8d-a769-3c0f6fbca5ab" text:name="BossProviderVariable"/>
      </text:user-field-decls>
      <text:p text:style-name="P15"><text:span text:style-name="T10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5</text:span><text:span text:style-name="T5">.04.2017</text:span><text:span text:style-name="T4"> № 20-4-</text:span><text:span text:style-name="T5">4041496</text:span><text:span text:style-name="T4">-с, и приняла решение согласовать предельн</text:span><text:span text:style-name="T5">ую</text:span><text:span text:style-name="T4"> отпускную цену, заявленную на регистрацию, </text:span><text:span text:style-name="T7">держателя или владельца регистрационного удостоверения лекарственного препарата <text:s text:c="17"/>ПАО «Отисифарм» (Россия)</text:span><text:span text:style-name="T4">, производство</text:span><text:span text:style-name="T8"> </text:span><text:span text:style-name="T4">(все стадии)</text:span><text:span text:style-name="T8"> ОАО «Фармстандарт-Лексредства» </text:span><text:span text:style-name="T4">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Компливит Аква Д3 (МНН - Колекальциферол), капли для приема внутрь 15000 МЕ/мл, 10 мл - флакон-капельницы (1)- пачки картонные, в размере 116,29<text:span text:style-name="T9"> </text:span>руб.</text:p>
      <text:p text:style-name="P8"/>
      <text:p text:style-name="P8"/>
      <text:p text:style-name="P8"/>
      <text:p text:style-name="P9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62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771(1) </text:p>
      </draw:text-box>
     </draw:frame><draw:frame draw:style-name="Mfr2" draw:name="SpdBarcode" text:anchor-type="paragraph" svg:x="0cm" svg:width="3.6cm" svg:height="0.78cm" draw:z-index="1"><draw:image xlink:href="Pictures/10000201000000780000001AC9C62B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T18M54S</meta:editing-duration>
    <meta:editing-cycles>4</meta:editing-cycles>
    <dc:date>2017-05-17T10:57:50.64</dc:date>
    <meta:document-statistic meta:table-count="0" meta:image-count="1" meta:object-count="0" meta:page-count="1" meta:paragraph-count="10" meta:word-count="137" meta:character-count="1238"/>
    <meta:user-defined meta:name="Поле 1"/>
    <meta:user-defined meta:name="Поле 2"/>
    <meta:user-defined meta:name="Поле 3"/>
    <meta:user-defined meta:name="Поле 4"/>
  </office:meta>
</office:document-meta>
</file>