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CDC8C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255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fo:language="ru" fo:country="RU" fo:font-weight="normal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e94005-97ba-48ac-bb52-6a5652285edd" text:name="BossProviderVariable"/>
      </text:user-field-decls>
      <text:p text:style-name="P26"><text:span text:style-name="T5">ОПРЕДЕЛЕНИЕ</text:span></text:p>
      <text:p text:style-name="P10">о продлении срока и об отложении рассмотрения дела </text:p>
      <text:p text:style-name="P12"><text:span text:style-name="T2">об административном правонарушении </text:span>№ <text:span text:style-name="T4">4-14.32-434/00-22-17 </text:span></text:p>
      <text:p text:style-name="P12"> </text:p>
      <text:p text:style-name="P11">«24» апреля 2017 г. <text:s/>                                                                                      г. Москва</text:p>
      <text:p text:style-name="P13"> </text:p>
      <text:p text:style-name="P15"><text:span text:style-name="T3">Я, </text:span><text:span text:style-name="T6">заместитель руководителя Федеральной антимонопольной службы Доценко Алексей Викторович</text:span><text:span text:style-name="T3">, рассмотрев материалы дела об административном правонарушен</text:span><text:span text:style-name="T2">ии № </text:span><text:span text:style-name="T4">4-14.32-434/00-22-17</text:span><text:span text:style-name="T2">, возбужденного в отношении общества с ограниченной ответственностью </text:span><text:span text:style-name="T12">«Курганская швейная фабрика»</text:span><text:span text:style-name="T2"> (далее - </text:span><text:span text:style-name="T12">ООО «Курганская швейная фабрика» </text:span><text:span text:style-name="T9">(</text:span><text:span text:style-name="Основной_20_шрифт_20_абзаца"><text:span text:style-name="T10">ИНН 4501170219; 640022, Курганская обл., г. Курган, ул. К.Маркса, д. 149</text:span></text:span><text:span text:style-name="T9">),</text:span></text:p>
      <text:p text:style-name="P15"> </text:p>
      <text:p text:style-name="P23">УСТАНОВИЛ:</text:p>
      <text:p text:style-name="P25"> </text:p>
      <text:p text:style-name="P16">Необходимость в дополнительном выяснении обстоятельств дела об административном правонарушении № 4-14.32-434/00-22-17.</text:p>
      <text:p text:style-name="P16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0"> </text:p>
      <text:p text:style-name="P24">ОПРЕДЕЛИЛ:</text:p>
      <text:p text:style-name="P21"/>
      <text:p text:style-name="P20">1.<text:tab/>Продлить срок рассмотрения дела об административном правонарушении № 4-14.32-434/00-22-17 до 24.05.2017.</text:p>
      <text:p text:style-name="P20">2.<text:tab/>Рассмотрение дела об административном правонарушении<text:line-break/>№ 4-14.32-434/00-22-17 отложить.</text:p>
      <text:p text:style-name="P22"><text:span text:style-name="Основной_20_шрифт_20_абзаца"><text:span text:style-name="T7">3.<text:tab/>Назначить дело об административном правонарушении<text:line-break/>№ 4-14.32-434/00-22-17 к рассмотрению на </text:span></text:span><text:span text:style-name="Основной_20_шрифт_20_абзаца"><text:span text:style-name="T8">«</text:span></text:span><text:span text:style-name="Основной_20_шрифт_20_абзаца"><text:span text:style-name="T7">22</text:span></text:span><text:span text:style-name="Основной_20_шрифт_20_абзаца"><text:span text:style-name="T8">»</text:span></text:span><text:span text:style-name="Основной_20_шрифт_20_абзаца"><text:span text:style-name="T7"> мая 2017 года в 15 часов 30 минут по адресу: 125993, г. Москва, ул. Садовая-Кудринская, д. 11, 4 этаж,<text:line-break/>402-В.</text:span></text:span></text:p>
      <text:p text:style-name="P17"> </text:p>
      <text:p text:style-name="P18"/>
      <text:p text:style-name="P18"> </text:p>
      <text:p text:style-name="P19"><text:soft-page-break/>А.В. Доценко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DC8C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CDC8C0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587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FCDC8C0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8T17:31:25.15</meta:creation-date>
    <meta:generator>OpenOffice.org/3.3$Win32 OpenOffice.org_project/330m20$Build-9567</meta:generator>
    <dc:date>2017-05-17T11:13:42.29</dc:date>
    <meta:document-statistic meta:table-count="0" meta:image-count="2" meta:object-count="0" meta:page-count="2" meta:paragraph-count="24" meta:word-count="147" meta:character-count="1327"/>
    <meta:user-defined meta:name="Поле 1"/>
    <meta:user-defined meta:name="Поле 2"/>
    <meta:user-defined meta:name="Поле 3"/>
    <meta:user-defined meta:name="Поле 4"/>
  </office:meta>
</office:document-meta>
</file>