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7E6F9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Standard">
      <style:text-properties fo:color="#000000" style:font-name="Times New Roman" fo:font-size="10pt" fo:language="ru" fo:country="RU" fo:font-style="normal" style:text-underline-style="none" fo:font-weight="normal" fo:background-color="transparent" style:font-name-asian="TimesNewRomanPSMT" style:font-size-asian="10pt" style:language-asian="ru" style:country-asian="RU" style:font-style-asian="normal" style:font-weight-asian="normal" style:font-name-complex="Times New Roman1" style:font-size-complex="10pt" style:font-style-complex="normal" style:font-weight-complex="normal"/>
    </style:style>
    <style:style style:name="P6" style:family="paragraph" style:parent-style-name="Standard">
      <style:paragraph-properties fo:line-height="150%" fo:text-align="justify" style:justify-single-word="false"/>
      <style:text-properties style:font-name="Times New Roman" fo:font-size="14pt" fo:language="ru" fo:country="RU" style:font-size-asian="14pt" style:font-name-complex="Times New Roman1" style:font-size-complex="14pt"/>
    </style:style>
    <style:style style:name="P7" style:family="paragraph" style:parent-style-name="Standard">
      <style:text-properties style:font-name="serif" fo:font-size="17.25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9.75pt" fo:font-style="normal" style:font-size-asian="12pt" style:font-style-asian="normal" style:font-size-complex="12pt" style:font-style-complex="normal"/>
    </style:style>
    <style:style style:name="P10"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1" style:family="paragraph" style:parent-style-name="Standard">
      <style:paragraph-properties fo:margin-left="9.472cm" fo:margin-right="0cm" fo:line-height="100%" fo:text-align="center" style:justify-single-word="false" fo:text-indent="0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2" style:family="paragraph" style:parent-style-name="Standard">
      <style:paragraph-properties fo:margin-left="9.472cm" fo:margin-right="0cm" fo:line-height="100%" fo:text-align="start" style:justify-single-word="false" fo:text-indent="0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3" style:family="paragraph" style:parent-style-name="Standard">
      <style:paragraph-properties fo:margin-left="9.075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9.75pt" fo:font-style="normal" style:font-size-asian="12pt" style:font-style-asian="normal" style:font-size-complex="12pt" style:font-style-complex="normal"/>
    </style:style>
    <style:style style:name="P19" style:family="paragraph" style:parent-style-name="Standard">
      <style:paragraph-properties fo:margin-left="0cm" fo:margin-right="0cm" fo:line-height="15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23"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25"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center"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font-style-complex="normal" style:font-weight-complex="normal"/>
    </style:style>
    <style:style style:name="P29"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font-size="14pt" style:font-size-asian="14pt" style:font-size-complex="14pt"/>
    </style:style>
    <style:style style:name="P30" style:family="paragraph" style:parent-style-name="Standard">
      <style:text-properties style:use-window-font-color="true" style:font-name="Times New Roman" fo:font-size="9.75pt" fo:language="ru" fo:country="RU" fo:font-weight="normal" style:font-size-asian="12pt" style:font-weight-asian="normal" style:font-name-complex="Arial" style:font-size-complex="12pt" style:font-weight-complex="normal"/>
    </style:style>
    <style:style style:name="T1" style:family="text">
      <style:text-properties fo:color="#000000"/>
    </style:style>
    <style:style style:name="T2" style:family="text">
      <style:text-properties fo:color="#000000" fo:background-color="#ffffff" style:font-name-asian="Times New Roman1" style:font-size-asian="10pt" style:language-asian="ru" style:country-asian="RU" style:font-name-complex="Times New Roman1" style:font-size-complex="10pt"/>
    </style:style>
    <style:style style:name="T3" style:family="text">
      <style:text-properties fo:color="#000000" style:font-name="Times New Roman"/>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language="ru" fo:country="RU" fo:font-weight="normal" style:font-size-asian="14pt" style:font-weight-asian="normal" style:font-size-complex="14pt" style:font-weight-complex="normal"/>
    </style:style>
    <style:style style:name="T7" style:family="text">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weight="normal" style:font-name-asian="Times New Roman1" style:language-asian="ru" style:country-asian="RU" style:font-weight-asian="normal" style:font-name-complex="Times New Roman1" style:font-weight-complex="normal"/>
    </style:style>
    <style:style style:name="T10" style:family="text">
      <style:text-properties fo:color="#000000" style:font-name="Times New Roman" fo:language="ru" fo:country="RU" fo:font-weight="normal" style:font-name-asian="Times New Roman1" style:language-asian="ru" style:country-asian="RU" style:font-weight-asian="normal" style:font-name-complex="Times New Roman1" style:font-weight-complex="normal"/>
    </style:style>
    <style:style style:name="T11" style:family="text">
      <style:text-properties fo:color="#000000" fo:language="ru" fo:country="RU" style:language-asian="ru" style:country-asian="RU"/>
    </style:style>
    <style:style style:name="T12"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color="#000000" fo:font-weight="bold" style:font-weight-asian="bold" style:font-weight-complex="bold"/>
    </style:style>
    <style:style style:name="T14" style:family="text">
      <style:text-properties style:font-name-asian="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ea78aa-3712-4b3a-9c1e-7ee08458c5a5" text:name="BossProviderVariable"/>
      </text:user-field-decls>
      <text:p text:style-name="P29"><text:span text:style-name="T13">ОПРЕДЕЛЕНИЕ </text:span></text:p>
      <text:p text:style-name="P22">об отказе в удовлетворении ходатайства по делу № 4-19.8-527/00-22-17 об административном правонарушении</text:p>
      <text:p text:style-name="P23"/>
      <text:p text:style-name="P24"><text:span text:style-name="T1">«24</text:span><text:span text:style-name="T3">» апреля 2017 года <text:s text:c="82"/>г. Москва</text:span></text:p>
      <text:p text:style-name="P25"><text:tab/></text:p>
      <text:p text:style-name="P20"><text:span text:style-name="T4">Я, начальник второго отдела Управления по борьбе с картелями Федеральной антимонопольной службы </text:span><text:span text:style-name="T8">&lt;...&gt;</text:span><text:span text:style-name="T4">, <text:s/>рассмотрев ходатайство (вх. ФАС России от 24.04.2017 № 61527/17) по делу об административном правонарушен</text:span><text:span text:style-name="T5">ии </text:span><text:span text:style-name="T6">№ 4-19.8-527/00-22-17,</text:span><text:span text:style-name="T4"> возбужденному в отношении общества с ограниченной ответственностью «АМИ-НЕТВОРК» (</text:span><text:span text:style-name="T7">ИНН </text:span><text:span text:style-name="T4">7743630118; адрес места нахождения: 127083, г. Москва, ул. 8 марта, д. 1, стр. 12) (далее — ООО «АМИ-НЕТВОРК»),</text:span></text:p>
      <text:p text:style-name="P21"/>
      <text:p text:style-name="P8">УСТАНОВИЛ:</text:p>
      <text:p text:style-name="P13"/>
      <text:p text:style-name="P16"><text:span text:style-name="T9">24.04.2017 письмом б/д б/н (вх. ФАС России от 24.04.2017 № 61527/17) </text:span><text:span text:style-name="T9">ООО «АМИ-НЕТВОРК» заявлено ходатайство об ознакомлении с томом № 2 <text:s/>дела об административном правонарушении № 4-19.8-527/00-22-17, который имеет гриф «Для служебного пользования» (далее — Ходатайство).</text:span></text:p>
      <text:p text:style-name="P15">В томе № 2 дела об административном правонарушении № 4-19.8-527/00-22-17 содержатся сведения, отнесенные ООО «ЭйчПи Инк» (ИНН: 7743101210) к коммерческой тайне.</text:p>
      <text:p text:style-name="P19"><text:span text:style-name="T11">Согласно части 1 статьи 13 Федерального закона от 29.07.2004 № 98-ФЗ «О коммерческой тайне» </text:span>(далее — Закон о коммерческой тайне)<text:span text:style-name="T11"> о</text:span>рганы государственной власти, иные государственные органы, органы местного самоуправления обязаны создать условия, обеспечивающие охрану <text:soft-page-break/>конфиденциальности информации, предоставленной им юридическими лицами или индивидуальными предпринимателями.</text:p>
      <text:p text:style-name="P19">Кроме того, в соответствии с частью 2 указанной статьи должностные лица органов государственной власти, иных государственных органов, органов местного самоуправления, государственные или муниципальные служащие указанных органов без согласия обладателя информации, составляющей коммерческую тайну, не вправе разглашать или передавать другим лицам, органам государственной власти, иным государственным органам, органам местного самоуправления ставшую известной им в силу выполнения должностных (служебных) обязанностей информацию, составляющую коммерческую тайну.</text:p>
      <text:p text:style-name="P19">Приказом ФАС России от 10.04.2014 № 240/14 утверждена Инструкция о порядке учета, обращения и хранения документов, содержащих служебную информацию ограниченного распространения в центральном аппарате Федеральной антимонопольной службы (далее — Инструкция).</text:p>
      <text:p text:style-name="P14">Согласно пункту 1.5 Инструкции документы, содержащие конфиденциальную информацию, относятся в ФАС России к категории «Для служебного пользования». К указанной категории могут быть отнесены входящие в ФАС России документы и документы, создаваемые в ФАС России (исходящие и внутренние).</text:p>
      <text:p text:style-name="P14">В этом же пункте сказано, что обязательно относится к категории «Для служебного пользования» служебная информация, определённая Перечнем сведений конфиденциального характера ФАС России, утвержденным приказом ФАС России от 15.02.2012 № 99 (далее — Перечень).</text:p>
      <text:p text:style-name="P14">В соответствии с пунктом 2 Перечня к сведениям конфиденциального характера отнесены сведения организаций и предприятий, ставшие известными федеральным государственным гражданским служащим — сотрудникам ФАС России при выполнении служебных обязанностей, которые этими <text:soft-page-break/>предприятиями и организациями отнесены к конфиденциальным в порядке, установленном законодательством Российской Федерации.</text:p>
      <text:p text:style-name="P14">Государственные гражданские служащие, у которых на исполнении и в производстве находятся конфиденциальные документы, несут персональную ответственность за их сохранность и неразглашение (пункт 6.11 Инструкции).</text:p>
      <text:p text:style-name="P17"><text:span text:style-name="T10">Таким образом, должностные лица ФАС России </text:span><text:span text:style-name="T12">не вправе разглашать информацию, составляющую коммерческую тайну,</text:span><text:span text:style-name="T10"> б</text:span><text:span text:style-name="T12">ез согласия обладателя такой информации.</text:span></text:p>
      <text:p text:style-name="P15">Указанного согласия от ООО «ЭйчПи Инк» в ФАС России не поступало.</text:p>
      <text:p text:style-name="P27">В соответствии с частью 1 статьи 25.1 Кодекса Российской Федерации об административных правонарушениях (далее —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7">Руководствуясь частью 1 статьи 25.1 КоАП,</text:p>
      <text:p text:style-name="P28"/>
      <text:p text:style-name="P28">ОПРЕДЕЛИЛ:</text:p>
      <text:p text:style-name="P28"/>
      <text:p text:style-name="P27">В удовлетворении ходатайства ООО «АМИ-НЕТВОРК» <text:span text:style-name="T14">об ознакомлении с материалами дела об административном правонарушении № 4-19.8-527/00-22-17, в отношении которых установлен режим коммерческой тайны,</text:span> отказать.</text:p>
      <text:p text:style-name="P30"><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7E6F9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4691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46918(1) </text:p>
      </draw:text-box>
     </draw:frame><draw:frame draw:style-name="Mfr2" draw:name="SpdBarcode" text:anchor-type="paragraph" svg:x="0cm" svg:width="3.6cm" svg:height="0.78cm" draw:z-index="3"><draw:image xlink:href="Pictures/10000201000000780000001A27E6F98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5:34:42.54</meta:creation-date>
    <meta:generator>OpenOffice.org/3.3$Win32 OpenOffice.org_project/330m20$Build-9567</meta:generator>
    <dc:date>2017-05-17T11:15:14.95</dc:date>
    <meta:document-statistic meta:table-count="0" meta:image-count="1" meta:object-count="0" meta:page-count="3" meta:paragraph-count="24" meta:word-count="521" meta:character-count="4372"/>
    <meta:user-defined meta:name="Поле 1"/>
    <meta:user-defined meta:name="Поле 2"/>
    <meta:user-defined meta:name="Поле 3"/>
    <meta:user-defined meta:name="Поле 4"/>
  </office:meta>
</office:document-meta>
</file>