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AEA8BC93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rif" svg:font-family="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2.879cm" fo:margin-right="2.861cm" fo:margin-top="0.399cm" fo:margin-bottom="0cm" fo:line-height="100%" fo:text-align="center" style:justify-single-word="false" fo:text-indent="0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margin-left="2.879cm" fo:margin-right="2.861cm" fo:margin-top="0.399cm" fo:margin-bottom="0cm" fo:line-height="100%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Text_20_body">
      <style:paragraph-properties fo:margin-top="0.39cm" fo:margin-bottom="0.212cm" fo:line-height="150%" fo:text-align="justify" style:justify-single-word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150%" fo:text-align="justify" style:justify-single-word="false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</style:style>
    <style:style style:name="P1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fo:font-size="14pt" fo:language="ru" fo:country="RU" style:font-size-asian="14pt" style:font-size-complex="14pt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fo:color="#000000" style:font-name="Times New Roman" fo:font-size="14pt" fo:language="ru" fo:country="RU" fo:font-weight="normal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Times New Roman" fo:font-size="9.75pt" fo:font-style="normal" style:font-size-asian="12pt" style:font-style-asian="normal" style:font-size-complex="12pt" style:font-style-complex="normal"/>
    </style:style>
    <style:style style:name="P14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9.75pt" fo:font-style="normal" style:font-size-asian="12pt" style:font-style-asian="normal" style:font-size-complex="12pt" style:font-style-complex="normal"/>
    </style:style>
    <style:style style:name="P1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7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7cm" style:auto-text-indent="false" fo:background-color="#ffffff">
        <style:background-image/>
      </style:paragraph-properties>
      <style:text-properties fo:font-size="14pt" fo:language="ru" fo:country="RU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7cm" style:auto-text-indent="false" fo:background-color="#ffffff"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7cm" style:auto-text-indent="false" fo:background-color="#ffffff"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P20" style:family="paragraph" style:parent-style-name="Standard">
      <style:paragraph-properties fo:line-height="150%" fo:text-align="justify" style:justify-single-word="false"/>
      <style:text-properties fo:color="#000000" style:font-name="Times New Roman" fo:font-size="14pt" fo:language="ru" fo:country="RU" fo:font-weight="normal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P21" style:family="paragraph" style:parent-style-name="Standard">
      <style:text-properties fo:color="#000000" style:font-name="Times New Roman" fo:font-size="10pt" fo:language="ru" fo:country="RU" fo:font-style="normal" style:text-underline-style="none" fo:font-weight="normal" fo:background-color="transparent" style:font-name-asian="TimesNewRomanPSMT" style:font-size-asian="10pt" style:language-asian="ru" style:country-asian="RU" style:font-style-asian="normal" style:font-weight-asian="normal" style:font-name-complex="Times New Roman1" style:font-size-complex="10pt" style:font-style-complex="normal" style:font-weight-complex="normal"/>
    </style:style>
    <style:style style:name="P22" style:family="paragraph" style:parent-style-name="Standard">
      <style:paragraph-properties fo:line-height="150%" fo:text-align="justify" style:justify-single-word="false"/>
      <style:text-properties style:font-name="Times New Roman" fo:font-size="14pt" fo:language="ru" fo:country="RU" style:font-size-asian="14pt" style:font-name-complex="Times New Roman1" style:font-size-complex="14pt"/>
    </style:style>
    <style:style style:name="P23" style:family="paragraph" style:parent-style-name="Standard">
      <style:text-properties style:font-name="serif" fo:font-size="17.25pt"/>
    </style:style>
    <style:style style:name="P24" style:family="paragraph" style:parent-style-name="Standard">
      <style:paragraph-properties fo:margin-left="1.251cm" fo:margin-right="0cm" fo:line-height="100%" fo:text-indent="7.967cm" style:auto-text-indent="false"/>
      <style:text-properties fo:color="#000000" style:font-name="Times New Roman" fo:font-size="14pt" fo:language="ru" fo:country="RU" fo:font-weight="normal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P25" style:family="paragraph" style:parent-style-name="Standard">
      <style:paragraph-properties fo:margin-left="9.472cm" fo:margin-right="0cm" fo:line-height="100%" fo:text-align="center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fo:font-weight="normal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P26" style:family="paragraph" style:parent-style-name="Standard">
      <style:paragraph-properties fo:margin-left="9.472cm" fo:margin-right="0cm" fo:line-height="100%" fo:text-align="start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fo:font-weight="normal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P27" style:family="paragraph" style:parent-style-name="Standard">
      <style:paragraph-properties fo:margin-left="9.075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28" style:family="paragraph" style:parent-style-name="Text_20_body" style:master-page-name="First_20_Page">
      <style:paragraph-properties fo:margin-left="2.879cm" fo:margin-right="2.861cm" fo:margin-top="0.399cm" fo:margin-bottom="0cm" fo:line-height="100%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P29" style:family="paragraph" style:parent-style-name="Standard">
      <style:text-properties style:use-window-font-color="true" style:font-name="Times New Roman" fo:font-size="9.75pt" fo:language="ru" fo:country="RU" fo:font-weight="normal" style:font-size-asian="12pt" style:font-weight-asian="normal" style:font-name-complex="Arial" style:font-size-complex="12pt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fo:background-color="#ffffff" style:font-name-asian="Times New Roman1" style:font-size-asian="10pt" style:language-asian="ru" style:country-asian="RU" style:font-name-complex="Times New Roman1" style:font-size-complex="10pt"/>
    </style:style>
    <style:style style:name="T3" style:family="text">
      <style:text-properties fo:color="#000000" style:font-name="Times New Roman"/>
    </style:style>
    <style:style style:name="T4" style:family="text">
      <style:text-properties fo:color="#000000" style:font-name="Times New Roman" fo:language="ru" fo:country="RU" fo:font-style="normal" style:text-underline-style="none" fo:font-weight="normal" fo:background-color="transparent" style:font-name-asian="TimesNewRomanPSMT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5" style:family="text">
      <style:text-properties fo:color="#000000" style:font-name="Times New Roman" fo:language="ru" fo:country="RU" fo:font-style="normal" style:text-underline-style="none" fo:font-weight="normal" fo:background-color="transparent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6" style:family="text">
      <style:text-properties fo:color="#000000" style:font-name="Times New Roman" fo:font-size="14pt" fo:language="ru" fo:country="RU" fo:font-weight="normal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T7" style:family="text"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8" style:family="text">
      <style:text-properties fo:color="#000000" style:font-name="Times New Roman" fo:font-size="14pt" fo:language="ru" fo:country="RU" style:font-size-asian="14pt" style:font-size-complex="14pt"/>
    </style:style>
    <style:style style:name="T9" style:family="text">
      <style:text-properties fo:color="#000000" style:font-name="Times New Roman" fo:font-size="14pt" style:font-size-asian="14pt" style:font-size-complex="14pt"/>
    </style:style>
    <style:style style:name="T10" style:family="text">
      <style:text-properties fo:color="#000000" style:font-name="Times New Roman" fo:font-size="14pt" fo:language="en" fo:country="US" style:font-name-asian="Times New Roman1" style:font-size-asian="14pt" style:language-asian="ru" style:country-asian="RU" style:font-name-complex="Times New Roman1" style:font-size-complex="14pt"/>
    </style:style>
    <style:style style:name="T11" style:family="text">
      <style:text-properties fo:color="#000000" style:font-name="Times New Roman" fo:font-size="14pt" fo:language="en" fo:country="US" style:font-size-asian="14pt" style:font-size-complex="14pt"/>
    </style:style>
    <style:style style:name="T12" style:family="text">
      <style:text-properties fo:color="#000000" style:font-name="Times New Roman" fo:font-weight="normal" style:font-name-asian="Times New Roman1" style:language-asian="ru" style:country-asian="RU" style:font-weight-asian="normal" style:font-name-complex="Times New Roman1" style:font-weight-complex="normal"/>
    </style:style>
    <style:style style:name="T13" style:family="text">
      <style:text-properties fo:color="#000000" style:font-name="Times New Roman" fo:font-style="normal" style:text-underline-style="none" fo:font-weight="normal" fo:background-color="transparent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14" style:family="text">
      <style:text-properties fo:color="#000000" style:font-name="Times New Roman" fo:font-style="normal" style:text-underline-style="none" fo:font-weight="normal" fo:background-color="transparent" style:font-name-asian="TimesNewRomanPSMT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15" style:family="text">
      <style:text-properties fo:color="#000000" style:font-name="Times New Roman" fo:font-style="normal" style:text-underline-style="none" fo:font-weight="normal" fo:background-color="transparent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16" style:family="text">
      <style:text-properties fo:color="#000000" style:font-name="Times New Roman" fo:font-style="italic" fo:font-weight="normal" style:font-name-asian="Times New Roman1" style:language-asian="ru" style:country-asian="RU" style:font-style-asian="italic" style:font-weight-asian="normal" style:font-name-complex="Times New Roman1" style:font-style-complex="italic" style:font-weight-complex="normal"/>
    </style:style>
    <style:style style:name="T17" style:family="text">
      <style:text-properties fo:color="#000000" fo:font-weight="bold" style:font-weight-asian="bold" style:font-weight-complex="bold"/>
    </style:style>
    <style:style style:name="T18" style:family="text">
      <style:text-properties fo:font-variant="normal" fo:text-transform="none" fo:color="#000000" style:font-name="Times New Roman" fo:letter-spacing="normal" fo:language="ru" fo:country="RU" fo:font-style="normal" style:text-underline-style="none" fo:font-weight="normal" fo:background-color="transparent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19" style:family="text">
      <style:text-properties fo:font-variant="normal" fo:text-transform="none" fo:letter-spacing="normal" fo:font-style="normal" style:text-underline-style="none" fo:background-color="transparent" style:font-style-asian="normal" style:font-style-complex="normal"/>
    </style:style>
    <style:style style:name="T20" style:family="text">
      <style:text-properties style:font-name-asian="Times New Roman1"/>
    </style:style>
    <style:style style:name="T21" style:family="text">
      <style:text-properties fo:font-style="normal" style:text-underline-style="none" fo:background-color="transparent" style:font-style-asian="normal" style:font-style-complex="normal"/>
    </style:style>
    <style:style style:name="T22" style:family="text">
      <style:text-properties fo:language="en" fo:country="US"/>
    </style:style>
    <style:style style:name="T23" style:family="text">
      <style:text-properties fo:language="en" fo:country="US" fo:font-style="normal" style:text-underline-style="none" fo:background-color="transparent" style:font-style-asian="normal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ba6404d-4f95-40b3-a3d3-fc7b3cf148c1" text:name="BossProviderVariable"/>
      </text:user-field-decls>
      <text:p text:style-name="P28"><text:span text:style-name="T17">ОПРЕДЕЛЕНИЕ </text:span></text:p>
      <text:p text:style-name="P4">об отказе в удовлетворении ходатайства по делу № 4-19.8-527/00-22-17 об административном правонарушении</text:p>
      <text:p text:style-name="P5"/>
      <text:p text:style-name="P6"><text:span text:style-name="T1">«26</text:span><text:span text:style-name="T3">» апреля 2017 года <text:s text:c="82"/>г. Москва</text:span></text:p>
      <text:p text:style-name="P7"><text:tab/></text:p>
      <text:p text:style-name="P9"><text:span text:style-name="T9">Я, начальник второго отдела Управления по борьбе с картелями Федеральной антимонопольной службы </text:span><text:span text:style-name="T11">&lt;...&gt;</text:span><text:span text:style-name="T9">, <text:s/>рассмотрев ходатайство (вх. ФАС России от 26.04.2017 № 62940/17) по делу об административном правонарушен</text:span><text:span text:style-name="T8">ии </text:span><text:span text:style-name="T7">№ 4-19.8-527/00-22-17,</text:span><text:span text:style-name="T9"> возбужденному в отношении общества с ограниченной ответственностью «АМИ-НЕТВОРК» (</text:span><text:span text:style-name="T6">ИНН </text:span><text:span text:style-name="T9">7743630118; адрес места нахождения: 127083, г. Москва, ул. 8 марта, д. 1, стр. 12) (далее — ООО «АМИ-НЕТВОРК»)</text:span><text:span text:style-name="T10"> </text:span><text:span text:style-name="T9">(далее — </text:span><text:span text:style-name="T6">ООО «АМИ-НЕТВОРК»</text:span><text:span text:style-name="T9">),</text:span></text:p>
      <text:p text:style-name="P10"/>
      <text:p text:style-name="P14">УСТАНОВИЛ:</text:p>
      <text:p text:style-name="P27"/>
      <text:p text:style-name="P12">26.04.2017 письмом б/д б/н (вх. ФАС России от 26.04.2017 № 62940/17) ООО «АМИ-НЕТВОРК» заявлено ходатайство об отложении дачи объяснений по факту нарушения, составления и подписания протокола об административном правонарушении № 4-19.8-527/00-22-17 (далее - Ходатайство).</text:p>
      <text:p text:style-name="P11"><text:span text:style-name="T12">Ходатайство основано на том, что «</text:span><text:span text:style-name="T16">ООО</text:span><text:span text:style-name="T12"> </text:span><text:span text:style-name="T16">«АМИ-НЕТВОРК» предприняты меры, направленные на получение запрошенных антимонопольным органом документов от их авторов (составителей) и отсутствием ответа на наш запрос по состоянию на 26.04.2017 года».</text:span></text:p>
      <text:p text:style-name="P12"><text:span text:style-name="T19">31.03.2017 </text:span><text:span text:style-name="T21">определением ФАС России от </text:span><text:span text:style-name="T19">31.03.2017</text:span><text:span text:style-name="T21"> (исх. ФАС России от </text:span><text:span text:style-name="T19">31.03.2017 <text:s/>№</text:span><text:span text:style-name="T21"> 22/20977/17) в отношении ООО «АМИ-НЕТВОРК» возбуждено </text:span><text:soft-page-break/><text:span text:style-name="T21">дело об административном правонарушении № 4-19.8-527/00-22-17 (06.04.2017 копия определения вручена нарочно представителю ООО «АМИ-НЕТВОРК» по доверенности от 11.01.2017 № 01/17 </text:span><text:span text:style-name="T23">&lt;...&gt;</text:span><text:span text:style-name="T21">).</text:span></text:p>
      <text:p text:style-name="P12"><text:span text:style-name="T21">Согласно указанному определению уполномоченному представителю </text:span>ООО «АМИ-НЕТВОРК» необходимо было явиться 17.04.2017 для<text:span text:style-name="T21"> дачи объяснений по факту нарушения, а также подписания проток</text:span>ола об административном правонарушении № 4-19.8-527/00-22-17.</text:p>
      <text:p text:style-name="P17"><text:span text:style-name="T15">17.04.2017 ООО «АМИ-НЕТВОРК» п</text:span><text:span text:style-name="T13">исьмом </text:span><text:span text:style-name="T14">б/д б/н (вх. ФАС России от 17.04.2017 № 57075/17) заявило ходатайство об отложении дачи объяснений, составления и подписания протокола по административному делу № 4-19.8-527/00-22-17.</text:span></text:p>
      <text:p text:style-name="P18">Уведомлением о назначении времени и места составления протокола по делу об административном правонарушении № 4-19.8-527/00-22-17 (исх. ФАС России от 20.04.2017 № 22/26677) дата дачи объяснений, составления и подписания протокола по указанному административному делу была назначена на 26.04.2017 (20.04.2017 копия уведомления вручена нарочно представителю <text:span text:style-name="T20">ООО «АМИ-НЕТВОРК»</text:span> по доверенности от 10.04.2017 № 02/17 <text:span text:style-name="T22">&lt;...&gt;</text:span>, 21.04.2017 копия уведомления получена ООО «АМИ-НЕТВОРК» (вх. ООО «АМИ-НЕТВОРК» от 21.04.2017 № 215)). </text:p>
      <text:p text:style-name="P16"><text:span text:style-name="T4">Таким образом, ООО «АМИ-НЕТВОРК» был предоставлен достаточный срок для получения запрошенных </text:span><text:span text:style-name="T5">определением ФАС России от </text:span><text:span text:style-name="T18">31.03.2017</text:span><text:span text:style-name="T5"> (исх. от </text:span><text:span text:style-name="T18">31.03.2017 №</text:span><text:span text:style-name="T5"> 22/20977/17)</text:span><text:span text:style-name="T4"> документов (информации).</text:span></text:p>
      <text:p text:style-name="P18">В соответствии с частью 1 статьи 25.1 Кодекса Российской Федерации об административных правонарушениях (далее — КоАП)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<text:soft-page-break/>соответствии с КоАП.</text:p>
      <text:p text:style-name="P18">Согласно части 5 статьи 28.7 КоАП срок проведения административного расследования не может превышать один месяц с момента возбуждения дела об административном правонарушении.</text:p>
      <text:p text:style-name="P18">Руководствуясь частью 1 статьи 25.1 КоАП, частью 5 статьи 28.7 КоАП,</text:p>
      <text:p text:style-name="P19"/>
      <text:p text:style-name="P19">ОПРЕДЕЛИЛ:</text:p>
      <text:p text:style-name="P19"/>
      <text:p text:style-name="P18">В удовлетворении ходатайства ООО «АМИ-НЕТВОРК» об отложении даты дачи объяснений и подписания протокола по делу об административном <text:s/>правонарушении № 4-19.8-527/00-22-17 отказать.</text:p>
      <text:p text:style-name="P29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rif" svg:font-family="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AEA8BC9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
      <draw:text-box fo:min-height="0.041cm">
       <text:p text:style-name="Frame_20_contents">2017-44643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
      <draw:text-box fo:min-height="0.041cm">
       <text:p text:style-name="Frame_20_contents">2017-44643(1) </text:p>
      </draw:text-box>
     </draw:frame><draw:frame draw:style-name="Mfr2" draw:name="SpdBarcode" text:anchor-type="paragraph" svg:x="0cm" svg:width="3.6cm" svg:height="0.78cm" draw:z-index="3"><draw:image xlink:href="Pictures/10000201000000780000001AAEA8BC93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4-26T15:42:20.02</meta:creation-date>
    <meta:generator>OpenOffice.org/3.3$Win32 OpenOffice.org_project/330m20$Build-9567</meta:generator>
    <dc:date>2017-05-17T11:20:14.24</dc:date>
    <meta:print-date>2017-05-05T10:35:59.82</meta:print-date>
    <meta:editing-duration>PT20S</meta:editing-duration>
    <meta:editing-cycles>1</meta:editing-cycles>
    <meta:document-statistic meta:table-count="0" meta:image-count="1" meta:object-count="0" meta:page-count="3" meta:paragraph-count="21" meta:word-count="438" meta:character-count="3602"/>
    <meta:user-defined meta:name="Поле 1"/>
    <meta:user-defined meta:name="Поле 2"/>
    <meta:user-defined meta:name="Поле 3"/>
    <meta:user-defined meta:name="Поле 4"/>
  </office:meta>
</office:document-meta>
</file>