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9431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4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solid" style:text-underline-width="auto" style:text-underline-color="font-color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ffffff" style:font-weight-asian="bold" style:font-weight-complex="bold"/>
    </style:style>
    <style:style style:name="T49" style:family="text">
      <style:text-properties fo:language="ru" fo:country="RU" fo:font-weight="bold" fo:background-color="#ffffff" style:font-weight-asian="bold" style:font-weight-complex="bold"/>
    </style:style>
    <style:style style:name="T50" style:family="text">
      <style:text-properties fo:language="ru" fo:country="RU" fo:background-color="#ffffff" style:font-name-asian="Segoe Print" style:font-name-complex="Segoe Print"/>
    </style:style>
    <style:style style:name="T51" style:family="text">
      <style:text-properties fo:language="ru" fo:country="RU" style:text-underline-style="none" fo:font-weight="normal" style:font-weight-asian="normal" style:font-weight-complex="normal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fo:background-color="#ffffff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background-color="#ffffff"/>
    </style:style>
    <style:style style:name="T61" style:family="text">
      <style:text-properties fo:background-color="#ffffff" style:font-name-asian="Segoe Print" style:font-name-complex="Segoe Print"/>
    </style:style>
    <style:style style:name="T62" style:family="text">
      <style:text-properties fo:color="#000000" style:font-name="Times New Roman" fo:font-size="14pt" fo:background-color="#ffffff" style:font-size-asian="14pt" style:font-size-complex="14pt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text-underline-style="none" fo:font-weight="normal" fo:background-color="#ffffff" style:font-weight-asian="normal" style:font-weight-complex="normal"/>
    </style:style>
    <style:style style:name="T66" style:family="text">
      <style:text-properties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67" style:family="text">
      <style:text-properties style:text-underline-style="none" fo:font-weight="normal" style:font-weight-asian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background-color="#ffffff" style:font-name-asian="Segoe Print" style:font-name-complex="Segoe Print"/>
    </style:style>
    <style:style style:name="T7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ac8337-2274-4228-8b0b-2f67cf98a60a" text:name="BossProviderVariable"/>
      </text:user-field-decls>
      <text:p text:style-name="P50"><text:span text:style-name="T47">РЕШЕНИЕ № 223</text:span><text:span text:style-name="T48">ФЗ-</text:span><text:span text:style-name="T49">397/17</text:span></text:p>
      <text:p text:style-name="P30">по результатам рассмотрения жалобы АО «ПКФ «Новые технологии»<text:span text:style-name="T5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T50">10.05.2017</text:span><text:span text:style-name="T61"> <text:s text:c="105"/>Москва</text:span></text:p>
      <text:p text:style-name="P17">Комиссия Федеральной антимонопольной службы по контролю в сфере закупок в составе: </text:p>
      <text:p text:style-name="P53"><text:span text:style-name="Основной_20_шрифт_20_абзаца"><text:span text:style-name="T2">&lt;...&gt;</text:span></text:span><text:span text:style-name="Основной_20_шрифт_20_абзаца"><text:span text:style-name="T32"> (далее – Комиссия ФАС России),</text:span></text:span></text:p>
      <text:p text:style-name="P32">при участии представителей:</text:p>
      <text:p text:style-name="P25">ОАО «РЖД»: <text:span text:style-name="T69">&lt;...&gt;</text:span> - доверенность от 31.08.2016 б/н, <text:span text:style-name="T69">&lt;...&gt;</text:span> - доверенность от 31.08.2016 б/н, <text:span text:style-name="T69">&lt;...&gt;</text:span> - доверенность от 23.12.2015 № 948-ДП,</text:p>
      <text:p text:style-name="P25">АО «ПКФ «Новые технологии»: <text:span text:style-name="T69">&lt;...&gt;</text:span> - доверенность от 27.03.2017 № 33/2017, </text:p>
      <text:p text:style-name="P24"><text:span text:style-name="T53">рассмотрев жалобу АО «ПКФ «Новые технологии»</text:span><text:span text:style-name="T54"> </text:span><text:span text:style-name="T55">от 20.04.2017 № 199</text:span><text:span text:style-name="T54"> на действия (бездействие) заказчика </text:span><text:span text:style-name="T55">ОАО «РЖД» </text:span><text:span text:style-name="T54">при проведении открытого </text:span><text:span text:style-name="T64">конкурса среди субъектов малого и среднего предпринимательства в электронной форме № 2595/ОКЭ-РЖДС/16 на право заключения договора поставки и выполнения монтажных и пусконаладочных работ устройств </text:span><text:span text:style-name="T64">зарядки и опробования тормозов для нужд ОАО «РЖД»</text:span><text:span text:style-name="T65"> </text:span><text:span text:style-name="T54">(извещение № 31604635311)</text:span><text:span text:style-name="T56">, </text:span><text:span text:style-name="T5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0"/>
      <text:p text:style-name="P9">У С Т А Н О В И Л А:</text:p>
      <text:p text:style-name="P9"/>
      <text:p text:style-name="P19"><text:span text:style-name="T68">В ФАС России поступила жалоба АО «ПКФ «Новые технологии»</text:span><text:span text:style-name="T67"> <text:s text:c="11"/>(далее — Заявитель) </text:span><text:span text:style-name="T51">от 20.04.2017 № 199</text:span><text:span text:style-name="T67"> (от 27.04.2017 вх. 63859/17) на действия (бездействие) заказчика </text:span><text:span text:style-name="T51">ОАО «РЖД» (далее - Заказчик) при проведении открытого конкурса среди субъектов малого и среднего предпринимательства в электронной форме № 2595/ОКЭ-РЖДС/16 на право заключения договора поставки и выполнения монтажных и пусконаладочных работ устройств зарядки и опробования тормозов для нужд ОАО «РЖД» </text:span><text:span text:style-name="T67">(извещение № 31604635311) (далее — Конкурс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50">Закупочная деятельность Заказчика регламентируется Положением о закупк</text:span></text:span><text:span text:style-name="Основной_20_шрифт_20_абзаца"><text:span text:style-name="T70">е </text:span></text:span><text:span text:style-name="Основной_20_шрифт_20_абзаца"><text:span text:style-name="T5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7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57">30.12.2016 в </text:span><text:span text:style-name="Основной_20_шрифт_20_абзаца"><text:span text:style-name="T58">ЕИС</text:span></text:span><text:span text:style-name="T57"> размещено извещение и документация о проведении Конкурса (далее – Извещение, Документация).</text:span></text:p>
      <text:p text:style-name="P23"><text:span text:style-name="Основной_20_шрифт_20_абзаца"><text:span text:style-name="T63">Из Жалобы следует, что при проведении Конкурса Заказчиком нарушены права и законные интересы Заявителя, а именно:</text:span></text:span></text:p>
      <text:list xml:id="list35392936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63">Заказчиком </text:span></text:span><text:span text:style-name="Основной_20_шрифт_20_абзаца"><text:span text:style-name="T59">неправомерно проведена оценка заявки Заявителя по критерию «Опыт участника»;</text:span></text:span></text:p>
                </text:list-item>
                <text:list-item>
                  <text:p text:style-name="P42"><text:span text:style-name="Основной_20_шрифт_20_абзаца"><text:span text:style-name="T59">Заказчиком неправомерно проведена оценка заявки Заявителя по критерию «Наличие системы менеджмента качества»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63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3"><text:span text:style-name="Основной_20_шрифт_20_абзаца"><text:span text:style-name="T6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5402056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0">Согласно доводу Заявителя, </text:span></text:span><text:span text:style-name="Основной_20_шрифт_20_абзаца"><text:span text:style-name="T11">Заказчиком </text:span></text:span><text:span text:style-name="Основной_20_шрифт_20_абзаца"><text:span text:style-name="T7">неправомерно проведена оценка заявки Заявителя по критерию «Опыт участника»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3"><text:span text:style-name="Основной_20_шрифт_20_абзаца"><text:span text:style-name="T10">Аналогичный принцип закупочной деятельности Заказчика предусмотрен подпунктом 2 пункта 32 Положения о закупке.</text:span></text:span></text:p>
      <text:p text:style-name="P37"><text:span text:style-name="Основной_20_шрифт_20_абзаца"><text:span text:style-name="T12">Пунктом 4.1 Документации установлены критерии и порядок оценки и </text:span></text:span><text:soft-page-break/><text:span text:style-name="Основной_20_шрифт_20_абзаца"><text:span text:style-name="T12">сопоставления конкурсных заявок.</text:span></text:span></text:p>
      <text:p text:style-name="P37"><text:span text:style-name="Основной_20_шрифт_20_абзаца"><text:span text:style-name="T24">При сопоставлении заявок и определении победителя Конкурса оценивается</text:span></text:span><text:span text:style-name="Основной_20_шрифт_20_абзаца"><text:span text:style-name="T12">, в том числе «Опыт участника», с максимальным количеством баллов — 10 баллов. При этом о</text:span></text:span><text:span text:style-name="Основной_20_шрифт_20_абзаца"><text:span text:style-name="T24">ценка осуществляется путем сравнения стоимость выполненных <text:s/>участником поставок товара по пункту 2.1 Документации (без учета НДС) по документам, поданным участником в составе заявки, с начальной максимальной ценой  договора (без учета НДС), указанной в п. 3.1 Документации</text:span></text:span><text:span text:style-name="Основной_20_шрифт_20_абзаца"><text:span text:style-name="T12">.</text:span></text:span></text:p>
      <text:p text:style-name="P37"><text:span text:style-name="Основной_20_шрифт_20_абзаца"><text:span text:style-name="T12">Пунктом 2.1 Документации установлено, что у</text:span></text:span><text:span text:style-name="Основной_20_шрифт_20_абзаца"><text:span text:style-name="T24">частник Конкурса должен иметь опыт осуществления </text:span></text:span><text:span text:style-name="Основной_20_шрифт_20_абзаца"><text:span text:style-name="T25">поставок и выполнения</text:span></text:span><text:span text:style-name="Основной_20_шрифт_20_абзаца"><text:span text:style-name="T24"> монтажных и пусконаладочных работ устройств зарядки и опробования тормозов и/или специализированного технологического оборудования для ремонта железнодорожного подвижного состава,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. При этом учитывается стоимость всех </text:span></text:span><text:span text:style-name="Основной_20_шрифт_20_абзаца"><text:span text:style-name="T25">поставок и выполнения</text:span></text:span><text:span text:style-name="Основной_20_шрифт_20_абзаца"><text:span text:style-name="T24"> монтажных и пусконаладочных работ участником закупки (с учетом правопреемственности) устройств зарядки и опробования тормозов и/или специализированного технологического оборудования для ремонта железнодорожного подвижного состава (по выбору участника закупки)</text:span></text:span><text:span text:style-name="Основной_20_шрифт_20_абзаца"><text:span text:style-name="T26">.</text:span></text:span></text:p>
      <text:p text:style-name="P37"><text:span text:style-name="Основной_20_шрифт_20_абзаца"><text:span text:style-name="T21">В подтверждение опыта осуществления </text:span></text:span><text:span text:style-name="Основной_20_шрифт_20_абзаца"><text:span text:style-name="T23">поставок и выполнения</text:span></text:span><text:span text:style-name="Основной_20_шрифт_20_абзаца"><text:span text:style-name="T21"> монтажных и пусконаладочных работ участник в составе заявки представляет:</text:span></text:span></text:p>
      <text:list xml:id="list35390383" text:style-name="L3">
        <text:list-item>
          <text:p text:style-name="P48"><text:span text:style-name="Основной_20_шрифт_20_абзаца"><text:span text:style-name="T21">сведения по форме приложения № 8 к Документации о наличии опыта, указанного в пункте 2.1 Документации;</text:span></text:span></text:p>
        </text:list-item>
        <text:list-item>
          <text:p text:style-name="P48"><text:span text:style-name="Основной_20_шрифт_20_абзаца"><text:span text:style-name="T21">договоры на поставку и выполнение монтажных и пусконаладочных работ устройств зарядки и опробования тормозов и/или специализированного технологического оборудования для ремонта железнодорожного подвижного состава (предоставляются все листы договоров со всеми приложениями);</text:span></text:span></text:p>
        </text:list-item>
        <text:list-item>
          <text:p text:style-name="P48"><text:span text:style-name="Основной_20_шрифт_20_абзаца"><text:span text:style-name="T21">накладные о поставке устройств зарядки и опробования тормозов и/или специализированного технологического оборудования для ремонта железнодорожного подвижного состава, акты о  выполнении монтажных и пусконаладочных работ;</text:span></text:span></text:p>
        </text:list-item>
        <text:list-item>
          <text:p text:style-name="P48"><text:span text:style-name="Основной_20_шрифт_20_абзаца"><text:span text:style-name="T2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7"><text:span text:style-name="Основной_20_шрифт_20_абзаца"><text:span text:style-name="T24">Согласно протоколу рассмотрения и оценки конкурсных заявок от 17.04.2017 </text:span></text:span><text:span text:style-name="Основной_20_шрифт_20_абзаца"><text:span text:style-name="T3">№ 2595/ОКЭ-РЖДС/16/2 Заявителю по критерию «Опыт участника» присвоено 0 баллов.</text:span></text:span></text:p>
      <text:p text:style-name="P37"><text:span text:style-name="Основной_20_шрифт_20_абзаца"><text:span text:style-name="T12">На заседании Комиссии ФАС России представитель Заказчика представил материалы и сообщил, что в подтверждение опыта осуществления поставок и выполнения монтажных работ Заявителем представлен договора от </text:span></text:span><text:soft-page-break/><text:span text:style-name="Основной_20_шрифт_20_абзаца"><text:span text:style-name="T12">05.02.2014 № ШМ-15-2014, спецификации и товарные накладные. При этом Заявителем не представлены акты выполненных работ в подтверждение опыты выполнения монтажных и пусконаладочных работ, что не соответствует требованиям Документации. </text:span></text:span></text:p>
      <text:p text:style-name="P37"><text:span text:style-name="Основной_20_шрифт_20_абзаца"><text:span text:style-name="T12">Кроме того, на заседании Комиссии ФАС России, представителем Заявителя не представлено доказательств соответствия представленных Заявителем документов требованиям Документации для оценки заявки по критерию «Опыт участника»</text:span></text:span></text:p>
      <text:p text:style-name="P37"><text:span text:style-name="Основной_20_шрифт_20_абзаца"><text:span text:style-name="T12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12">2. Согласно доводу Заявителя, </text:span></text:span><text:span text:style-name="Основной_20_шрифт_20_абзаца"><text:span text:style-name="T16">Заказчиком </text:span></text:span><text:span text:style-name="Основной_20_шрифт_20_абзаца"><text:span text:style-name="T6">неправомерно проведена оценка заявки Заявителя по критерию «</text:span></text:span><text:span text:style-name="Основной_20_шрифт_20_абзаца"><text:span text:style-name="T9">Наличие системы менеджмента качества</text:span></text:span><text:span text:style-name="Основной_20_шрифт_20_абзаца"><text:span text:style-name="T6">».</text:span></text:span></text:p>
      <text:p text:style-name="P37"><text:span text:style-name="Основной_20_шрифт_20_абзаца"><text:span text:style-name="T13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13">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12">Пунктом 4.1 Документации установлены критерии и порядок оценки и сопоставления конкурсных заявок.</text:span></text:span></text:p>
      <text:p text:style-name="P37"><text:span text:style-name="Основной_20_шрифт_20_абзаца"><text:span text:style-name="T24">При сопоставлении заявок и определении победителя Конкурса оценивается</text:span></text:span><text:span text:style-name="Основной_20_шрифт_20_абзаца"><text:span text:style-name="T12">, в том числе «</text:span></text:span><text:span text:style-name="Основной_20_шрифт_20_абзаца"><text:span text:style-name="T24">Наличие системы менеджмента качества</text:span></text:span><text:span text:style-name="Основной_20_шрифт_20_абзаца"><text:span text:style-name="T12">», с максимальным количеством баллов — 4 баллов. При этом м</text:span></text:span><text:span text:style-name="Основной_20_шрифт_20_абзаца"><text:span text:style-name="T24">аксимальное количество баллов присваивается при наличии у участника системы менеджмента качества деятельности по поставке/производству устройств зарядки и опробования тормозов, сертифицированной на соответствие требованиям стандарта ISO</text:span></text:span><text:span text:style-name="Основной_20_шрифт_20_абзаца"><text:span text:style-name="T12">. За наличие собственной системы менеджмента качества деятельности по поставке/производству устройств зарядки и опробования тормозов начисляются баллы, в 2 раза меньше максимального количества баллов. </text:span></text:span><text:span text:style-name="Основной_20_шрифт_20_абзаца"><text:span text:style-name="T24">При отсутствии, у участника системы менеджмента качества деятельности по поставке/производству устройств зарядки и опробования тормозов, баллы не начисляются.</text:span></text:span><text:span text:style-name="Основной_20_шрифт_20_абзаца"><text:span text:style-name="T12"> </text:span></text:span></text:p>
      <text:p text:style-name="P37"><text:span text:style-name="Основной_20_шрифт_20_абзаца"><text:span text:style-name="T12">Кроме того, пунктом 4.2 Документации установлено, что о</text:span></text:span><text:span text:style-name="Основной_20_шрифт_20_абзаца"><text:span text:style-name="T24">ценка заявок осуществляется на основании финансово-коммерческого предложения, иных документов, представленных в подтверждение соответствия квалификационным требованиям, требованиям технического задания, а также следующих документов, представляемых участником дополнительно при наличии:</text:span></text:span></text:p>
      <text:list xml:id="list35395811" text:style-name="L4">
        <text:list-item>
          <text:p text:style-name="P49"><text:soft-page-break/><text:span text:style-name="Основной_20_шрифт_20_абзаца"><text:span text:style-name="T24">действующего сертификата соответствия системы менеджмента качества поставки/производства устройств зарядки и опробования тормозов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 поставки/производства устройств зарядки и опробования тормозов, с приложением положения о качестве или иного документа, содержащего описание системы менеджмента качества поставки/производства устройств зарядки и опробования тормозов.</text:span></text:span></text:p>
        </text:list-item>
      </text:list>
      <text:p text:style-name="P37"><text:span text:style-name="Основной_20_шрифт_20_абзаца"><text:span text:style-name="T24">Согласно протоколу рассмотрения и оценки конкурсных заявок от 17.04.2017 </text:span></text:span><text:span text:style-name="Основной_20_шрифт_20_абзаца"><text:span text:style-name="T3">№ 2595/ОКЭ-РЖДС/16/2 Заявителю по критерию </text:span></text:span><text:span text:style-name="Основной_20_шрифт_20_абзаца"><text:span text:style-name="T12">«</text:span></text:span><text:span text:style-name="Основной_20_шрифт_20_абзаца"><text:span text:style-name="T24">Наличие системы менеджмента качества</text:span></text:span><text:span text:style-name="Основной_20_шрифт_20_абзаца"><text:span text:style-name="T12">»</text:span></text:span><text:span text:style-name="Основной_20_шрифт_20_абзаца"><text:span text:style-name="T3"> присвоено 0 баллов.</text:span></text:span></text:p>
      <text:p text:style-name="P37"><text:span text:style-name="Основной_20_шрифт_20_абзаца"><text:span text:style-name="T12">На заседании Комиссии ФАС России представитель Заказчика представил материалы и сообщил, что в подтверждение н</text:span></text:span><text:span text:style-name="Основной_20_шрифт_20_абзаца"><text:span text:style-name="T24">аличие системы менеджмента качества</text:span></text:span><text:span text:style-name="Основной_20_шрифт_20_абзаца"><text:span text:style-name="T12"> Заявителем представлен Сертификат соответствия от 18.06.2015 № А.СРТ.СС.061815.01-3859.04 (далее — Сертификат </text:span></text:span><text:span text:style-name="Основной_20_шрифт_20_абзаца"><text:span text:style-name="T20">ISO</text:span></text:span><text:span text:style-name="Основной_20_шрифт_20_абзаца"><text:span text:style-name="T12">), удостоверяющего наличие у Заявителя системы менеджмента качества, соответствующего ГОСТ </text:span></text:span><text:span text:style-name="Основной_20_шрифт_20_абзаца"><text:span text:style-name="T20">ISO </text:span></text:span><text:span text:style-name="Основной_20_шрифт_20_абзаца"><text:span text:style-name="T12">9001-2011, а также Акт к Сертификату </text:span></text:span><text:span text:style-name="Основной_20_шрифт_20_абзаца"><text:span text:style-name="T20">ISO </text:span></text:span><text:span text:style-name="Основной_20_шрифт_20_абзаца"><text:span text:style-name="T12">от </text:span></text:span><text:span text:style-name="Основной_20_шрифт_20_абзаца"><text:span text:style-name="T12">10.02.2016</text:span></text:span><text:span text:style-name="Основной_20_шрифт_20_абзаца"><text:span text:style-name="T20"> </text:span></text:span><text:span text:style-name="Основной_20_шрифт_20_абзаца"><text:span text:style-name="T12">о прохождении ежегодного инспекционного контроля. Представитель Заказчика сообщил, что Сертификат </text:span></text:span><text:span text:style-name="Основной_20_шрифт_20_абзаца"><text:span text:style-name="T20">ISO </text:span></text:span><text:span text:style-name="Основной_20_шрифт_20_абзаца"><text:span text:style-name="T12">не учтен при оценке заявки Заявителя, поскольку <text:s/>указанный акт о прохождении инспекционного контроля в 2016 году не может быть распространен на 2017 год.</text:span></text:span></text:p>
      <text:p text:style-name="P37"><text:span text:style-name="Основной_20_шрифт_20_абзаца"><text:span text:style-name="T12">Вместе с тем, на заседании Комиссии ФАС России установлено, что на момент подачи и рассмотрения заявок, а именно до 17.04.2017 указанный Акт о <text:s/>прохождении ежегодного инспекционного контроля, представленный заявителем, являлся действующим. При этом Документации не содержит требований о сроке действия </text:span></text:span><text:span text:style-name="Основной_20_шрифт_20_абзаца"><text:span text:style-name="T24">сертификата соответствия системы менеджмента качества.</text:span></text:span><text:span text:style-name="Основной_20_шрифт_20_абзаца"><text:span text:style-name="T12"> </text:span></text:span></text:p>
      <text:p text:style-name="P26"><text:span text:style-name="Основной_20_шрифт_20_абзаца"><text:span text:style-name="T14">Таким образом, Комиссия ФАС России приходит к выводу, что действия Заказчика, выразившиеся в необоснованном признании представленных Заявителем документов недействительными нарушает порядок оценки Заявок участников Конкурса и противоречи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14">пункту 2 части 1 статьи 3 Закона о закупках.</text:span></text:span></text:p>
      <text:p text:style-name="P26"><text:span text:style-name="Основной_20_шрифт_20_абзаца"><text:span text:style-name="T14">Указанные действия Заказчика нарушают требования части 1 статьи 2, части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8"><text:span text:style-name="Основной_20_шрифт_20_абзаца"><text:span text:style-name="T15">Кроме того, в рамках рассмотрения Жалобы Заявителя Комиссией <text:s text:c="15"/>ФАС России в действиях Заказчика выявлены следующие нарушения.</text:span></text:span><text:span text:style-name="Основной_20_шрифт_20_абзаца"><text:span text:style-name="T16"> </text:span></text:span><text:span text:style-name="Основной_20_шрифт_20_абзаца"><text:span text:style-name="T4"><text:s text:c="2"/></text:span></text:span></text:p>
      <text:p text:style-name="P34"><text:soft-page-break/><text:span text:style-name="Основной_20_шрифт_20_абзаца"><text:span text:style-name="T15">Также </text:span></text:span><text:span text:style-name="Основной_20_шрифт_20_абзаца"><text:span text:style-name="T19">руководствуясь частью 17 статьи 18.1 Закона о защите конкуренции,</text:span></text:span><text:span text:style-name="T62"> </text:span><text:span text:style-name="Основной_20_шрифт_20_абзаца"><text:span text:style-name="T17">Решением ФАС России </text:span></text:span><text:span text:style-name="Основной_20_шрифт_20_абзаца"><text:span text:style-name="T18">от 20.03.2017</text:span></text:span><text:span text:style-name="Основной_20_шрифт_20_абзаца"><text:span text:style-name="T17"> № </text:span></text:span><text:span text:style-name="Основной_20_шрифт_20_абзаца"><text:span text:style-name="T18">223ФЗ-258/17 Комиссией ФАС России </text:span></text:span><text:span text:style-name="Основной_20_шрифт_20_абзаца"><text:span text:style-name="T17">в действиях Заказчика установлено нарушение части 1 статьи 2, части 6 статьи 3 Закона о закупках, выразившееся <text:s/>в неправомерном отказе участнику Конкурса в допуске на участие в Конкурсе, в установлении в Документации обязательного требования к участникам Конкурса в части отсутствия задолженности по налогам не более 1000 рублей, возможности проведения дозапроса информации и выездных проверок, в установлении обязательного требования к участникам Конкурса о подтверждения возможности проведения гарантийного ремонта оборудования в технических, сервисных службах, в установлении антидемпинговых мер в части представления гарантийных писем производителей оборудования, в установлении требования о предоставлении банковской гарантии для обеспечения договора из установленного Заказчиком списка банков, в установлении требования о предоставлении информации о конечных бенефициарах. </text:span></text:span></text:p>
      <text:p text:style-name="P35"><text:span text:style-name="Основной_20_шрифт_20_абзаца"><text:span text:style-name="T17">Согласно предписанию от </text:span></text:span><text:span text:style-name="Основной_20_шрифт_20_абзаца"><text:span text:style-name="T41">30.03.2017</text:span></text:span><text:span text:style-name="Основной_20_шрифт_20_абзаца"><text:span text:style-name="T17"> № </text:span></text:span><text:span text:style-name="Основной_20_шрифт_20_абзаца"><text:span text:style-name="T18">223ФЗ-258/17</text:span></text:span><text:span text:style-name="Основной_20_шрифт_20_абзаца"><text:span text:style-name="T17"> Заказчику предписано отменить протоколы составленные в ходе закупки, и при повторном рассмотрении заявок не учитывать заявок пункты 1.5, 2.1, 2.2, 6.3.3.1, 7.5.8, 7.5.10 Документации, при подписании договора не учитывать пункты 9.2.1, </text:span></text:span><text:span text:style-name="Основной_20_шрифт_20_абзаца"><text:span text:style-name="T17">9.1.8 и 9.1.9 Документации в соответствии с решением ФАС России </text:span></text:span><text:span text:style-name="Основной_20_шрифт_20_абзаца"><text:span text:style-name="T40">от </text:span></text:span><text:span text:style-name="Основной_20_шрифт_20_абзаца"><text:span text:style-name="T41">30.03.2017</text:span></text:span><text:span text:style-name="Основной_20_шрифт_20_абзаца"><text:span text:style-name="T40"> № </text:span></text:span><text:span text:style-name="Основной_20_шрифт_20_абзаца"><text:span text:style-name="T41">223ФЗ-258/17</text:span></text:span><text:span text:style-name="Основной_20_шрифт_20_абзаца"><text:span text:style-name="T17">.</text:span></text:span></text:p>
      <text:p text:style-name="P27"><text:span text:style-name="Основной_20_шрифт_20_абзаца"><text:span text:style-name="T1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28">Р Е Ш И Л А:</text:span></text:span></text:p>
      <text:list xml:id="list35399559" text:style-name="L5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">Признать жалобу АО «ПКФ «Новые технологии» от 20.04.2017 № 199 (от 27.04.2017 вх. 63859/17)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2595/ОКЭ-РЖДС/16 на право заключения договора поставки и выполнения монтажных и пусконаладочных работ устройств зарядки и опробования тормозов для нужд ОАО «РЖД» <text:s text:c="35"/>(извещение № 31604635311) обоснованной в части неправомерной оценки заявки Заявителя по критерию «Наличие системы менеджмента качества».</text:span></text:span></text:p>
                </text:list-item>
                <text:list-item>
                  <text:p text:style-name="P44"><text:span text:style-name="Основной_20_шрифт_20_абзаца"><text:span text:style-name="T37">Признать в действиях ОАО «РЖД» нарушение <text:s/></text:span></text:span><text:span text:style-name="Основной_20_шрифт_20_абзаца"><text:span text:style-name="T38">части 1 статьи 2, части 6 статьи 3</text:span></text:span><text:span text:style-name="Основной_20_шрифт_20_абзаца"><text:span text:style-name="T39"> </text:span></text:span><text:span text:style-name="Основной_20_шрифт_20_абзаца"><text:span text:style-name="T38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5"><text:span text:style-name="Основной_20_шрифт_20_абзаца"><text:span text:style-name="T29">Обязательное к исполнению предписание, направленное на устранение выявленных нарушений в соответствии с принятым решением от 10.05.2017 № 223ФЗ-397/17 не выдавать, поскольку по результатам закупки заключен договор.</text:span></text:span></text:p>
                </text:list-item>
                <text:list-item>
                  <text:p text:style-name="P46"><text:soft-page-break/><text:span text:style-name="Основной_20_шрифт_20_абзаца"><text:span text:style-name="T27">Передать соответствующему должностному лицу Управления контроля размещения государственного заказа ФАС России материалы дела от 10.05.2017 № 223ФЗ-397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69431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500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50066(1) </text:p>
      </draw:text-box>
     </draw:frame><draw:frame draw:style-name="Mfr2" draw:name="SpdBarcode" text:anchor-type="paragraph" svg:x="0cm" svg:width="3.6cm" svg:height="0.78cm" draw:z-index="7"><draw:image xlink:href="Pictures/10000201000000780000001A969431F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0:50:53.66</meta:creation-date>
    <meta:generator>OpenOffice.org/3.3$Win32 OpenOffice.org_project/330m20$Build-9567</meta:generator>
    <dc:date>2017-05-17T15:21:36.47</dc:date>
    <meta:document-statistic meta:table-count="0" meta:image-count="1" meta:object-count="0" meta:page-count="7" meta:paragraph-count="60" meta:word-count="1957" meta:character-count="15544"/>
    <meta:user-defined meta:name="Поле 1"/>
    <meta:user-defined meta:name="Поле 2"/>
    <meta:user-defined meta:name="Поле 3"/>
    <meta:user-defined meta:name="Поле 4"/>
  </office:meta>
</office:document-meta>
</file>