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C614BC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cm" fo:margin-right="0cm" fo:text-indent="0cm" style:auto-text-indent="false"/>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text-align="center" style:justify-single-word="false" fo:text-indent="0cm" style:auto-text-indent="false"/>
      <style:text-properties style:font-name="Times New Roman1" fo:font-size="14p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style>
    <style:style style:name="P13" style:family="paragraph" style:parent-style-name="Standard">
      <style:paragraph-properties fo:margin-left="0cm" fo:margin-right="0cm" fo:margin-top="0cm" fo:margin-bottom="0cm" fo:text-align="justify" style:justify-single-word="false" fo:text-indent="1.191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margin-top="0cm" fo:margin-bottom="0cm" fo:text-align="justify" style:justify-single-word="false" fo:text-indent="1.19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191cm" style:auto-text-indent="false"/>
      <style:text-properties fo:color="#000000" style:font-name="Times New Roman1" fo:font-size="14pt" fo:font-weight="normal" style:font-size-asian="14pt" style:font-weight-asian="normal" style:font-size-complex="14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19" style:family="paragraph" style:parent-style-name="_9__9_ConsPlusNormal">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8"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vertical-align="baseline" style:writing-mode="lr-tb"/>
      <style:text-properties fo:color="#000000" style:font-name="Times New Roman1" fo:font-size="14pt" fo:language="ru" fo:country="RU" style:letter-kerning="true" style:font-name-asian="SimSun1" style:font-size-asian="14pt" style:language-asian="zh" style:country-asian="CN" style:font-name-complex="Times New Roman" style:font-size-complex="14pt" style:language-complex="hi" style:country-complex="IN"/>
    </style:style>
    <style:style style:name="P44" style:family="paragraph" style:parent-style-name="Standard">
      <style:paragraph-properties fo:margin-left="0cm" fo:margin-right="0cm" fo:line-height="100%"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Standard">
      <style:paragraph-properties fo:margin-left="0cm" fo:margin-right="0cm" fo:line-height="100%" fo:text-align="justify" style:justify-single-word="false" fo:text-indent="1.251cm" style:auto-text-indent="false"/>
    </style:style>
    <style:style style:name="P46" style:family="paragraph" style:parent-style-name="Standard">
      <style:paragraph-properties fo:margin-left="0cm" fo:margin-right="0cm" fo:line-height="100%" fo:text-align="justify" style:justify-single-word="false" fo:text-indent="1.251cm" style:auto-text-indent="false" style:text-autospace="none"/>
    </style:style>
    <style:style style:name="P47"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48" style:family="paragraph" style:parent-style-name="Standard">
      <style:paragraph-properties fo:margin-left="0cm" fo:margin-right="0cm" fo:margin-top="0cm" fo:margin-bottom="0cm" fo:text-align="justify" style:justify-single-word="false" fo:text-indent="1.27cm" style:auto-text-indent="false" fo:background-color="transparent" style:text-autospace="none">
        <style:background-image/>
      </style:paragraph-properties>
      <style:text-properties fo:font-size="14pt" fo:font-weight="normal" fo:background-color="transparent"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50" style:family="paragraph" style:parent-style-name="_9__9_ConsPlusNormal">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1" style:family="paragraph" style:parent-style-name="Text_20_body">
      <style:paragraph-properties fo:margin-top="0cm" fo:margin-bottom="0cm" fo:line-height="100%" fo:text-align="justify" style:justify-single-word="false"/>
      <style:text-properties fo:font-size="10pt"/>
    </style:style>
    <style:style style:name="P52"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53"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background-color="transparent"/>
    </style:style>
    <style:style style:name="T2" style:family="text">
      <style:text-properties fo:background-color="transparent" style:font-name-asian="TimesNewRomanPSMT" style:font-name-complex="TimesNewRomanPSMT"/>
    </style:style>
    <style:style style:name="T3" style:family="text">
      <style:text-properties style:font-name="Times New Roman" style:font-size-asian="14pt" style:font-size-complex="14pt"/>
    </style:style>
    <style:style style:name="T4" style:family="text">
      <style:text-properties style:font-name="Times New Roman" style:font-name-asian="Arial1" style:font-name-complex="Arial1"/>
    </style:style>
    <style:style style:name="T5" style:family="text">
      <style:text-properties style:font-name="Times New Roman" fo:font-size="14pt" style:font-size-asian="14pt" style:font-size-complex="14pt"/>
    </style:style>
    <style:style style:name="T6"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7" style:family="text">
      <style:text-properties fo:color="#000000"/>
    </style:style>
    <style:style style:name="T8" style:family="text">
      <style:text-properties fo:color="#000000" style:font-name="Times New Roman1" fo:language="ru" fo:country="RU"/>
    </style:style>
    <style:style style:name="T9" style:family="text">
      <style:text-properties fo:color="#000000" style:font-name="Times New Roman1" fo:font-size="14pt"/>
    </style:style>
    <style:style style:name="T10" style:family="text">
      <style:text-properties fo:color="#000000" style:font-name="Times New Roman1" fo:font-size="14pt" style:text-underline-style="none"/>
    </style:style>
    <style:style style:name="T11" style:family="text">
      <style:text-properties fo:color="#000000" fo:language="ru" fo:country="RU"/>
    </style:style>
    <style:style style:name="T12" style:family="text">
      <style:text-properties fo:color="#000000" fo:language="ru" fo:country="RU" style:letter-kerning="true" style:font-name-asian="TimesNewRomanPSMT" style:font-name-complex="Times New Roman"/>
    </style:style>
    <style:style style:name="T1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style:letter-kerning="true" style:font-name-asian="Times New Roman" style:font-style-asian="normal" style:font-name-complex="Times New Roman" style:font-style-complex="normal"/>
    </style:style>
    <style:style style:name="T20" style:family="text">
      <style:text-properties fo:color="#000000" style:text-line-through-style="none" style:text-position="0% 100%" style:font-name="Times New Roman" fo:language="en" fo:country="US" fo:font-style="normal" style:text-underline-style="none" style:letter-kerning="true" style:font-name-asian="Times New Roman" style:font-style-asian="normal" style:font-name-complex="Times New Roman" style:font-style-complex="normal"/>
    </style:style>
    <style:style style:name="T21"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fo:color="#000000" style:text-line-through-style="none" style:text-position="0% 100%" style:font-name="Times New Roman1" fo:font-style="normal" style:text-underline-style="none" fo:font-weight="normal"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style:font-name="Times New Roman1"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1"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9"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30" style:family="text">
      <style:text-properties fo:color="#000000" style:font-name="Times New Roman" fo:language="ru" fo:country="RU"/>
    </style:style>
    <style:style style:name="T31" style:family="text">
      <style:text-properties fo:color="#000000" style:font-name="Times New Roman" fo:font-size="14pt" style:font-size-asian="14pt" style:font-size-complex="14pt"/>
    </style:style>
    <style:style style:name="T32" style:family="text">
      <style:text-properties fo:color="#000000" fo:font-weight="normal" style:font-weight-asian="normal" style:font-weight-complex="normal"/>
    </style:style>
    <style:style style:name="T33"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34" style:family="text">
      <style:text-properties fo:color="#000000"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35"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fo:language="ru" fo:country="RU"/>
    </style:style>
    <style:style style:name="T37" style:family="text">
      <style:text-properties fo:language="ru" fo:country="RU" style:font-name-asian="Arial1" style:font-name-complex="Arial1"/>
    </style:style>
    <style:style style:name="T38"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39" style:family="text">
      <style:text-properties fo:font-style="normal" style:font-style-asian="normal" style:font-style-complex="normal"/>
    </style:style>
    <style:style style:name="T40" style:family="text">
      <style:text-properties style:font-name="Times New Roman1" fo:font-size="14pt"/>
    </style:style>
    <style:style style:name="T41" style:family="text">
      <style:text-properties style:font-name="Times New Roman1" fo:language="ru" fo:country="RU"/>
    </style:style>
    <style:style style:name="T4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5"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style:text-line-through-style="none" style:text-position="0% 100%"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8"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0" style:family="text">
      <style:text-properties style:text-line-through-style="none" style:text-position="0% 100%" style:font-name="Times New Roman1"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style:text-line-through-style="none" style:text-position="0% 100%" style:font-name="Times New Roman1"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4" style:family="text">
      <style:text-properties style:text-line-through-style="none" style:text-position="0% 100%" style:text-underline-style="none" fo:font-weight="normal" style:font-name-asian="Times New Roman" style:font-weight-asian="normal" style:font-name-complex="Times New Roman"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5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style>
    <style:style style:name="T5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Courier New" style:language-asian="zxx" style:country-asian="none" style:font-style-asian="normal" style:font-weight-asian="normal" style:font-name-complex="Courier New" style:language-complex="zxx" style:country-complex="none" style:font-style-complex="normal" style:font-weight-complex="normal"/>
    </style:style>
    <style:style style:name="T60"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61"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62"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transparent"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style>
    <style:style style:name="T63"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transparent" style:font-name-asian="Courier New" style:language-asian="zxx" style:country-asian="none" style:font-style-asian="normal" style:font-weight-asian="normal" style:font-name-complex="Courier New" style:language-complex="zxx" style:country-complex="none" style:font-style-complex="normal" style:font-weight-complex="normal"/>
    </style:style>
    <style:style style:name="T64"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65" style:family="text">
      <style:text-properties style:use-window-font-color="true"/>
    </style:style>
    <style:style style:name="T66" style:family="text">
      <style:text-properties fo:font-weight="normal"/>
    </style:style>
    <style:style style:name="T67" style:family="text">
      <style:text-properties fo:font-weight="normal" style:letter-kerning="true" fo:background-color="transparent" style:font-name-asian="Courier New" style:language-asian="ru" style:country-asian="RU" style:font-name-complex="Courier New" style:language-complex="ar" style:country-complex="SA"/>
    </style:style>
    <style:style style:name="T68" style:family="text">
      <style:text-properties fo:font-weight="normal" style:letter-kerning="true" fo:background-color="transparent" style:font-name-asian="TimesNewRomanPSMT" style:language-asian="ru" style:country-asian="RU" style:font-name-complex="TimesNewRomanPSMT" style:language-complex="ar" style:country-complex="SA"/>
    </style:style>
    <style:style style:name="T69" style:family="text">
      <style:text-properties fo:font-weight="normal" style:letter-kerning="true" fo:background-color="transparent" style:font-name-asian="TimesNewRomanPSMT" style:language-asian="ru" style:country-asian="RU" style:font-name-complex="Times New Roman" style:language-complex="ar" style:country-complex="SA"/>
    </style:style>
    <style:style style:name="T70" style:family="text">
      <style:text-properties fo:font-weight="bold" style:font-weight-asian="bold" style:font-weight-complex="bold"/>
    </style:style>
    <style:style style:name="T71" style:family="text">
      <style:text-properties fo:language="en" fo:country="US"/>
    </style:style>
    <style:style style:name="T72" style:family="text">
      <style:text-properties fo:font-size="10pt" fo:background-color="transparent"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6c7f51c-8011-406f-84bf-56b06140be23" text:name="BossProviderVariable"/>
      </text:user-field-decls>
      <text:p text:style-name="P53"><text:span text:style-name="T70">ПОСТАНОВЛЕНИЕ</text:span></text:p>
      <text:p text:style-name="P6">о наложении штрафа по делу об административном правонарушении</text:p>
      <text:p text:style-name="P6">№ 4-14.31-878/00-21-16</text:p>
      <text:p text:style-name="P6"/>
      <text:p text:style-name="P7">«31» августа 2016 год <text:s text:c="83"/>г. Москва</text:p>
      <text:p text:style-name="P6"/>
      <text:p text:style-name="P7"><text:tab/>Я, заместитель руководителя ФАС России Королев Виталий Геннадьевич, рассмотрев протокол и материалы дела об административном правонарушении № 4-14.31-878/00-21-16 возбужденного в отношении публичного акционерного общества «Мосэнергосбыт» (далее — ПАО «Мосэнергосбыт») (место нахождения: 117312, г. Москва, ул. Вавилова, д. 9; ОГРН 1057746557329; ИНН 7736520080; КПП 773601001; дата регистрации юридического лица — 01.04.2005), в отсутствии законного представителя надлежащим образом уведомленного о времени и месте рассмотрения дела об административном правонарушении № 4-14.31-878/00-21-16, в присутствии защитника <text:span text:style-name="T71">&lt;...&gt;</text:span> (по доверенности от 07.07.2015 № 91-09-47), которому разъяснены права лица в отношении которого ведется производство по делу об административном правонарушении, предусмотренные статьей 25.1 и 25.5 Кодекса Российской Федерации от административных правонарушениях (далее — КоАП),</text:p>
      <text:p text:style-name="P7"/>
      <text:p text:style-name="P5">УСТАНОВИЛ:</text:p>
      <text:p text:style-name="P8"/>
      <text:p text:style-name="P20">Приказом ФАС России от 04.09.2015 № 809/15 возбуждено дело <text:s text:c="14"/>№ 1-10-130/00-21-15 по признакам нарушения ПАО «Мосэнергосбыт» части 1 статьи 10 Федерального закона от 26.07.2006 № 135-ФЗ «О защите конкуренции» (далее — Закон о защите конкуренции), выразившегося в одностороннем расторжении договора энергоснабжения от 29.12.2006 №47005456, и по признакам нарушения пункта 10 части 1 статьи 10 Закона о защите конкуренции, выразившегося в нарушении установленного нормативными правовыми актами порядка ценообразования при исполнении договора энергоснабжения от 29.12.2006 № 47005456.</text:p>
      <text:p text:style-name="P20">Решением по делу № 1-10-130/00-21-15 от 26.10.2015 установлено следующее.</text:p>
      <text:p text:style-name="P23">Между ПАО «Мосэнергосбыт» и открытым акционерным обществом<text:line-break/>«Федеральный исследовательский испытательный центр машиностроения» (далее — ОАО «ФИИЦ М») заключен договор энергоснабжения от 29.12.2006 № 13500410, предметом которого является продажа (поставка) ПАО «Мосэнергосбыт» и покупка ОАО «ФИИЦ М» электрической энергии (мощности) на условиях, предусмотренных настоящим договором и действующим законодательством.</text:p>
      <text:p text:style-name="P23"><text:soft-page-break/>01 января 2010 года сторонами подписано дополнительное соглашение к договору энергоснабжения от 29.12.2006 № 13500410, согласно которому в связи с передачей дел абонентов из Чеховского РО филиала «Мосэнергосбыт - центр продаж» в ООО «Мосэнергосбыт-Чехов» договору энергоснабжения от 29.12.2006 № 13500410 присвоен № 47005456, приложения № 1, 2, 3, 7, 8, 12 и 13 принято считать действующими к договору энергоснабжения от 29.12.2006 № 47005456 (далее — Договор энергоснабжения).</text:p>
      <text:p text:style-name="P33">25 мая 2015 г. <text:span text:style-name="T7">ПАО</text:span> «Мосэнергосбыт» направило в адрес ОАО «ФИИЦ М» уведомление о расторжении Договора энергоснабжения (письмо ПАО «Мосэнергосбыт» от 25.05.2015 № ИП/181-617/15).</text:p>
      <text:p text:style-name="P33">Согласно указанному уведомлению датой расторжения Договора энергоснабжения следует считать 1 июня 2015 г.</text:p>
      <text:p text:style-name="P33">В последующем ПАО «Мосэнергосбыт» направило в адрес <text:s text:c="19"/>ОАО «ФИИЦ М» уведомление от 18.06.2015 № ИП/184-827/15 о расторжени<text:span text:style-name="T36">и</text:span> Договора энергоснабжения (получено ОАО «ФИИЦ М» 18.06.2015 вх. 129/15).</text:p>
      <text:p text:style-name="P23">Также в уведомлениях было указано, что дальнейшее потребление электрической энергии (мощности) со стороны ОАО «ФИИЦ М» будет расцениваться как бездоговорное и определяться с применением расчетных способов.</text:p>
      <text:p text:style-name="P35"><text:span text:style-name="T8">В соответствии с пунктом 28 </text:span><text:span text:style-name="T11">Основных положений функционирования розничных рынков электрической энергии, утвержденных постановлением Правительства Российской Федерации от 04.05.2012 № 442 (далее — Основные положения),</text:span><text:span text:style-name="T8"> п</text:span><text:span text:style-name="T36">о договору энергоснабжения гарантирующий поставщик обязуется осуществлять продажу электрической энергии (мощности), а также самостоятельно или через привлеченных третьих лиц оказывать услуги по передаче электрической энергии и услуги, оказание которых является неотъемлемой частью процесса поставки электрической энергии потребителям, а потребитель (покупатель) обязуется оплачивать приобретаемую электрическую энергию (мощность) и оказанные услуги.</text:span></text:p>
      <text:p text:style-name="P16">Договор энергоснабжения, заключаемый с гарантирующим поставщиком, является публичным.</text:p>
      <text:p text:style-name="P16">Согласно части 1 статьи 426 Гражданского кодекса Российской Федерации (далее — ГК РФ) публичным договором признается договор, заключенный лицом, осуществляющим предпринимательскую или иную приносящую доход деятельность, и устанавливающий его обязанности по продаже товаров, выполнению работ либо оказанию услуг, которые такое лицо по характеру своей деятельности должно осуществлять в отношении каждого, кто к нему обратится (розничная торговля, перевозка транспортом общего пользования, услуги связи, энергоснабжение, медицинское, гостиничное обслуживание и т.п.).</text:p>
      <text:p text:style-name="P33">Пунктом 53 Основных положений установлено, что в случае если по договору энергоснабжения (купли-продажи (поставки) электрической энергии (мощности)), заключенному с гарантирующим поставщиком, потребителем <text:soft-page-break/>(покупателем) не исполняются или исполняются ненадлежащим образом обязательства по оплате, то гарантирующий поставщик вправе в одностороннем порядке <text:span text:style-name="T39">отказаться от исполнения договора полностью</text:span>, уведомив такого потребителя (покупателя) об этом за 10 рабочих дней до заявляемой им даты отказа от договора. При этом в случае если гарантирующий поставщик по указанным основаниям в одностороннем порядке полностью отказывается от исполнения договора, заключенного с энергосбытовой (энергоснабжающей) организацией, исполнителем коммунальных услуг, то для обеспечения бесперебойного энергоснабжения потребителей энергосбытовой (энергоснабжающей) организации, исполнителя коммунальных услуг гарантирующий поставщик обязан обеспечить принятие их на обслуживание, организованное в установленном разделом II Основных положений порядке.</text:p>
      <text:p text:style-name="P17">В соответствии с абзацем 2 пункта 1 статьи 546 ГК РФ в случае, когда абонентом по договору энергоснабжения выступает юридическое лицо, энергоснабжающая организация вправе отказаться от исполнения договора в одностороннем порядке по основаниям, предусмотренным статьей 523 Гражданского кодекса Российской Федерации.</text:p>
      <text:p text:style-name="P44">В качестве такого основания статьей 523 ГК РФ определено существенное нарушение договора в смысле, придаваемом этому понятию абзацем 4 пункта 2 статьи 450 ГК РФ.</text:p>
      <text:p text:style-name="P44">Согласно абзацу 4 пункта 2 статьи 450 ГК РФ существенным признается нарушение договора одной из сторон, которое влечет для другой стороны такой ущерб, что она в значительной степени лишается того, на что была вправе рассчитывать при заключении договора.</text:p>
      <text:p text:style-name="P44">Пунктом 53 Основных положений существенным нарушением договора энергоснабжения признано неисполнение или ненадлежащее исполнение абонентом обязательств по оплате поставляемого ресурса.</text:p>
      <text:p text:style-name="P46"><text:span text:style-name="T13">Вместе с тем, в</text:span><text:span text:style-name="T40"> определении от 6 июня 2002 года № 115-О Конституционным Судом Российской Федерации был рассмотрен вопрос о </text:span><text:span text:style-name="T40">расторжении в одностороннем порядке исполнителем услуг публичных </text:span><text:span text:style-name="T40">договоров. Так, согласно указанному определению, обязательность заключения публичного договора, каковым является договор энергоснабжения, при наличии возможности предоставить соответствующие услуги означает и недопустимость </text:span><text:span text:style-name="T40">одностороннего отказа исполнителя от исполнения обязательств по договору, если у него имеется возможность исполнить свои обязательства (предоставить лицу соответствующие услуги), поскольку в противном случае требование закона об обязательном заключении договора лишалось бы какого бы то ни было смысла и правового значения.</text:span></text:p>
      <text:p text:style-name="P46"><text:span text:style-name="T40">Согласно статье 407 ГК РФ</text:span><text:span text:style-name="T42"> обязательство прекращается полностью или частично по основаниям, предусмотренным Гражданским кодексом Российской Федерации, другими законами, иными правовыми актами или договором. Прекращение обязательства по требованию одной из сторон допускается только </text:span><text:soft-page-break/><text:span text:style-name="T42">в случаях, предусмотренных законом или договором.</text:span></text:p>
      <text:p text:style-name="P33">Таким образом, одностороннее расторжение договора энергоснабжения, являющегося публичным договором, со стороны гарантирующего поставщика действующим законодательством не предусмотрено. Такое право может быть осуществлено только в судебном порядке.</text:p>
      <text:p text:style-name="P33">Более того, из платежного поручения от 24.03.2015 № 98 следует, что в адрес <text:span text:style-name="T7">ПАО</text:span> «Мосэнергосбыт» произведена оплата в размере 173 397,27 рублей.</text:p>
      <text:p text:style-name="P33">По указанному вопросу в рамках гражданских дел по исковым заявлениям ПАО «Мосэнергосбыт» арбитражными судами рассматривались дела о взыскании задолженности за поставленную электрическую энергию (мощность) в рамках Договора.</text:p>
      <text:p text:style-name="P33">Таким образом, по Договору энергоснабжения со стороны <text:s text:c="20"/>ОАО «ФИИЦ М» происходит частичная оплата за электрическую энергию (мощность).</text:p>
      <text:p text:style-name="P28">Верховным Судом Российской Федерации от 11.12.2014 № 305-ЭС14-2956 по делу № А40-22027/2013 был рассмотрен вопрос об одностороннем расторжении договора энергоснабжения.</text:p>
      <text:p text:style-name="P23">Так по мнению Верховного Суда Российской Федерации, признавая односторонний отказ энергоснабжающей организации от исполнения договора недействительным, необходимо руководствоваться тем, что было ли допущено существенное нарушение договора со стороны абонента. При этом, по рассматриваемому делу суды исходили из того, что абонент производил оплату потребленного по договору ресурса, а имеющиеся между сторонами разногласия по способу определения объема этого ресурса сами по себе при обстоятельствах рассматриваемого дела не могут свидетельствовать о достаточности оснований по смыслу приведенного законодательства для одностороннего отказа от договора энергоснабжения. В данном случае действия ПАО «Мосэнергосбыт» были направлены по существу на разрешение спора по объемам поставленной электроэнергии с позиции силы, а не путем урегулирования правовых разногласий, в силу чего суды правомерно не дали действиям ответчика правовой защиты.</text:p>
      <text:p text:style-name="P24">Таким образом, согласно действующему законодательству, а также имеющейся судебной практике, одностороннее расторжение договора энергоснабжения со стороны гарантирующего поставщика является недопустимым.</text:p>
      <text:p text:style-name="P29"><text:span text:style-name="T46">ПАО «Мосэнергосбыт» направило в адрес ОАО «ФИИЦ М» уведомление </text:span><text:span text:style-name="T50">от 25.05.2015 № ИП/184-617/15 о расторжении в одностороннем порядке Договора энергоснабжения с 01.06.2015 и уведомление </text:span><text:span text:style-name="T46">от 18.06.2015 <text:s/>№ИП/184-827/15 о расторжении в одностороннем порядке с 01.07.2015 Договора в связи с наличием у данного потребителя задолженности в размере<text:line-break/>3 145 059,75 руб. за период с 01.06.2014 по 31.05.2015. В рамках данного уведомления ПАО «Мосэнергосбыт» прекратило фактическое исполнение </text:span><text:soft-page-break/><text:span text:style-name="T46">условий Договора энергоснабжения и направило в адрес ПАО «МОЭСК» уведомление от 18.06.2015 № ИП/184-828/15 о расторжении Договора с потребителем ОАО «ФИИЦ М».</text:span></text:p>
      <text:p text:style-name="P24">Кроме того, согласно письму ПАО «Мосэнергосбыт» от 22.10.2015 <text:s text:c="9"/>№ ИП/160-411/15 (вх. от 22.10.2015 № 117841/15) гарантирующим поставщиком были направлены соответствующие извещения в адрес государственных и муниципальных органов власти.</text:p>
      <text:p text:style-name="P25">Таким образом, ПАО «Мосэнергосбыт» расторгло Договор энергоснабжения с ОАО «ФИИЦ М», являющийся публичным договором, в одностороннем порядке.</text:p>
      <text:p text:style-name="P37"><text:span text:style-name="T13">В соответствии с пунктом 194 Основных положений р</text:span><text:span text:style-name="T14">асчет объема бездоговорного потребления электрической энергии (мощности) осуществляется в соответствии с пунктом 196 Основных положений.</text:span></text:p>
      <text:p text:style-name="P26">Пунктом 196 Основных положений предусмотрено, что объем бездоговорного потребления электрической энергии определяется расчетным способом, предусмотренным пунктом 2 приложения № 3 к Основным положениям, за период времени, в течение которого осуществлялось бездоговорное потребление электрической энергии, но не более чем за 3 года. Стоимость электрической энергии в определенном в соответствии с настоящим пунктом объеме бездоговорного потребления определяется исходя из цен (тарифов), указанных в разделе IV Основных положений.</text:p>
      <text:p text:style-name="P37"><text:span text:style-name="T14">Следовательно, направив уведомление </text:span><text:span text:style-name="T13">от 18.06.2015 № ИП/184-828/15 в адрес ПАО «МОЭСК» о расторжении Договора энергоснабжения с <text:s text:c="15"/>ОАО «ФИИЦ М», ПАО «Мосэнергосбыт» своими действиями привело (может привести) к тому, что сетевая организация будет производить расчеты с <text:s text:c="7"/>ОАО «ФИИЦ М» как за бездоговорное потребление электрической энергии (мощности).</text:span></text:p>
      <text:p text:style-name="P29"><text:span text:style-name="T48">Таким образом, </text:span><text:span text:style-name="T46">действия ПАО «Мосэнергосбыт», выразившиеся в одностороннем расторжении Договора энергоснабжения с ОАО «ФИИЦ М» </text:span><text:span text:style-name="T46">привели (могут привести) к ущемлению интересов ОАО «ФИИЦ М».</text:span></text:p>
      <text:p text:style-name="P20"><text:span text:style-name="T21">В соответствии с частью 1 статьи 10 Закона о защите конкуренции з</text:span><text:span text:style-name="T49">апрещаются действия (бездействие) занимающего доминирующее положение </text:span><text:span text:style-name="T49">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span></text:p>
      <text:p text:style-name="P20"><text:span text:style-name="T49">Таким образом, действия ПАО «Мосэнергосбыт», выразившиеся в одностороннем расторжении Договора энергоснабжения, путем совершения совокупности действий (направления в адрес ОАО «ФИИЦ М» уведомлений </text:span><text:span text:style-name="T24">от 25.05.2015 № ИП/184-617/15 и от </text:span><text:span text:style-name="T21">18.06.2015 № ИП/184-827/15</text:span><text:span text:style-name="T24"> о расторжении в одностороннем порядке Договора энергоснабжения, а также направления уведомления в</text:span><text:span text:style-name="T21"> адрес ПАО «МОЭСК» от 18.06.2015 № ИП/184-828/15 о расторжении Договора энергоснабжения с потребителем ОАО «ФИИЦ М») </text:span><text:soft-page-break/><text:span text:style-name="T21">нарушают часть 1 статьи 10 Закона о защите конкуренции.</text:span></text:p>
      <text:p text:style-name="P29"><text:span text:style-name="T46">По </text:span><text:span text:style-name="T51">Договору энергоснабжения ПАО «Мосэнергосбыт» (поставщик) осуществляет поставку ОАО «ФИИЦ М» (покупатель) электрической энергии (мощности).</text:span></text:p>
      <text:p text:style-name="P23">В силу пункта 6.2 Договора энергоснабжения фактический объем поставленной (проданной) по договору электрической энергии (мощности) определяется средствами измерений, за исключением случаев, отдельно оговоренных договором, при которых определение объема фактически поставленной электрической энергии (мощности) определяется расчетным путем.</text:p>
      <text:p text:style-name="P21"><text:span text:style-name="T25">Согласно пункту 1 статьи 541 ГК РФ к</text:span><text:span text:style-name="T52">оличество поданной абоненту и использованной им энергии определяется в соответствии с данными учета о ее фактическом потреблении.</text:span></text:p>
      <text:p text:style-name="P20"><text:span text:style-name="T28">Статьей 544 </text:span><text:span text:style-name="T26">ГК РФ</text:span><text:span text:style-name="T28"> предусмотрено, что о</text:span><text:span text:style-name="T53">плата энергии производится за фактически принятое абонентом количество энергии в соответствии с данными учета энергии, если иное не предусмотрено законом, иными правовыми актами или соглашением сторон.</text:span></text:p>
      <text:p text:style-name="P37"><text:span text:style-name="T15">В соответствии с пунктом 2 Основных положений, под </text:span><text:span text:style-name="T16">точкой поставки на розничном рынке понимается 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text:span><text:span text:style-name="T16">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text:span><text:span text:style-name="T16">смежного субъекта электроэнергетики.</text:span></text:p>
      <text:p text:style-name="P27">В пункте 1.2 Договора энергоснабжения сторонами согласовано, что точки поставки электрической энергии (мощности) абоненту находятся на границе балансовой принадлежности, определенной в Акте разграничения балансовой принадлежности и эксплуатационной ответственности электроустановок и сооружений между Каширскими электрическими сетями и ОАО «ФИИЦ М», согласованной ПАО «Мосэнергосбыт» (Приложение № 9 к Договору энергоснабжения).</text:p>
      <text:p text:style-name="P27">Согласно акту разграничения балансовой принадлежности и <text:soft-page-break/>экспуатационной ответственности электроустановок и сооружений напряжением свыше 1 000 В между Каширскими электрическими сетями (филиал) и ОАО «ФИИЦ М» от 24.10.2002 граница балансовой принадлежности и эксплуатационной ответственности электроустановок между филиалом и потребителем установлена в месте присоединения кабельных наконечников на линейном разъединителе в отходящей ячейке РУ-6 кВ; ТП-321, фид. 2.</text:p>
      <text:p text:style-name="P27">Актом разграничения границ балансовой принадлежности сторон от 20.03.2015 № ЮЭС-915917/К-2015, составленным между ОАО «МОЭСК» и ОАО «ФИИЦ М» точка присоединения осталась прежней, РУ-6 кВ; ТП-321, фид. 2.</text:p>
      <text:p text:style-name="P27">Согласно пункту 3.1 Договора энергоснабжения технические характеристики электроустановок абонента (с учетом субабонентов) и сведения о средствах измерений электрической энергии (мощности) приведены в Реестре источников энергоснабжения, энергопринимающиего оборудования и средств коммерческого учета электроэнергии и мощности (Приложение № 2 Договора энергоснабжения).</text:p>
      <text:p text:style-name="P27">В Приложении № 2 к Договору энергоснабжения сторонами в качестве расчетного прибора учета согласован электросчетчик № 01259645. Прибор учета установлен на границе балансовой принадлежности между Каширскими электрическими сетями и ОАО «ФИИЦ М» в РУ-6 кВ ПС-321.</text:p>
      <text:p text:style-name="P27">Таким образом, объем электрической энергии (мощности) подлежит определению по показаниям указанного в Договоре энергоснабжения прибора учета № 01259645.</text:p>
      <text:p text:style-name="P23">Абзацем 9 пункта 97 Основных положений в отношении потребителей, максимальная мощность энергопринимающих устройств которых в границах балансовой принадлежности составляет не менее 670 кВт (далее - потребители с максимальной мощностью не менее 670 кВт), до 1 июля 2013 г. ценовая категория определяется в порядке, установленном в настоящем пункте в отношении потребителей с максимальной мощностью менее 670 кВт, а с 1 июля 2013 г. - без возможности выбора и применения в отношении потребителей с максимальной мощностью не менее 670 кВт первой и второй ценовых категорий.</text:p>
      <text:p text:style-name="P33">Согласно абзацу 14 пункта 97 Основных положений, в случае отсутствия уведомления о выборе иной, кроме первой и второй ценовых категорий, для расчетов за электрическую энергию (мощность) начиная с 1 июля 2013 г. в отношении потребителей с максимальной мощностью не менее 670 кВт п<text:span text:style-name="T3">рименяется третья ценовая категория (для случая применения одноставочного </text:span><text:span text:style-name="T3">тарифа на услуги по передаче электрической энергии) или четвертая ценовая категория (для случая применения двухставочного тарифа на услуги по передаче электрической энергии).</text:span></text:p>
      <text:p text:style-name="P36"><text:span text:style-name="T30">В соответствии с пунктом 2 </text:span><text:span text:style-name="T4">Правил недискриминационного доступа к услугам по передаче электрической энергии и оказания этих услуг, </text:span><text:soft-page-break/><text:span text:style-name="T4">утвержденных постановлением Правительства Российской Федерации от 27.12.2004 № 861 (далее - ПНД),</text:span><text:span text:style-name="T30"> под максимальной мощностью понимается наибольшая величина мощности, определенная к одномоментному использованию энергопринимающими устройствами (объектами электросетевого хозяйства) в соответствии с документами</text:span><text:span text:style-name="T11"> о технологическом присоединении и обусловленная составом энергопринимающего оборудования (объектов электросетевого хозяйства) и технологическим процессом потребителя, в пределах которой сетевая организация принимает на себя обязательства обеспечить передачу электрической энергии, исчисляемая в мегаваттах.</text:span></text:p>
      <text:p text:style-name="P37"><text:span text:style-name="T9">Пунктом 7, 19 </text:span><text:span text:style-name="T40">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text:span><text:span text:style-name="T9">, утвержденных постановлением Правительства Российской Федерации от 27.12.2004 № 861 (далее - Правила), установлено, что документами подтверждающими надлежащее технологическое присоединение являются акт об осуществлении технологического присоединения, акт разграничения границ балансовой принадлежности сторон, акт разграничения эксплуатационной ответственности сторон, а также акт согласования технологической и (или) аварийной брони (для заявителей, указанных в пункте 14(2) Правил).</text:span></text:p>
      <text:p text:style-name="P23">Согласно акту по разграничению балансовой принадлежности и эксплуатационной ответственности электроустановок и сооружений от 24.10.2002 максимальная мощность энергопринимающих устройств <text:s text:c="13"/>ОАО «ФИИЦ М» составляет 1 800 кВА.</text:p>
      <text:p text:style-name="P23">Актом разграничения балансовой принадлежности сторон от 20.03.2015 № ЮЭС-915914/К-2015 внесены изменения и максимальная мощность энергопринимающих устройств ОАО «ФИИЦ М» стала составлять 1 602 кВт.</text:p>
      <text:p text:style-name="P23">Таким образом, максимальная мощность энергопринимающих устройств ОАО «ФИИЦ М» составляет свыше 670 кВт.</text:p>
      <text:p text:style-name="P37"><text:span text:style-name="T27">В соответствии с пунктом 80 Основных положений г</text:span><text:span text:style-name="T16">арантирующий поставщик (энергосбытовая, энергоснабжающая организация) в отношении потребителей, максимальная мощность энергопринимающих устройств которых в границах балансовой принадлежности составляет не менее 670 кВт, </text:span><text:span text:style-name="T16">заключивших договор энергоснабжения с этим гарантирующим поставщиком (энергосбытовой, энергоснабжающей организацией), начиная с 1 июля 2012 г. рассчитывает и в информационных целях указывает в счетах для оплаты </text:span><text:span text:style-name="T16">электрической энергии (мощности) отдельной строкой величину резервируемой максимальной мощности, определяемую в соответствии с Правилами недискриминационного доступа к услугам по передаче электрической энергии и оказания этих услуг.</text:span></text:p>
      <text:p text:style-name="P24"><text:soft-page-break/><text:span text:style-name="T41">Таким образом, потребители, </text:span><text:span text:style-name="T37">максимальная мощность энергопринимающих устройств которых составляет не менее 670 кВт в составе платы за потребленную электрическую энергию оплачивают мощность.</text:span></text:p>
      <text:p text:style-name="P34"><text:span text:style-name="T7">В соответствии со статьей 210 </text:span><text:span text:style-name="T28">ГК РФ</text:span><text:span text:style-name="T7"> с</text:span><text:span text:style-name="T44">обственник несет бремя содержания принадлежащего ему имущества, если иное не предусмотрено законом или договором.</text:span></text:p>
      <text:p text:style-name="P22"><text:span text:style-name="T7">Пунктом 52 ПНД предусмотрено, что п</text:span><text:span text:style-name="T54">отребители услуг, за исключением производителей электрической энергии, обязаны оплачивать в составе тарифа за услуги по передаче электрической энергии нормативные потери, возникающие при передаче электрической энергии по сети сетевой организацией, с которой соответствующими лицами заключен договор, за исключением потерь, включенных в цену (тариф) электрической энергии, в целях избежания их двойного учета.</text:span></text:p>
      <text:p text:style-name="P20"><text:span text:style-name="T7">Согласно пункту 50 ПНД р</text:span><text:span text:style-name="T47">азмер фактических потерь электрической энергии в электрических сетях определяется как разница между объемом электрической энергии, поставленной в электрическую сеть из других сетей или от производителей электрической энергии, и объемом электрической энергии, потребленной энергопринимающими устройствами, присоединенными к этой сети, а также переданной в другие сетевые организации.</text:span></text:p>
      <text:p text:style-name="P17">Сетевые организации обязаны оплачивать стоимость фактических потерь электрической энергии, возникших в принадлежащих им объектах сетевого хозяйства, за вычетом стоимости потерь, учтенных в ценах (тарифах) на электрическую энергию на оптовом рынке (пункт 51 ПНД).</text:p>
      <text:p text:style-name="P37"><text:span text:style-name="T9">Согласно пункту 128 Основных положений фактические потери электрической энергии в объектах электросетевого хозяйства, не учтенные в ценах (тарифах) на электрическую энергию на оптовом рынке, приобретаются и оплачиваются сетевыми организациями, в объектах электросетевого хозяйства которых возникли такие потери, путем приобретения электрической энергии (мощности) у гарантирующего поставщика по договору купли-продажи </text:span><text:span text:style-name="T9">(поставки) электрической энергии (мощности), заключенному в порядке и на условиях, указанных в разделе III настоящего документа. При этом в первую очередь сетевые организации должны приобретать электрическую энергию (мощность) в целях компенсации потерь в объектах электросетевого хозяйства </text:span><text:span text:style-name="T10">у производителей электрической энергии (мощности)</text:span><text:span text:style-name="T9"> на розничных рынках в отношении квалифицированных генерирующих объектов, подключенных к объектам электросетевого хозяйства сетевых организаций и </text:span><text:span text:style-name="T10">функционирующих </text:span><text:span text:style-name="T10">на основе использования возобновляемых источников энергии</text:span><text:span text:style-name="T9">.</text:span></text:p>
      <text:p text:style-name="P33"><text:span text:style-name="T7">Таким образом, действующим законодательством прямо предусмотрено, что сетевые организации обязаны приобретать и оплачивать электрическую </text:span><text:span text:style-name="T7">энергию в целях компенсации потерь по заключенным договорам </text:span><text:span text:style-name="T45">купли-продажи (поставки) электрической энергии (мощности) с гарантирующим поставщиком или </text:span><text:span text:style-name="T22">производителем электрической энергии (мощности)</text:span><text:span text:style-name="T45"> в целях </text:span><text:soft-page-break/><text:span text:style-name="T45">компенсации потерь электрической энергии.</text:span></text:p>
      <text:p text:style-name="P28">В соответствии с распоряжением Комитета по ценам и тарифам Московской области от 25.12.2013 № 158-Р для ОАО «ФИИЦ М» были установлены индивидуальные тарифы на передачу электрической энергии.</text:p>
      <text:p text:style-name="P37"><text:span text:style-name="T31">Согласно статьей 3 Федерального закона от 26.03.2003 № 35-ФЗ «Об электроэнергетике» (далее - Закона об электроэнергетике) </text:span><text:span text:style-name="T14">(в ред. Федерального закона от 25.12.2008 № 281-ФЗ), </text:span><text:span text:style-name="T31">под </text:span><text:span text:style-name="T14">территориальной сетевой организацией понимается коммерческая организация, оказывающая услуги по передаче электрической энергии с использованием объектов электросетевого хозяйства, не относящихся к единой национальной (общероссийской) электрической сети, а в случаях, установленных настоящим Федеральным законом, - с использованием объектов электросетевого хозяйства или части указанных объектов, входящих в единую национальную (общероссийскую) электрическую сеть.</text:span></text:p>
      <text:p text:style-name="P30">Таким образом, ОАО «ФИИЦ М» являлось территориальной сетевой организацией на территории Московской области и, следовательно, обязано было приобретать электрическую энергию в целях компенсации потерь у гарантирующего поставщика.</text:p>
      <text:p text:style-name="P30">Вместе с тем, по Договору энергоснабжения ОАО «ФИИЦ М» является потребителем электрической энергии и осуществляет потребление для собственных нужд. Таким образом, ОАО «ФИИЦ М», как потребитель, обязано оплачивать нормативные потери в составе тарифа за услуги по передаче электрической энергии, утвержденного органом исполнительной власти субъекта Российской Федерации в области государственного регулирования.</text:p>
      <text:p text:style-name="P30">Следовательно, выставление ПАО «Мосэнергосбыт» счетов на оплату в адрес ОАО «ФИИЦ М», включающих потери сетевой организации, что подтверждается актами снятия показаний приборов учета от 30.11.2014, от 28.02.2015, имеющимися в материалах дела, противоречит нормам действующего законодательства.</text:p>
      <text:p text:style-name="P20"><text:span text:style-name="T7">В соответствии с пунктом 2 </text:span><text:span text:style-name="T23">Правил определения и применения гарантирующими поставщиками нерегулируемых цен на электрическую энергию (мощность), утвержденных постановление Правительства Российской Федерации от 29.12.2011 № 1179, Особенности применения предельных уровней нерегулируемых цен устанавливаются основными положениями функционирования розничных рынков и настоящими Правилами.</text:span></text:p>
      <text:p text:style-name="P19">Также без учета тарифа на услуги по передаче электрической энергии определяются предельные уровни нерегулируемых цен на электрическую энергию (мощность), приобретаемую в целях компенсации потерь в сетях сетевых организаций, необходимая валовая выручка которых включена в расчет тарифа на услуги по передаче электрической энергии. Указанные предельные уровни применяются отдельно к величинам непревышения и отдельно к величинам превышения фактических объемов потерь электрической энергии <text:soft-page-break/>над объемами потерь, учтенными в сводном прогнозном балансе в соответствующем расчетном периоде в отношении сетевой организации. При этом для определения предельных уровней в отношении величин непревышения фактических объемов потерь электрической энергии над объемами потерь, учтенными в сводном прогнозном балансе в соответствующем расчетном периоде в отношении сетевой организации, используется сбытовая надбавка гарантирующего поставщика, установленная в отношении сетевых организаций, а в отношении величин превышения - сбытовая надбавка гарантирующего поставщика, установленная в отношении потребителей, не относящихся к организациям, оказывающим услуги по передаче электрической энергии, населению и приравненным к нему категориям.</text:p>
      <text:p text:style-name="P30">Включение в состав платы за электрическую энергию потерь сетевой организации не оспаривается ПАО «Мосэнергосбыт» и находит свое отражение в письмах от 16.07.2014 № ИП/184-863/14, а также письме <text:s text:c="30"/>ПАО «Мосэнергосбыт» № б/н (вх. ОАО «ФИИЦ М» от 29.12.2014 № 209/14).</text:p>
      <text:p text:style-name="P30">Согласно пункту 10 части 1 статьи 10 Закона о защите конкуренции з<text:span text:style-name="T49">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нарушение установленного нормативными правовыми актами порядка ценообразования.</text:span></text:p>
      <text:p text:style-name="P30">Таким образом, действия ПАО «Мосэнергосбыт» в части выставления оплаты потерь в адрес ОАО «ФИИЦ М» по Договору энергоснабжения сверх установленного тарифа, являются нарушением пункта 10 части 1 статьи 10 Закона о защите конкуренции.</text:p>
      <text:p text:style-name="P28">Приказом ФСТ России от 22.01.2007 № 9-э ПАО «Мосэнергосбыт» присвоен статус гарантирующего поставщика.</text:p>
      <text:p text:style-name="P28">Согласно части 1 статьи 5 Закона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Доминирующим признается положение хозяйствующего субъекта (за исключением финансовой организации), в том числе доля которого на рынке определенного товара превышает пятьдесят процентов, если только при рассмотрении дела о нарушении антимонопольного законодательства или при осуществлении государственного контроля за экономической концентрацией не будет установлено, что, несмотря на <text:soft-page-break/>превышение указанной величины, положение хозяйствующего субъекта на товарном рынке не является доминирующим.</text:p>
      <text:p text:style-name="P28">В соответствии с анализом состояния конкуренции на розничном рынке электрической энергии (мощности) за 2014 год на территории Московской области доля ПАО «Мосэнергосбыт» составляет более 50 %.</text:p>
      <text:p text:style-name="P28">Таким образом, ПАО «Мосэнергосбыт» было признано хозяйствующим субъектом, занимает доминирующее положение на розничном рынке электрической энергии (мощности) на территории Московской области. </text:p>
      <text:p text:style-name="P28">В силу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p>
      <text:p text:style-name="P43">Таким образом, Решением по делу № 1-10-130/00-21-15 было установлено, что действия ПАО «Мосэнергосбыт», как лица занимающего доминирующее положение на розничном рынке электрической энергии на территории Московской области, нарушают положения части 1 статьи 10 Закона о защите конкуренции, </text:p>
      <text:p text:style-name="P20">Ответственность за указанное правонарушение предусмотрена частью 1 статьи 14.31 КоАП <text:span text:style-name="T36">РФ</text:span>.</text:p>
      <text:p text:style-name="P37"><text:span text:style-name="T5">Так, согласно части 1 статьи 14.31 КоАП РФ с</text:span><text:span text:style-name="T43">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ей 9.21 настоящего Кодекса, влечет наложение </text:span><text:span text:style-name="T43">административного штрафа на юридических лиц в размере от трехсот тысяч до одного миллиона рублей.</text:span></text:p>
      <text:p text:style-name="P50">Срок давности привлечения к административной ответственности за административные правонарушения, предусмотренные статьей 14.31 КоАП, начинает исчисляться со дня вступления в силу решения комиссии антимонопольного органа, которым установлен факт нарушения законодательства Российской Федерации (часть 6 статьи 4.5 КоАП).</text:p>
      <text:p text:style-name="P15">Согласно пункту 4 части 4 статьи 28.1 КоАП, дело об административном правонарушении считается возбужденным с момента вынесения определения о возбуждении дела об административном правонарушении при необходимости проведения административного расследования, предусмотренного статьей 28.7 КоАП РФ.</text:p>
      <text:p text:style-name="P14"><text:span text:style-name="T32">Место совершения административного правонарушения: 117312</text:span>,<text:line-break/><text:soft-page-break/>г. Москва, <text:span text:style-name="T36">ул</text:span>. Вавилова, д. 9. </text:p>
      <text:p text:style-name="P13">Время совершения административного правонарушения :<text:line-break/>01 июня 2015 г. (дата расторжения Договора энергоснабжения, установленная в уведомлении от 25.05.2015 № ИП/184-617/15), 31 января 2015 г. (дата выставлен<text:span text:style-name="T1">ия счета № Э-56/1-493 по Договору энергоснабжения).</text:span></text:p>
      <text:p text:style-name="P48"><text:span text:style-name="Основной_20_шрифт_20_абзаца"><text:span text:style-name="T19">Объект административного правонарушения: общественные отношения</text:span></text:span><text:span text:style-name="Основной_20_шрифт_20_абзаца"><text:span text:style-name="T20"> в </text:span></text:span><text:span text:style-name="Основной_20_шрифт_20_абзаца"><text:span text:style-name="T19">сфере предпринимательской деятельности и антимонопольного законодательства.</text:span></text:span></text:p>
      <text:p text:style-name="P12"><text:span text:style-name="Основной_20_шрифт_20_абзаца"><text:span text:style-name="T17"><text:tab/>Объективная сторона: </text:span></text:span><text:span text:style-name="Основной_20_шрифт_20_абзаца"><text:span text:style-name="T18">действие (бездействие) занимающего доминирующее положение хозяйствующего субъекта, результатом которого является или може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text:span></text:span><text:span text:style-name="Основной_20_шрифт_20_абзаца"><text:span text:style-name="T17">.</text:span></text:span></text:p>
      <text:p text:style-name="P47"><text:span text:style-name="Основной_20_шрифт_20_абзаца"><text:span text:style-name="T12">Субъект административного правонарушения: ПАО</text:span></text:span><text:span text:style-name="Основной_20_шрифт_20_абзаца"><text:span text:style-name="T33"> «Мосэнергосбыт» (место нахождения: 117312, г. Москва, ул. Вавилова, д. 9; ОГРН 1057746557329; ИНН 7736520080; КПП 773601001; дата регистрации юридического лица — 01.04.2005</text:span></text:span><text:span text:style-name="Основной_20_шрифт_20_абзаца"><text:span text:style-name="T34">).</text:span></text:span></text:p>
      <text:p text:style-name="P45"><text:span text:style-name="Основной_20_шрифт_20_абзаца"><text:span text:style-name="T35">Субъективная сторона, как следует из материалов дела об административном правонарушении № 4-14.31-878/00-21-16 и установленных обстоятельств, у</text:span></text:span><text:span text:style-name="Основной_20_шрифт_20_абзаца"><text:span text:style-name="T55"> </text:span></text:span><text:span text:style-name="Основной_20_шрифт_20_абзаца"><text:span text:style-name="T57">ПАО</text:span></text:span><text:span text:style-name="Основной_20_шрифт_20_абзаца"><text:span text:style-name="T56"> «Мосэнергосбыт»</text:span></text:span><text:span text:style-name="Основной_20_шрифт_20_абзаца"><text:span text:style-name="T35"> имелась возможность не совершать указанного деяния, однако </text:span></text:span><text:span text:style-name="Основной_20_шрифт_20_абзаца"><text:span text:style-name="T57">ПАО</text:span></text:span><text:span text:style-name="Основной_20_шрифт_20_абзаца"><text:span text:style-name="T56"> «Мосэнергосбыт» </text:span></text:span><text:span text:style-name="Основной_20_шрифт_20_абзаца"><text:span text:style-name="T35">этого не сделало, виновно совершив тем самым административное правонарушение, ответственность за которое установлена частью 1 статьи 14.31 КоАП.</text:span></text:span></text:p>
      <text:p text:style-name="P52">Факт совершения административного правонарушения <text:s text:c="33"/><text:span text:style-name="Основной_20_шрифт_20_абзаца"><text:span text:style-name="T38"><text:s/></text:span></text:span><text:span text:style-name="Основной_20_шрифт_20_абзаца"><text:span text:style-name="T62">ПАО</text:span></text:span><text:span text:style-name="Основной_20_шрифт_20_абзаца"><text:span text:style-name="T63"> «Мосэнергосбыт»</text:span></text:span><text:span text:style-name="Основной_20_текст_20__28_5_29__5f_"><text:span text:style-name="T6">,</text:span></text:span> подтверждается Решением по делу № 1-10-130/00-21-15, протоколом по делу об административном правонарушении № <text:span text:style-name="Основной_20_шрифт_20_абзаца"><text:span text:style-name="T64">4-14.31-878/00-21-16</text:span></text:span> от 18.08.2016, а также другими материалами дела.</text:p>
      <text:p text:style-name="P52">Срок давности привлечения<text:span text:style-name="Основной_20_шрифт_20_абзаца"><text:span text:style-name="T38"> </text:span></text:span><text:span text:style-name="Основной_20_шрифт_20_абзаца"><text:span text:style-name="T62">ПАО</text:span></text:span><text:span text:style-name="Основной_20_шрифт_20_абзаца"><text:span text:style-name="T63"> «Мосэнергосбыт»</text:span></text:span><text:span text:style-name="Основной_20_текст_20__28_5_29__5f_"><text:span text:style-name="T6"> </text:span></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18">Решая вопрос о виде и размере административного наказания, учитывается характер совершенного правонарушения, <text:span text:style-name="T65">имущественное и финансовое положение юридического лица</text:span>, смягчающие и отягчающие обстоятельства.</text:p>
      <text:p text:style-name="P30"><text:span text:style-name="T39">При рассмотрении дела в отношении </text:span><text:span text:style-name="Основной_20_шрифт_20_абзаца"><text:span text:style-name="T62">ПАО</text:span></text:span><text:span text:style-name="Основной_20_шрифт_20_абзаца"><text:span text:style-name="T63"> «Мосэнергосбыт»</text:span></text:span><text:span text:style-name="Основной_20_шрифт_20_абзаца"><text:span text:style-name="T61"> обстоятельств</text:span></text:span><text:span text:style-name="T39"> отягчающих административную ответственность не установлено.</text:span></text:p>
      <text:p text:style-name="P20"><text:span text:style-name="T21">При рассмотрении дела в отношении </text:span><text:span text:style-name="Основной_20_шрифт_20_абзаца"><text:span text:style-name="T58">ПАО</text:span></text:span><text:span text:style-name="Основной_20_шрифт_20_абзаца"><text:span text:style-name="T59"> «Мосэнергосбыт» в качестве </text:span></text:span><text:span text:style-name="Основной_20_шрифт_20_абзаца"><text:span text:style-name="T60"><text:s/></text:span></text:span><text:span text:style-name="Основной_20_шрифт_20_абзаца"><text:span text:style-name="T29">обстоятельств </text:span></text:span><text:span text:style-name="T21">смягчающих административную ответственность установлены следующие обстоятельства: добровольное прекращение противоправного поведения лицом совершившим административное правонарушение; предотвращение лицом, совершившим административное правонарушение, </text:span><text:soft-page-break/><text:span text:style-name="T21">вредных последствий административного правонарушения; оказание лицом </text:span><text:span text:style-name="T21">совершившим административное правонарушение, содействия органу, уполномоченному осуществлять производство по делу об административном правонарушении, в установлении обстоятельств, подлежащих установлению по </text:span><text:span text:style-name="T21">делу об административном правонарушении.</text:span></text:p>
      <text:p text:style-name="P31">На основании изложенного, учитывая характер и обстоятельства совершенного правонарушения, руководствуясь пунктами 2, 4 и 5 статьи 4.2 КоАП, частью 1 статьи 14.31 КоАП, а также статьями 23.48, 29.9 КоАП, </text:p>
      <text:p text:style-name="P49"/>
      <text:p text:style-name="P9">ПОСТАНОВИЛ:</text:p>
      <text:p text:style-name="P38"/>
      <text:p text:style-name="P39"><text:span text:style-name="T66">Признать</text:span> <text:span text:style-name="Основной_20_шрифт_20_абзаца"><text:span text:style-name="T69">ПАО</text:span></text:span><text:span text:style-name="Основной_20_шрифт_20_абзаца"><text:span text:style-name="T67"> «Мосэнергосбыт» (место нахождения: 117312, г. Москва, ул. Вавилова, д. 9; ОГРН 1057746557329; ИНН 7736520080; КПП 773601001; дата регистрации юридического лица — 01.04.2005</text:span></text:span><text:span text:style-name="Основной_20_шрифт_20_абзаца"><text:span text:style-name="T68">)</text:span></text:span><text:span text:style-name="T66"> виновным в совершении административного правонарушения, ответственность за которое предусмотрена частью 1 статьи 14.31 КоАП, и назначить ему наказание в виде административного штрафа в размере 300 000 (триста тысяч) рублей.</text:span></text:p>
      <text:p text:style-name="P32">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1">Согласно <text:span text:style-name="T36">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1">Реквизиты для уплаты административного штрафа:</text:p>
      <text:p text:style-name="P42">УИН: 16133090800000558232</text:p>
      <text:p text:style-name="P41">Получатель </text:p>
      <text:p text:style-name="P41">ИНН 7703516539 </text:p>
      <text:p text:style-name="P41">КПП 770301001</text:p>
      <text:p text:style-name="P41">Межрегиональное операционное УФК</text:p>
      <text:p text:style-name="P41">(для ФАС России л/с  04951001610)</text:p>
      <text:p text:style-name="P41"><text:soft-page-break/>КБК 161 1 1602010 016000 140</text:p>
      <text:p text:style-name="P41">ОКТМО 45380000</text:p>
      <text:p text:style-name="P41">Банк получателя</text:p>
      <text:p text:style-name="P42">Операционный департамент Банка России г. Москва 701</text:p>
      <text:p text:style-name="P41">БИК 044501002</text:p>
      <text:p text:style-name="P41">Расчетный счет 40101810500000001901</text:p>
      <text:p text:style-name="P4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41">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41">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40">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0"/>
      <text:p text:style-name="P10"/>
      <text:p text:style-name="P11"><text:s text:c="116"/>В.Г. Короле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C614BC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3">
      <draw:text-box fo:min-height="0.041cm">
       <text:p text:style-name="Frame_20_contents">2016-93916(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4C614BCB.png" xlink:type="simple" xlink:show="embed" xlink:actuate="onLoad"/>
     </draw:frame><draw:frame draw:style-name="Mfr1" draw:name="Врезка1" text:anchor-type="paragraph" svg:x="0.499cm" svg:y="28.7cm" svg:width="4.8cm" draw:z-index="1">
      <draw:text-box fo:min-height="0.041cm">
       <text:p text:style-name="Frame_20_contents">2016-93916(1) </text:p>
      </draw:text-box>
     </draw:frame><draw:frame draw:style-name="Mfr1" draw:name="SpdTextFrame1" text:anchor-type="paragraph" svg:x="0.499cm" svg:y="28.7cm" svg:width="4.8cm" draw:z-index="16">
      <draw:text-box fo:min-height="0.041cm">
       <text:p text:style-name="Frame_20_contents">2016-93916(1) </text:p>
      </draw:text-box>
     </draw:frame><draw:frame draw:style-name="Mfr2" draw:name="SpdBarcode" text:anchor-type="paragraph" svg:x="0cm" svg:width="3.6cm" svg:height="0.78cm" draw:z-index="17"><draw:image xlink:href="Pictures/10000201000000780000001A4C614BC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9-08T19:33:34.56</meta:creation-date>
    <meta:generator>OpenOffice.org/3.3$Win32 OpenOffice.org_project/330m20$Build-9567</meta:generator>
    <dc:date>2017-05-17T15:49:48.52</dc:date>
    <meta:document-statistic meta:table-count="0" meta:image-count="2" meta:object-count="0" meta:page-count="15" meta:paragraph-count="125" meta:word-count="4468" meta:character-count="37456"/>
    <meta:user-defined meta:name="Поле 1"/>
    <meta:user-defined meta:name="Поле 2"/>
    <meta:user-defined meta:name="Поле 3"/>
    <meta:user-defined meta:name="Поле 4"/>
  </office:meta>
</office:document-meta>
</file>