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799A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26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55cm" style:auto-text-indent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14pt" fo:language="en" fo:country="US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style:font-name-asian="Verdana" style:font-size-asian="14pt" style:font-name-complex="Verdana" style:font-size-complex="14pt"/>
    </style:style>
    <style:style style:name="T12" style:family="text">
      <style:text-properties style:font-name="Times New Roman" style:font-name-asian="Verdana" style:font-name-complex="Verdana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style:text-underline-style="none" style:text-blinking="false" fo:background-color="#ffffff" style:font-name-asian="Verdana" style:font-size-asian="14pt" style:font-name-complex="Verdana" style:font-size-complex="14pt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font-name-asian="Verdana" style:font-name-complex="Verdana"/>
    </style:style>
    <style:style style:name="T2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eda6a-92c6-4af5-aaaa-13d01973d86a" text:name="BossProviderVariable"/>
      </text:user-field-decls>
      <text:p text:style-name="P25"><text:span text:style-name="T25">ОПРЕДЕЛЕНИЕ</text:span></text:p>
      <text:p text:style-name="P13">о возбуждении дела</text:p>
      <text:p text:style-name="P17"><text:span text:style-name="T2">об административном правонарушении </text:span><text:span text:style-name="T3">№ 4-19.7.1-800/00-21-17 </text:span></text:p>
      <text:p text:style-name="P14">и проведении административного расследования</text:p>
      <text:p text:style-name="P4"/>
      <text:p text:style-name="P5"><text:s text:c="3"/></text:p>
      <text:p text:style-name="P8"><text:span text:style-name="T4">15.05.2017</text:span><text:span text:style-name="T2"> г. <text:s text:c="99"/>г. Москва</text:span></text:p>
      <text:p text:style-name="P10"/>
      <text:p text:style-name="P11"><text:span text:style-name="T2">Я, начальник отдела </text:span><text:span text:style-name="T7">тарифного регулирования оптового рынка электроэнергетики</text:span> <text:span text:style-name="T2">Управления регулирования электроэнергетики ФАС России </text:span><text:span text:style-name="T6">&lt;...&gt;</text:span><text:span text:style-name="T2">, рассмотрев материалы </text:span><text:span text:style-name="T4">о дисциплине отчетности регулируемых организаций </text:span><text:span text:style-name="T2">в отношении</text:span><text:span text:style-name="T9"> Акционерного общества «Региональная энергетическая компания»</text:span><text:span text:style-name="T3"> (далее по тексту - АО</text:span><text:span text:style-name="T9"> «Региональная энергетическая компания»</text:span><text:span text:style-name="T3">)(юридический адрес: 236022, г. Калининград, <text:s text:c="19"/></text:span><text:span text:style-name="T10">ул.</text:span><text:span text:style-name="T3"> Лейтенанта Яналова, д. 11; дата регистрации в качестве юридического лица: </text:span><text:span text:style-name="T16">31.12.2009</text:span><text:span text:style-name="T3">, ОГРН </text:span><text:span text:style-name="T16">1093925041781</text:span><text:span text:style-name="T3">, ИНН </text:span><text:span text:style-name="T16">3906214663</text:span><text:span text:style-name="T3">, КПП </text:span><text:span text:style-name="T16">390601001</text:span><text:span text:style-name="T3">),</text:span></text:p>
      <text:p text:style-name="P18"/>
      <text:p text:style-name="P12">УСТАНОВИЛ:</text:p>
      <text:p text:style-name="P19"/>
      <text:p text:style-name="P11"><text:span text:style-name="T2">В рамках осуществления государственного контроля</text:span><text:span text:style-name="T10"> </text:span><text:span text:style-name="T17">в области регулируемых государством цен (тарифов) </text:span><text:span text:style-name="T2">ФАС России </text:span><text:span text:style-name="T4">проанализированы формы </text:span><text:span text:style-name="T20">государственной статистической отчетности по состоянию на 01.04.2017, представленные </text:span><text:span text:style-name="T21">субъектами оптового и розничных рынков электрической энергии.</text:span></text:p>
      <text:p text:style-name="P11"><text:span text:style-name="T2">Согласно пункту 1 Положения о государственном контроле (надзоре) в области регулируемых государством цен (тарифов), утвержденного </text:span><text:span text:style-name="T2">постановлением Правительства Российской Федерации от 27.06.2013 № 543 (далее - Положение), </text:span><text:span text:style-name="T18">Федеральная антимонопольная служба осуществляет </text:span><text:span text:style-name="T19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20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16">По результатам рассмотрения материалов, поступивших из ФБУ «ИТЦ ФАС России», о дисциплине отчетности регулируемых организаций, <text:s text:c="19"/>ФАС России установлено, что информация, подлежащая направлению в федеральный антимонопольный орган, не представлена.</text:p>
      <text:p text:style-name="P9"><text:soft-page-break/><text:span text:style-name="T11">В соответствии с приказом Службы по государственному регулированию цен и тарифов Калининградской области</text:span><text:span text:style-name="T15"> </text:span><text:span text:style-name="T11">от 28.12.2016 № 149-01э/16 <text:s text:c="24"/>АО «</text:span><text:span text:style-name="T11">Региональная энергетическая компания»</text:span><text:span text:style-name="T11"> </text:span>является сетевой организацией.</text:p>
      <text:p text:style-name="P11"><text:span text:style-name="T2">Пунктом 1 приказа Росстата от 03.07.2013 № 257 </text:span><text:span text:style-name="T4">у</text:span><text:span text:style-name="T17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21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<text:span text:style-name="T24">АО «</text:span><text:span text:style-name="T12">Региональная энергетисческая компания» </text:span>по форме № 46-ЭЭ (передача) за февраль 2017 года, срок представления которых истек 20.03.2017.</text:p>
      <text:p text:style-name="P11"><text:span text:style-name="T2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</text:span><text:span text:style-name="T10">п</text:span><text:span text:style-name="T17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</text:span><text:span text:style-name="T17">установленном порядке.</text:span></text:p>
      <text:p text:style-name="P11"><text:span text:style-name="T2">Учитывая изложенное, </text:span><text:span text:style-name="T9">АО «</text:span><text:span text:style-name="T9">Региональная энергетическая компания»</text:span><text:span text:style-name="T17"> не направило в адрес ФАС России </text:span><text:span text:style-name="T13">в срок до 20.03.2017 сведения за февраль 2017 года</text:span><text:span text:style-name="T17">, представление которых предусмотрено формой № 46-ЭЭ (передача) и приказом ФСТ России от 12.04.2012 <text:s/>№ 53-э/1.</text:span></text:p>
      <text:p text:style-name="P16">Частью 1 статьи 19.7.1 Кодекса Российской Федерации об административных правонарушениях (далее - КоАП) <text:span text:style-name="T22">установлена ответственность за </text:span><text:span text:style-name="T23"><text:s/></text:span><text:span text:style-name="T22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16">Таким образом, в действиях <text:span text:style-name="T11">АО «</text:span><text:span text:style-name="T11">Региональная энергетическая компания»</text:span><text:span text:style-name="T11"> </text:span>содержатся признаки нарушения требований, установленных <text:span text:style-name="T22">формой № 46-ЭЭ (передача) и приказом ФСТ России от 12.04.2012 № 53-э/1</text:span>, <text:soft-page-break/>ответственность за которые предусмотрена частью 1 <text:s/>статьи 19.7.1 КоАП.</text:p>
      <text:p text:style-name="P16">Указанные материалы и данные являются достаточными для возбуждения дела.</text:p>
      <text:p text:style-name="P16">Руководствуясь статьями 28.1 и 28.7 КоАП,</text:p>
      <text:p text:style-name="P11"/>
      <text:p text:style-name="P12">ОПРЕДЕЛИЛ:</text:p>
      <text:p text:style-name="P11"/>
      <text:p text:style-name="P11"><text:span text:style-name="T2">1. Возбудить в отношении </text:span><text:span text:style-name="T14">АО «</text:span><text:span text:style-name="T14">Региональная энергетическая компания»</text:span><text:span text:style-name="T9"> </text:span><text:span text:style-name="T2">(ИНН </text:span><text:span text:style-name="T16">3906214663</text:span><text:span text:style-name="T2">) дело об административном правонарушении по признакам нарушения требований, установленных </text:span><text:span text:style-name="T17">формой № 46-ЭЭ (передача) и приказом ФСТ России от 12.04.2012 № 53-э/1</text:span><text:span text:style-name="T2">, ответственность за которое предусмотрена частью 1 статьи 19.7.1 КоАП.</text:span></text:p>
      <text:p text:style-name="P15">2. Провести административное расследование.</text:p>
      <text:list xml:id="list37383437" text:style-name="L1">
        <text:list-item>
          <text:list>
            <text:list-item>
              <text:list>
                <text:list-item>
                  <text:p text:style-name="P24"><text:span text:style-name="T2">В соответствии со статьей 26.10 КоАП </text:span><text:span text:style-name="T13">АО «Региональная энергетическая компания»</text:span><text:span text:style-name="T2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2">заверенные копии):</text:span></text:p>
                </text:list-item>
              </text:list>
            </text:list-item>
          </text:list>
        </text:list-item>
      </text:list>
      <text:p text:style-name="P11"><text:span text:style-name="T2">-копию Устава </text:span><text:span text:style-name="T14">АО «</text:span><text:span text:style-name="T14">Региональная энергетическая компания»</text:span><text:span text:style-name="T2">;</text:span></text:p>
      <text:p text:style-name="P11"><text:span text:style-name="T2">-сведения о должностных лицах </text:span><text:span text:style-name="T9">АО «</text:span><text:span text:style-name="T9">Региональная энергетическая компания»</text:span><text:span text:style-name="T2">, в полномочия которых входило соблюдение требований </text:span><text:span text:style-name="T17">формы <text:s text:c="15"/>№ 46-ЭЭ (передача) и приказа ФСТ России от 12.04.2012 № 53-э/1</text:span><text:span text:style-name="T2">;</text:span></text:p>
      <text:p text:style-name="P11"><text:span text:style-name="T2">-копии приказов о назначении указанных должностных лиц <text:s text:c="37"/></text:span><text:span text:style-name="T9">АО «</text:span><text:span text:style-name="T9">Региональная энергетическая компания» </text:span><text:span text:style-name="T2">на должности;</text:span></text:p>
      <text:p text:style-name="P11"><text:span text:style-name="T2">-паспортные данные указанных должностных лиц </text:span><text:span text:style-name="T9">АО «</text:span><text:span text:style-name="T9">Региональная энергетическая компания»</text:span><text:span text:style-name="T2"> ;</text:span></text:p>
      <text:p text:style-name="P11"><text:span text:style-name="T5">-объяснения причин отсутствия в системе ФАС России информации, <text:s/>направление которой предусмотрено </text:span><text:span text:style-name="T17">формой № 46-ЭЭ (передача) и приказом </text:span><text:span text:style-name="T17">ФСТ России от 12.04.2012 № 53-э/1.</text:span></text:p>
      <text:p text:style-name="P11"><text:span text:style-name="T2">4. Законному представителю </text:span><text:span text:style-name="T9">АО «Региональная энергетическая компания»</text:span><text:span text:style-name="T2"> явиться 05 июня 2017 года в 14 часов 30 минут по адресу: 123995, Москва, ул. Садовая-Кудринская, д. 11, этаж 3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3">4-19.7.1-800/00-21-17</text:span><text:span text:style-name="T2">, со всеми правами, предусмотренными статьей 25.5 КоАП.</text:span></text:p>
      <text:p text:style-name="P16">Неявка в указанный срок представителя <text:span text:style-name="T11">АО «</text:span><text:span text:style-name="T11">Региональная энергетическая компания»</text:span>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/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799A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8709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3870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38709(2) </text:p>
      </draw:text-box>
     </draw:frame><draw:frame draw:style-name="Mfr2" draw:name="SpdBarcode" text:anchor-type="paragraph" svg:x="0cm" svg:width="3.6cm" svg:height="0.78cm" draw:z-index="7"><draw:image xlink:href="Pictures/10000201000000780000001A92799AC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2T12:51:14.90</meta:creation-date>
    <dc:date>2017-05-17T17:20:10.30</dc:date>
    <meta:editing-duration>PT22H9M34S</meta:editing-duration>
    <meta:editing-cycles>2</meta:editing-cycles>
    <meta:generator>OpenOffice.org/3.3$Win32 OpenOffice.org_project/330m20$Build-9567</meta:generator>
    <meta:print-date>2017-04-13T11:00:52.64</meta:print-date>
    <meta:document-statistic meta:table-count="0" meta:image-count="1" meta:object-count="0" meta:page-count="4" meta:paragraph-count="38" meta:word-count="904" meta:character-count="7679"/>
    <meta:user-defined meta:name="Поле 1"/>
    <meta:user-defined meta:name="Поле 2"/>
    <meta:user-defined meta:name="Поле 3"/>
    <meta:user-defined meta:name="Поле 4"/>
  </office:meta>
</office:document-meta>
</file>