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3214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line-height="95%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9" style:family="paragraph" style:parent-style-name="Text_20_body">
      <style:paragraph-properties fo:margin-left="8.95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4cm" style:auto-text-indent="false"/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15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6" style:family="paragraph" style:parent-style-name="Standard">
      <style:text-properties fo:color="#000000" style:font-name="Times New Roman1" fo:font-size="13.5pt" fo:font-weight="bold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.5pt" fo:language="ru" fo:country="RU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" style:family="text">
      <style:text-properties fo:color="#000000" style:font-name="Times New Roman" fo:font-size="13.5pt" fo:language="ru" fo:country="RU" fo:font-style="normal" fo:font-weight="normal" fo:background-color="transparent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8" style:family="text">
      <style:text-properties fo:color="#000000" style:font-name="Times New Roman" fo:font-size="13.5pt" style:font-size-asian="13.5pt" style:font-size-complex="13.5pt"/>
    </style:style>
    <style:style style:name="T9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10" style:family="text">
      <style:text-properties fo:color="#000000" fo:font-size="13.5pt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11" style:family="text">
      <style:text-properties fo:color="#000000" fo:font-size="13.5pt" style:font-size-asian="13.5pt" style:font-size-complex="13.5pt"/>
    </style:style>
    <style:style style:name="T12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3.5pt" fo:font-weight="bold" style:font-size-asian="13.5pt" style:font-size-complex="13.5pt"/>
    </style:style>
    <style:style style:name="T17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18" style:family="text">
      <style:text-properties fo:color="#212121" fo:font-size="13.5pt" fo:background-color="#ffffff" style:font-size-asian="13.5pt" style:font-size-complex="13.5pt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dceeb-5fca-4a77-b871-166fddf52620" text:name="BossProviderVariable"/>
      </text:user-field-decls>
      <text:p text:style-name="P19"><text:span text:style-name="T4">ОПРЕДЕЛЕНИЕ</text:span></text:p>
      <text:p text:style-name="P7"><text:span text:style-name="T16">по делу об административном правонарушении № </text:span><text:span text:style-name="T3">4-14.3-996/00-08-17</text:span></text:p>
      <text:p text:style-name="P3"><text:span text:style-name="Основной_20_шрифт_20_абзаца"><text:span text:style-name="T6">«15» мая 2017г.</text:span></text:span><text:span text:style-name="T15"><text:tab/><text:tab/><text:tab/><text:tab/><text:tab/><text:tab/><text:tab/><text:tab/> <text:s text:c="20"/>г.Москва</text:span></text:p>
      <text:p text:style-name="P17"><text:span text:style-name="T15">Заместитель руководителя Федеральной антимонопольной службы <text:s text:c="13"/>А.Б. Кашеваров, рассмотрев протокол</text:span><text:span text:style-name="T11"> и материалы дела</text:span><text:span text:style-name="T12"> № </text:span><text:span text:style-name="T2">4-14.3-996/00-08-17<text:line-break/></text:span><text:span text:style-name="T17">об</text:span><text:span text:style-name="T15"> административном правонарушении, возбужденного по факту</text:span><text:span text:style-name="T8"> превышения </text:span><text:span text:style-name="T9"><text:s/>уровня громкости звука блоков анонсов, блоков рекламы, сообщений о рекламе,<text:line-break/>а также логотипа телеканала над уровнем громкости звука прерываемой ими телепрограммы на телеканале «Детский» «7» марта 2017 года в период с 11 часов<text:line-break/>48 минут по 12 часов 41 минуту в г.Москве</text:span><text:span text:style-name="T11">, на основании статей 14.3, 22.2, 23.48, 29.4 Кодекса об административных правонарушениях,</text:span></text:p>
      <text:p text:style-name="P10">ОПРЕДЕЛИЛ:</text:p>
      <text:p text:style-name="P12">Назначить дело <text:span text:style-name="T1">№ 4-14.3-996/00-08-17</text:span><text:span text:style-name="T5"> </text:span>об административном правонарушении к рассмотрению <text:span text:style-name="T4">на 22 мая 2017 г. в 14 часов 00 минут<text:line-break/></text:span>по адресу: <text:span text:style-name="T19">г.Москва, ул. Садовая-Кудринская, д. 11, каб. 415 т. 8(499) 755-23-23 (доб. 088-827).</text:span></text:p>
      <text:p text:style-name="P13"><text:span text:style-name="T18">Явка </text:span><text:span text:style-name="Emphasis"><text:span text:style-name="T10">ООО «</text:span></text:span><text:span text:style-name="Emphasis"><text:span text:style-name="T7">Контент Юнион Джуниор</text:span></text:span><text:span text:style-name="Emphasis"><text:span text:style-name="T10">»</text:span></text:span><text:span text:style-name="T15">, в отношении которого возбуждено производство по делу, или его представителей (с подлинной доверенностью<text:line-break/>на участие в рассмотрении дела </text:span><text:span text:style-name="T2">№ 4-14.3-996/00-08-17</text:span><text:span text:style-name="T11">)</text:span><text:span text:style-name="T15">, обязательна.</text:span>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(499) 775-23-23, доб.088-<text:span text:style-name="T20">827</text:span>, в том числе по адресу электронной почты<text:span text:style-name="T13"> </text:span><text:span text:style-name="T14">assergeev@fas.gov.ru</text:span><text:span text:style-name="T20">)</text:span>.</text:p>
      <text:p text:style-name="P11"/>
      <text:p text:style-name="P6">Заместитель руководителя<text:tab/><text:tab/><text:tab/><text:tab/><text:tab/><text:tab/><text:tab/>А.Б. Кашеваров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3214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23214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7:18:33.63</meta:creation-date>
    <meta:generator>OpenOffice.org/3.3$Win32 OpenOffice.org_project/330m20$Build-9567</meta:generator>
    <dc:date>2017-05-17T17:21:07.20</dc:date>
    <meta:editing-duration>PT24M34S</meta:editing-duration>
    <meta:editing-cycles>1</meta:editing-cycles>
    <meta:print-date>2017-04-26T17:43:08.98</meta:print-date>
    <meta:document-statistic meta:table-count="0" meta:image-count="1" meta:object-count="0" meta:page-count="1" meta:paragraph-count="11" meta:word-count="191" meta:character-count="1488"/>
    <meta:user-defined meta:name="Поле 1"/>
    <meta:user-defined meta:name="Поле 2"/>
    <meta:user-defined meta:name="Поле 3"/>
    <meta:user-defined meta:name="Поле 4"/>
  </office:meta>
</office:document-meta>
</file>