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0F4E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fo:background-color="transparent" style:font-name-complex="Times New Roman2"/>
    </style:style>
    <style:style style:name="T4" style:family="text">
      <style:text-properties fo:font-variant="normal" fo:text-transform="none" fo:color="#000000" fo:language="en" fo:country="US" fo:background-color="#ffffff" style:font-name-complex="Times New Roman"/>
    </style:style>
    <style:style style:name="T5" style:family="text">
      <style:text-properties fo:font-variant="normal" fo:text-transform="none" fo:color="#000000" fo:language="en" fo:country="US" fo:background-color="transparent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fo:background-color="#ffffff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ize="10pt" style:text-underline-style="none" style:font-size-asian="10pt" style:font-size-complex="10pt"/>
    </style:style>
    <style:style style:name="T14" style:family="text">
      <style:text-properties fo:color="#000000" fo:font-size="10pt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fo:language="ru" fo:country="RU"/>
    </style:style>
    <style:style style:name="T25" style:family="text">
      <style:text-properties fo:font-size="14pt" fo:language="ru" fo:country="RU" fo:font-weight="normal" style:font-weight-asian="normal" style:font-weight-complex="normal"/>
    </style:style>
    <style:style style:name="T26" style:family="text">
      <style:text-properties fo:font-size="14pt" fo:font-weight="normal" style:font-weight-asian="normal" style:font-weight-complex="normal"/>
    </style:style>
    <style:style style:name="T27" style:family="text">
      <style:text-properties fo:font-size="14pt" fo:font-weight="normal" fo:background-color="transparent" style:font-weight-asian="normal" style:font-weight-complex="normal"/>
    </style:style>
    <style:style style:name="T28" style:family="text">
      <style:text-properties fo:font-size="14pt" fo:language="en" fo:country="US"/>
    </style:style>
    <style:style style:name="T29" style:family="text">
      <style:text-properties fo:font-size="14pt" fo:language="en" fo:country="US" fo:font-weight="normal" style:font-weight-asian="normal" style:font-weight-complex="normal"/>
    </style:style>
    <style:style style:name="T30" style:family="text">
      <style:text-properties fo:font-style="normal" style:font-size-asian="14pt" style:font-style-asian="normal" style:font-size-complex="14pt" style:font-style-complex="normal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5816e-0921-40a7-a202-dee08d94d904" text:name="BossProviderVariable"/>
      </text:user-field-decls>
      <text:p text:style-name="P15">Уведомление о составлении протокол<text:span text:style-name="T31">ов</text:span></text:p>
      <text:p text:style-name="Text_20_body"/>
      <text:p text:style-name="P11"><text:span text:style-name="T15">Настоящим уведомляю, что ФАС России возбуждаются дела об административных правонарушениях в отношении начальника отдела продаж АО «НАВИС-Электроника» </text:span><text:span text:style-name="T17">&lt;...&gt;</text:span><text:span text:style-name="T21">, ответственного за </text:span><text:span text:style-name="T18">нарушение АО «</text:span><text:span text:style-name="T16">НАВИС-Электроника</text:span><text:span text:style-name="T18">» </text:span><text:span text:style-name="T20">пункта 1 части 2 статьи 8 </text:span><text:span text:style-name="T19">Федерального закона от 29.12.2012 № 275-ФЗ «О государственном оборонном заказе», выразившееся в н</text:span><text:span text:style-name="Основной_20_шрифт_20_абзаца"><text:span text:style-name="T2">арушение условий договора, заключенного в целях выполнения государственного оборонного заказа.</text:span></text:span></text:p>
      <text:p text:style-name="P12">Ответственность за указанные правонарушения предусмотрены ч<text:span text:style-name="Основной_20_шрифт_20_абзаца"><text:span text:style-name="T7">астью 1 статьи </text:span></text:span><text:span text:style-name="Основной_20_шрифт_20_абзаца"><text:span text:style-name="T8">14.55 Кодекса об административных правонарушениях (далее — </text:span></text:span><text:span text:style-name="Основной_20_шрифт_20_абзаца"><text:span text:style-name="T9">КоАП).</text:span></text:span></text:p>
      <text:p text:style-name="P11"><text:span text:style-name="T23">В связи с изложенным, начальнику отдела продаж «НАВИС-Электроника» </text:span><text:span text:style-name="T28">&lt;...&gt;</text:span><text:span text:style-name="T23"> надлежит явиться</text:span><text:span text:style-name="T26"> «</text:span><text:span text:style-name="T29">26</text:span><text:span text:style-name="T26">» </text:span><text:span text:style-name="T25">мая</text:span><text:span text:style-name="T26"> 2017 года в «</text:span><text:span text:style-name="T27">14</text:span><text:span text:style-name="T26">» час. «00» мин. </text:span><text:span text:style-name="T23">по адресу: г. Москва, Уланский переулок, д. 16, корпус 1, каб. 628 для дачи объяснений по фактам нарушений, а также для подписа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 </text:span><text:span text:style-name="T24">по делам № </text:span><text:span text:style-name="T28">4-14.55</text:span><text:span text:style-name="T24">-838/00-29-17</text:span><text:span text:style-name="T23">, </text:span><text:span text:style-name="T24">№ </text:span><text:span text:style-name="T28">4-14.55</text:span><text:span text:style-name="T24">-839/00-29-17</text:span><text:span text:style-name="T23">, </text:span><text:span text:style-name="T24">№ </text:span><text:span text:style-name="T28">4-14.55</text:span><text:span text:style-name="T24">-842/00-29-17</text:span><text:span text:style-name="T23">, </text:span><text:span text:style-name="T24">№ </text:span><text:span text:style-name="T28">4-14.55</text:span><text:span text:style-name="T24">-843/00-29-17</text:span><text:span text:style-name="T23">, </text:span><text:span text:style-name="T24">№ </text:span><text:span text:style-name="T28">4-14.55</text:span><text:span text:style-name="T24">-844/00-29-17</text:span><text:span text:style-name="T23">, </text:span><text:span text:style-name="T24">№ </text:span><text:span text:style-name="T28">4-14.55</text:span><text:span text:style-name="T24">-845/00-29-17</text:span><text:span text:style-name="T23">, </text:span><text:span text:style-name="T24">№ </text:span><text:span text:style-name="T28">4-14.55</text:span><text:span text:style-name="T24">-846/00-29-17 </text:span><text:span text:style-name="T22">со всеми правами, предусмотренными статьей 25.5 КоАП</text:span><text:span text:style-name="T23">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<text:span text:style-name="T30"> доказательства, заявлять ходатайства и отводы, пользоваться юридической </text:span><text:span text:style-name="T30">помощью защитника, а также иными процессуальными правами в соответствии с КоАП.</text:span></text:p>
      <text:p text:style-name="P14">Неявка в указанный срок будет расценена как отказ от подписания протокола.</text:p>
      <text:p text:style-name="P14"/>
      <text:p text:style-name="P8"><text:span text:style-name="T6"><text:tab/>Д</text:span><text:span text:style-name="T3">ля обеспечения своевременного оформления пропусков для прохода в здание ФАС России, необходимо за три дня до рассмотрения дела сообщить по телефону </text:span><text:span text:style-name="T4">(499)755-23-23 доб. 090-106</text:span><text:span text:style-name="T5"> </text:span><text:span text:style-name="T3">Ф.И.О. представителей, которые примут в нем участие и паспортные данные (серия, номер, кем и когда выдан).</text:span><text:span text:style-name="T10"> </text:span></text:p>
      <text:p text:style-name="P16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0F4E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0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036(1) </text:p>
      </draw:text-box>
     </draw:frame><draw:frame draw:style-name="Mfr2" draw:name="SpdBarcode" text:anchor-type="paragraph" svg:x="0cm" svg:width="3.6cm" svg:height="0.78cm" draw:z-index="1"><draw:image xlink:href="Pictures/10000201000000780000001A040F4E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44:50.01</meta:creation-date>
    <meta:generator>OpenOffice.org/3.3$Win32 OpenOffice.org_project/330m20$Build-9567</meta:generator>
    <dc:date>2017-05-17T17:23:28.46</dc:date>
    <meta:print-date>2017-05-11T14:28:44.29</meta:print-date>
    <meta:document-statistic meta:table-count="0" meta:image-count="1" meta:object-count="0" meta:page-count="1" meta:paragraph-count="10" meta:word-count="256" meta:character-count="2021"/>
    <meta:user-defined meta:name="Поле 1"/>
    <meta:user-defined meta:name="Поле 2"/>
    <meta:user-defined meta:name="Поле 3"/>
    <meta:user-defined meta:name="Поле 4"/>
  </office:meta>
</office:document-meta>
</file>