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67E3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7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/>
    </style:style>
    <style:style style:name="P8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1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22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3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fo:font-weight="normal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8" style:family="text">
      <style:text-properties style:text-line-through-style="none" style:text-position="0% 100%" style:font-name="Times New Roman1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9" style:family="text">
      <style:text-properties style:text-line-through-style="none" style:text-position="0% 100%" style:font-name="Times New Roman1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42c80-a9b7-4243-aab4-e004279db677" text:name="BossProviderVariable"/>
      </text:user-field-decls>
      <text:h text:style-name="P23" text:outline-level="1"><text:span text:style-name="T16">ОПРЕДЕЛЕНИЕ</text:span></text:h>
      <text:h text:style-name="P7" text:outline-level="1">о продлении срока и об отложении рассмотрения дела об административном правонарушении</text:h>
      <text:h text:style-name="P8" text:outline-level="1"><text:span text:style-name="T14">№</text:span><text:span text:style-name="T5"> </text:span><text:span text:style-name="T6">4-00-1</text:span><text:span text:style-name="T7">5</text:span><text:span text:style-name="T8">13</text:span><text:span text:style-name="T6">/00-04-16</text:span></text:h>
      <text:h text:style-name="P6" text:outline-level="3"/>
      <text:p text:style-name="P21">«18» апреля 2017 <text:s text:c="90"/>г. Москва</text:p>
      <text:p text:style-name="P22"/>
      <text:p text:style-name="P10">Я, заместитель начальника Правового управления ФАС России <text:span text:style-name="T20">&lt;...&gt;</text:span>, рассмотрев материалы дела об административном правонарушении № <text:span text:style-name="T13">4-00-1</text:span><text:span text:style-name="T15">5</text:span><text:span text:style-name="T13">13/00-04-16</text:span> возбужденного в отношении <text:span text:style-name="T15">&lt;...&gt;</text:span><text:span text:style-name="T13"> (140180, Московская обл., г. Жуковский, ул. Гудкова, д. 11; 140185, Московская обл., г. Жуковский, ул. Чкалова, д. 29, кв. 10; ИНН 501300166605; ОГРНИП 304501326500075; СНИЛС 00358233821; дата регистрации — 24.03.1998; дата присвоения ОГРНИП — 21.09.2004)</text:span>,</text:p>
      <text:p text:style-name="P10"/>
      <text:p text:style-name="P11">УСТАНОВИЛ:</text:p>
      <text:p text:style-name="P11"/>
      <text:p text:style-name="P10"><text:span text:style-name="T17">Ненадлежащее извещение лица о времени и месте рассмотрения дела об административном правонарушении № </text:span><text:span text:style-name="T18">4-00-1</text:span><text:span text:style-name="T19">5</text:span><text:span text:style-name="T18">13/00-04-16</text:span><text:span text:style-name="Основной_20_шрифт_20_абзаца"><text:span text:style-name="T11">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11">.</text:span></text:span></text:p>
      <text:p text:style-name="P12">Руководствуясь пунктом 4 части 1 статьи 29.7, статьей 29.12 КоАП,</text:p>
      <text:p text:style-name="P17"/>
      <text:p text:style-name="P9">ОПРЕДЕЛИЛ:</text:p>
      <text:p text:style-name="P14"/>
      <text:p text:style-name="P15">1.<text:tab/>Продлить срок рассмотрения дела об административном правонарушении № <text:span text:style-name="Основной_20_шрифт_20_абзаца"><text:span text:style-name="T9">4-00-1</text:span></text:span><text:span text:style-name="Основной_20_шрифт_20_абзаца"><text:span text:style-name="T10">5</text:span></text:span><text:span text:style-name="Основной_20_шрифт_20_абзаца"><text:span text:style-name="T9">13/00-04-16</text:span></text:span> до 21.05.2017.</text:p>
      <text:p text:style-name="P15">2.<text:tab/>Рассмотрение дела об административном правонарушении<text:line-break/>№ <text:span text:style-name="Основной_20_шрифт_20_абзаца"><text:span text:style-name="T9">4-00-1</text:span></text:span><text:span text:style-name="Основной_20_шрифт_20_абзаца"><text:span text:style-name="T10">5</text:span></text:span><text:span text:style-name="Основной_20_шрифт_20_абзаца"><text:span text:style-name="T9">13/00-04-16</text:span></text:span> отложить.</text:p>
      <text:p text:style-name="P16">3.<text:tab/>Назначить дело об административном правонарушении № <text:span text:style-name="Основной_20_шрифт_20_абзаца"><text:span text:style-name="T2">4-00-1</text:span></text:span><text:span text:style-name="Основной_20_шрифт_20_абзаца"><text:span text:style-name="T3">5</text:span></text:span><text:span text:style-name="Основной_20_шрифт_20_абзаца"><text:span text:style-name="T2">13/00-04-16</text:span></text:span> к рассмотрению на «16» мая 2017 года в 11 часов 00 минут по адресу: 123995, г. Москва, ул. Садовая-Кудринская, д. 11, 4 этаж, каб. 402-В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67E3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67E3E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142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367E3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7:49:44.57</meta:creation-date>
    <meta:generator>OpenOffice.org/3.3$Win32 OpenOffice.org_project/330m20$Build-9567</meta:generator>
    <dc:date>2017-05-17T17:24:28.56</dc:date>
    <meta:document-statistic meta:table-count="0" meta:image-count="2" meta:object-count="0" meta:page-count="1" meta:paragraph-count="16" meta:word-count="161" meta:character-count="1333"/>
    <meta:user-defined meta:name="Поле 1"/>
    <meta:user-defined meta:name="Поле 2"/>
    <meta:user-defined meta:name="Поле 3"/>
    <meta:user-defined meta:name="Поле 4"/>
  </office:meta>
</office:document-meta>
</file>