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825D6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6" style:family="paragraph" style:parent-style-name="Standard">
      <style:paragraph-properties fo:margin-left="0cm" fo:margin-right="0cm" fo:line-height="150%" fo:text-align="justify" style:justify-single-word="false" fo:text-indent="1.251cm" style:auto-text-indent="false"/>
    </style:style>
    <style:style style:name="P7"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line-height="100%" fo:text-align="justify"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left="2.879cm" fo:margin-right="2.861cm" fo:margin-top="0cm" fo:margin-bottom="0cm" fo:text-indent="0cm" style:auto-text-indent="false"/>
      <style:text-properties fo:color="#000000" fo:font-size="14pt" style:font-size-asian="14pt" style:font-size-complex="14pt"/>
    </style:style>
    <style:style style:name="P14" style:family="paragraph" style:parent-style-name="Text_20_body">
      <style:paragraph-properties fo:margin-left="2.879cm" fo:margin-right="2.861cm" fo:margin-top="0cm" fo:margin-bottom="0cm" fo:text-align="start" style:justify-single-word="false" fo:text-indent="0cm" style:auto-text-indent="false"/>
      <style:text-properties fo:color="#000000" fo:font-size="14pt" style:font-size-asian="14pt" style:font-size-complex="14pt"/>
    </style:style>
    <style:style style:name="P15" style:family="paragraph" style:parent-style-name="Text_20_body">
      <style:paragraph-properties fo:margin-left="2.879cm" fo:margin-right="2.861cm" fo:margin-top="0.399cm" fo:margin-bottom="0cm" fo:line-height="100%" fo:text-align="center" style:justify-single-word="false" fo:text-indent="0cm" style:auto-text-indent="false"/>
      <style:text-properties fo:color="#000000" fo:font-size="14pt" fo:font-weight="normal" style:font-size-asian="14pt" style:font-weight-asian="normal" style:font-size-complex="14pt" style:font-weight-complex="normal"/>
    </style:style>
    <style:style style:name="P16" style:family="paragraph" style:parent-style-name="Text_20_body">
      <style:paragraph-properties fo:margin-top="0.39cm" fo:margin-bottom="0.212cm" fo:line-height="150%" fo:text-align="justify" style:justify-single-word="false"/>
      <style:text-properties fo:font-size="14pt" style:font-size-asian="14pt" style:font-size-complex="14pt"/>
    </style:style>
    <style:style style:name="P17"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style:font-size-asian="14pt" style:font-size-complex="14pt"/>
    </style:style>
    <style:style style:name="P23" style:family="paragraph" style:parent-style-name="Text_20_body" style:master-page-name="First_20_Page">
      <style:paragraph-properties fo:margin-left="2.879cm" fo:margin-right="2.861cm" fo:margin-top="0.399cm" fo:margin-bottom="0cm" fo:line-height="100%" fo:text-align="center" style:justify-single-word="false" fo:text-indent="0cm" style:auto-text-indent="false" style:page-number="auto"/>
      <style:text-properties fo:color="#000000"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etter-spacing="-0.035cm" style:font-size-asian="14pt" style:font-size-complex="14pt"/>
    </style:style>
    <style:style style:name="T5" style:family="text">
      <style:text-properties fo:color="#000000" style:font-name="Times New Roman" fo:font-size="14pt" fo:letter-spacing="-0.035cm" fo:font-weight="bold" style:font-size-asian="14pt" style:font-weight-asian="bold" style:font-size-complex="14pt" style:font-weight-complex="bold"/>
    </style:style>
    <style:style style:name="T6" style:family="text">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T7" style:family="text">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color="#000000" style:font-name="Times New Roman" fo:font-size="14pt"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 fo:font-size="14pt" fo:language="ru" fo:country="RU" fo:font-style="italic" style:text-underline-style="none" fo:font-weight="bold"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T11" style:family="text">
      <style:text-properties fo:color="#000000" style:font-name="Times New Roman" fo:font-size="14pt" fo:language="ru" fo:country="RU" style:text-underline-style="none" fo:font-weight="normal" style:font-name-asian="Times New Roman2" style:font-size-asian="14pt" style:language-asian="ru" style:country-asian="RU" style:font-weight-asian="normal" style:font-name-complex="Times New Roman2" style:font-size-complex="14pt" style:font-weight-complex="normal"/>
    </style:style>
    <style:style style:name="T12" style:family="text">
      <style:text-properties fo:color="#000000"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13" style:family="text">
      <style:text-properties fo:color="#000000" style:font-name="Times New Roman" fo:font-size="14pt" fo:language="ru" fo:country="RU" style:text-underline-style="none" fo:font-weight="bold" style:font-name-asian="Times New Roman2" style:font-size-asian="14pt" style:language-asian="ru" style:country-asian="RU" style:font-weight-asian="bold" style:font-name-complex="Times New Roman2" style:font-size-complex="14pt" style:font-weight-complex="bold"/>
    </style:style>
    <style:style style:name="T14" style:family="text">
      <style:text-properties fo:color="#000000" style:font-name="Times New Roman" fo:font-size="14pt" style:font-name-asian="TimesNewRomanPSMT" style:font-size-asian="14pt" style:font-name-complex="TimesNewRomanPSMT" style:font-size-complex="14pt"/>
    </style:style>
    <style:style style:name="T15" style:family="text">
      <style:text-properties fo:color="#000000" style:font-name="Times New Roman" fo:font-size="14pt" style:font-name-asian="TimesNewRomanPSMT" style:font-size-asian="14pt" style:language-asian="ru" style:country-asian="RU" style:font-name-complex="TimesNewRomanPSMT" style:font-size-complex="14pt"/>
    </style:style>
    <style:style style:name="T16"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7" style:family="text">
      <style:text-properties fo:color="#000000" style:font-name="Times New Roman" fo:font-size="14pt" fo:language="en" fo:country="US" style:font-name-asian="Times New Roman2" style:font-size-asian="14pt" style:language-asian="ru" style:country-asian="RU" style:font-name-complex="Times New Roman2" style:font-size-complex="14pt"/>
    </style:style>
    <style:style style:name="T18" style:family="text">
      <style:text-properties fo:color="#000000" style:font-name="Times New Roman" fo:font-size="14pt" fo:language="en" fo:country="US" style:font-size-asian="14pt" style:font-size-complex="14pt"/>
    </style:style>
    <style:style style:name="T19" style:family="text">
      <style:text-properties fo:color="#000000" style:font-name="Times New Roman" fo:font-size="14pt" fo:language="en" fo:country="US" style:text-underline-style="none" fo:font-weight="bold" style:font-name-asian="Times New Roman2" style:font-size-asian="14pt" style:language-asian="ru" style:country-asian="RU" style:font-weight-asian="bold" style:font-name-complex="Times New Roman2" style:font-size-complex="14pt" style:font-weight-complex="bold"/>
    </style:style>
    <style:style style:name="T20" style:family="text">
      <style:text-properties fo:color="#000000" style:font-name="Times New Roman" fo:font-size="14pt" fo:language="en" fo:country="US" style:text-underline-style="none" fo:font-weight="normal" style:font-name-asian="Times New Roman2" style:font-size-asian="14pt" style:language-asian="ru" style:country-asian="RU" style:font-weight-asian="normal" style:font-name-complex="Times New Roman2" style:font-size-complex="14pt" style:font-weight-complex="normal"/>
    </style:style>
    <style:style style:name="T21"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22" style:family="text">
      <style:text-properties fo:color="#000000" style:font-name="Times New Roman" fo:font-size="14pt" fo:font-weight="bold" style:font-size-asian="14pt" style:font-weight-asian="bold" style:font-size-complex="14pt" style:font-weight-complex="bold"/>
    </style:style>
    <style:style style:name="T23" style:family="text">
      <style:text-properties fo:color="#000000" style:font-name="Times New Roman" fo:font-size="14pt" fo:font-weight="normal" style:font-size-asian="14pt" style:font-weight-asian="normal" style:font-size-complex="14pt" style:font-weight-complex="normal"/>
    </style:style>
    <style:style style:name="T24" style:family="text">
      <style:text-properties fo:color="#000000"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25" style:family="text">
      <style:text-properties fo:color="#000000" fo:language="ru" fo:country="RU" fo:font-style="italic" style:text-underline-style="none" fo:font-weight="bold" style:font-name-asian="Times New Roman2" style:language-asian="ru" style:country-asian="RU" style:font-style-asian="italic" style:font-weight-asian="bold" style:font-name-complex="Times New Roman2" style:font-style-complex="italic" style:font-weight-complex="bold"/>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28" style:family="text">
      <style:text-properties fo:font-variant="normal" fo:text-transform="none" fo:color="#000000" style:font-name="Times New Roman" fo:font-size="14pt" style:font-size-asian="14pt" style:font-size-complex="14pt"/>
    </style:style>
    <style:style style:name="T29" style:family="text">
      <style:text-properties fo:font-variant="normal" fo:text-transform="none" fo:color="#0000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0"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1" style:family="text">
      <style:text-properties fo:font-variant="normal" fo:text-transform="none" fo:color="#000000" fo:letter-spacing="normal" fo:language="ru" fo:country="RU" fo:font-style="italic" style:text-underline-style="none" fo:font-weight="normal" fo:background-color="transparent" style:font-name-asian="TimesNewRomanPS-ItalicMT" style:font-size-asian="14pt" style:language-asian="ru" style:country-asian="RU" style:font-style-asian="italic" style:font-weight-asian="normal" style:font-name-complex="TimesNewRomanPS-ItalicMT" style:font-size-complex="14pt" style:font-style-complex="italic" style:font-weight-complex="normal"/>
    </style:style>
    <style:style style:name="T32" style:family="text">
      <style:text-properties fo:font-variant="normal" fo:text-transform="none" fo:color="#000000" fo:letter-spacing="normal" fo:language="ru" fo:country="RU" fo:font-style="italic" style:text-underline-style="none" fo:font-weight="bold" fo:background-color="transparent" style:font-name-asian="Times New Roman2" style:language-asian="ru" style:country-asian="RU" style:font-style-asian="italic" style:font-weight-asian="bold" style:font-name-complex="Times New Roman2" style:font-style-complex="italic" style:font-weight-complex="bold"/>
    </style:style>
    <style:style style:name="T33" style:family="text">
      <style:text-properties fo:font-variant="normal" fo:text-transform="none" fo:color="#000000" fo:letter-spacing="normal" fo:language="ru" fo:country="RU" fo:font-style="italic" style:text-underline-style="none" fo:font-weight="bold" fo:background-color="transparent" style:font-name-asian="TimesNewRomanPS-BoldItalicMT" style:language-asian="ru" style:country-asian="RU" style:font-style-asian="italic" style:font-weight-asian="bold" style:font-name-complex="TimesNewRomanPS-BoldItalicMT" style:font-style-complex="italic" style:font-weight-complex="bold"/>
    </style:style>
    <style:style style:name="T34" style:family="text">
      <style:text-properties fo:font-variant="normal" fo:text-transform="none"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5" style:family="text">
      <style:text-properties fo:font-variant="normal" fo:text-transform="none"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6" style:family="text">
      <style:text-properties fo:font-variant="normal" fo:text-transform="none" fo:letter-spacing="normal" fo:language="ru" fo:country="RU" fo:font-style="italic" style:text-underline-style="none" fo:font-weight="normal" fo:background-color="transparent" style:font-name-asian="TimesNewRomanPS-ItalicMT" style:language-asian="ru" style:country-asian="RU" style:font-style-asian="italic" style:font-weight-asian="normal" style:font-name-complex="TimesNewRomanPS-ItalicMT" style:font-style-complex="italic" style:font-weight-complex="normal"/>
    </style:style>
    <style:style style:name="T37" style:family="text">
      <style:text-properties fo:font-variant="normal" fo:text-transform="none" fo:letter-spacing="normal" fo:language="ru" fo:country="RU" fo:font-style="italic" style:text-underline-style="none" fo:font-weight="bold" fo:background-color="transparent" style:font-name-asian="Times New Roman2" style:language-asian="ru" style:country-asian="RU" style:font-style-asian="italic" style:font-weight-asian="bold" style:font-name-complex="Times New Roman2" style:font-style-complex="italic" style:font-weight-complex="bold"/>
    </style:style>
    <style:style style:name="T38" style:family="text">
      <style:text-properties fo:font-variant="normal" fo:text-transform="none" fo:letter-spacing="normal" fo:language="ru" fo:country="RU" fo:font-style="italic" style:text-underline-style="none" fo:font-weight="bold" fo:background-color="transparent" style:font-name-asian="TimesNewRomanPS-BoldItalicMT" style:language-asian="ru" style:country-asian="RU" style:font-style-asian="italic" style:font-weight-asian="bold" style:font-name-complex="TimesNewRomanPS-BoldItalicMT" style:font-style-complex="italic" style:font-weight-complex="bold"/>
    </style:style>
    <style:style style:name="T39" style:family="text">
      <style:text-properties fo:font-variant="normal" fo:text-transform="none" style:font-name="Times New Roman" fo:letter-spacing="normal" style:text-underline-style="none"/>
    </style:style>
    <style:style style:name="T40" style:family="text">
      <style:text-properties style:font-name="Times New Roman"/>
    </style:style>
    <style:style style:name="T41"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42" style:family="text">
      <style:text-properties style:font-name="Times New Roman" fo:font-size="14pt" style:font-size-asian="14pt" style:font-size-complex="14pt"/>
    </style:style>
    <style:style style:name="T43" style:family="text">
      <style:text-properties fo:language="ru" fo:country="RU"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4"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5" style:family="text">
      <style:text-properties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6" style:family="text">
      <style:text-properties fo:language="ru" fo:country="RU" fo:font-style="normal" style:text-underline-style="none" fo:font-weight="bold" fo:background-color="transparent" style:font-name-asian="Times New Roman2" style:language-asian="ru" style:country-asian="RU" style:font-style-asian="normal" style:font-weight-asian="bold" style:font-name-complex="Times New Roman2" style:font-style-complex="normal" style:font-weight-complex="bold"/>
    </style:style>
    <style:style style:name="T47" style:family="text">
      <style:text-properties fo:language="ru" fo:country="RU" fo:font-style="italic" style:text-underline-style="none" fo:font-weight="bold" fo:background-color="transparent" style:font-name-asian="Times New Roman2" style:language-asian="ru" style:country-asian="RU" style:font-style-asian="italic" style:font-weight-asian="bold" style:font-name-complex="Times New Roman2" style:font-style-complex="italic" style:font-weight-complex="bold"/>
    </style:style>
    <style:style style:name="T48" style:family="text">
      <style:text-properties fo:language="en" fo:country="US" fo:font-style="normal" style:text-underline-style="none" fo:font-weight="bold" fo:background-color="transparent" style:font-name-asian="Times New Roman2" style:language-asian="ru" style:country-asian="RU" style:font-style-asian="normal" style:font-weight-asian="bold" style:font-name-complex="Times New Roman2" style:font-style-complex="normal" style:font-weight-complex="bold"/>
    </style:style>
    <style:style style:name="T49" style:family="text">
      <style:text-properties fo:language="en" fo:country="US"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3437a6-b9e2-4a14-93af-e4b95a8c912b" text:name="BossProviderVariable"/>
      </text:user-field-decls>
      <text:p text:style-name="P23">ОПРЕДЕЛЕНИЕ </text:p>
      <text:p text:style-name="P15">о возбуждении дела об административном правонарушении № 4-19.8-931/00-22-17 и проведении административного расследования</text:p>
      <text:p text:style-name="P12"/>
      <text:p text:style-name="P16"><text:span text:style-name="T1">«15</text:span><text:span text:style-name="T2">» мая 2017 года <text:s text:c="88"/>г. Москва</text:span></text:p>
      <text:p text:style-name="P17"><text:tab/></text:p>
      <text:p text:style-name="P9"><text:span text:style-name="T3">Я, начальник второго отдела Управления по борьбе с картелями Федеральной антимонопольной службы </text:span><text:span text:style-name="T18">&lt;...&gt;</text:span><text:span text:style-name="T3">, <text:s/>рассмотрев мотивированное требование </text:span><text:span text:style-name="T4">ФАС</text:span><text:span text:style-name="T3"> России (Запрос ФАС России о представлении документов (информации) от 06.03.2017 № АК/13665/17) в отношении закрытого акционерного общества </text:span><text:span text:style-name="T6">«Делойт и Туш СНГ»</text:span><text:span text:style-name="T3"> (ИНН </text:span><text:span text:style-name="T14">7703097990</text:span><text:span text:style-name="T3">;</text:span><text:span text:style-name="T16"> адрес места нахождения:</text:span><text:span text:style-name="T3"> </text:span><text:span text:style-name="T6">125047</text:span><text:span text:style-name="T3">, </text:span><text:span text:style-name="T6">г. Москва,</text:span><text:span text:style-name="T3"> </text:span><text:span text:style-name="T6">ул. Лесная, д. 5</text:span><text:span text:style-name="T3">)</text:span><text:span text:style-name="T17"> </text:span><text:span text:style-name="T3">(далее — </text:span><text:span text:style-name="T6">ЗАО «Делойт и Туш СНГ»</text:span><text:span text:style-name="T3">),</text:span></text:p>
      <text:p text:style-name="P10"/>
      <text:p text:style-name="P18">УСТАНОВИЛ:</text:p>
      <text:p text:style-name="P18"/>
      <text:p text:style-name="P9"><text:span text:style-name="T3">На основании статьи 25 Федерального закона от 26.07.2006 № 135-ФЗ «О </text:span><text:span text:style-name="T3">защите конкуренции» (далее — Закон о защите конкуренции), в связи с рассмотрением дела № 1-11-179/00-22-16 о нарушении антимонопольного законодательства, ФАС России направлен Запрос о представлении документов (информации) от 06.03.2017 № АК/13665/17 в адрес </text:span><text:span text:style-name="T6">ЗАО «Делойт и Туш СНГ»</text:span><text:span text:style-name="T3"> (почтовый идентификатор № 12599305677406, далее — Запрос). </text:span></text:p>
      <text:p text:style-name="P9"><text:span text:style-name="T3">В соответствии с Запросом </text:span><text:span text:style-name="T6">ЗАО «Делойт и Туш СНГ»</text:span><text:span text:style-name="T3"> надлежало представить в течение трех рабочих дней с даты получения Запроса надлежащим образом заверенные копии следующих документов (информацию):</text:span></text:p>
      <text:p text:style-name="P6"><text:span text:style-name="T11">1. Образы рабочих компьютеров (образы жестких дисков рабочих компьютеров) сотрудников ООО «Леново (Восточная Европа/Азия)» (ИНН </text:span><text:soft-page-break/><text:span text:style-name="T11">7703549291), в том числе </text:span><text:span text:style-name="T19">&lt;...&gt;</text:span><text:span text:style-name="T11"> — руководителя отдела по работе с корпоративными заказчиками, </text:span><text:span text:style-name="T19">&lt;...&gt;</text:span><text:span text:style-name="T11"> — менеджера по работе с ключевыми заказчиками в государственном секторе, </text:span><text:span text:style-name="T20">&lt;...&gt;</text:span><text:span text:style-name="T11"> - менеджера по работе с ключевыми клиентами, </text:span><text:span text:style-name="T19">&lt;...&gt;</text:span><text:span text:style-name="T11"> — генерального менеджера по работе с корпоративными заказчиками </text:span><text:span text:style-name="T10">(образы должны быть представлены с возможностью беспрепятственного просмотра (без пароля, пин-кода, в незашифрованном виде)).</text:span></text:p>
      <text:p text:style-name="P6"><text:span text:style-name="T9">2. Договоры (договоры возмездного оказания услуг, выполнения работ либо иной правовой природы), заключенные (действовавшие) с ООО «Леново (Восточная Европа/Азия)»; Уайт энд Кейс ЛЛП, его филиалами и представительствами; Уайт энд Кейс ЛЛК, его филиалами и представительствами, в частности филиалом в г. Москве (ИНН </text:span><text:span text:style-name="T12">9909006768</text:span><text:span text:style-name="T9">, место нахождения: 125009, г. Москва, Романов пер., д. 4), за период с 01.10.2016 по дату получения Запроса </text:span><text:span text:style-name="T10">(договоры должны быть представлены с приложением всех </text:span><text:span text:style-name="T41">дополнительных соглашений, спецификаций, приложений и проч. в форме записи на электронном носителе)</text:span><text:span text:style-name="T42">.</text:span></text:p>
      <text:p text:style-name="P7">3. <text:span text:style-name="T24">Договоры (договоры возмездного оказания услуг, выполнения работ </text:span><text:span text:style-name="T24">либо иной правовой природы), предметом которых являются снятие образов с </text:span><text:span text:style-name="T24">рабочих компьютеров (образов жестких дисков рабочих компьютеров) сотрудников ООО «Леново (Восточная Европа/Азия)»; обработка и анализ образов рабочих компьютеров (образов жестких дисков рабочих компьютеров) сотрудников ООО «Леново (Восточная Европа/Азия)»; обработка и анализ </text:span>электронной переписки сотрудников ООО «Леново (Восточная Европа/Азия)», за период с 01.10.2016 по дату получения Запроса <text:span text:style-name="T25">(договоры должны быть представлены с приложением всех дополнительных соглашений, спецификаций, приложений и проч. в форме записи на электронном носителе)</text:span><text:span text:style-name="T24">.</text:span></text:p>
      <text:p text:style-name="P7"><text:span text:style-name="T24">4. Документы, подтверждающие исполнение договоров, указанных в </text:span><text:soft-page-break/><text:span text:style-name="T24">пунктах 2 и 3 Запроса </text:span><text:span text:style-name="T25">(счета-фактуры, платежные поручения, акты и проч. должны быть представлены в форме записи на электронном носителе).</text:span></text:p>
      <text:p text:style-name="P7"><text:span text:style-name="T24">5. Отчеты (справки, доклады, письма, презентации и проч.), подготовленые по итогам обработки и анализа образов рабочих компьютеров (образов жестких дисков рабочих компьютеров) сотрудников ООО «Леново (Восточная Европа/Азия)»; обработки и анализа электронной переписки сотрудников ООО «Леново (Восточная Европа/Азия)», за период с 01.10.2016 по дату получения Запроса </text:span><text:span text:style-name="T25">(отчеты должны быть представлены со всеми приложениями, в том числе письмами, таблицами, схемами и проч.)</text:span></text:p>
      <text:p text:style-name="P7"><text:span text:style-name="T29">6. Переписку, </text:span><text:span text:style-name="T32">в том числе электронную переписку,</text:span><text:span text:style-name="T29"> по вопросам снятия образов с рабочих компьютеров (образов жестких дисков рабочих компьютеров) сотрудников ООО «Леново (Восточная Европа/Азия)»; обработки и анализа образов рабочих компьютеров (образов жестких дисков рабочих компьютеров) сотрудников ООО «Леново (Восточная Европа/Азия)»; обработки и анализа электронной переписки сотрудников ООО «Леново (Восточная Европа/Азия)»; подготовки отчетов (докладов и проч.), указанных в пункте 5 Запроса; </text:span><text:span text:style-name="T31">исполнения договоров, указанных в пунктах 2 и 3 Запроса, за период с </text:span><text:span text:style-name="T31">01.10.2016 по дату получения Запроса </text:span><text:span text:style-name="T30">(</text:span><text:span text:style-name="T33">переписка должна быть представлена </text:span><text:span text:style-name="T33">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8">Согласно информации, размещенной на сайте Почты России, Запрос получен адресатом 13.03.2017.</text:p>
      <text:p text:style-name="P8">20.03.2017 в ФАС России поступило ходатайство ЗАО «Делойт и Туш СНГ» от 20.03.2017 № Z-2017-248 (вх. ФАС России от 20.03.2017 № 40149/17) о продлении срока представления документов (информации) по Запросу до 28.03.2017.</text:p>
      <text:p text:style-name="P8">Письмом ФАС России от 14.04.2017 № АЦ/25196/17 срок представления <text:soft-page-break/>документов (информации) по Запросу продлен до 14.04.2017 включительно (14.04.2017 копия письма направлена ЗАО «Делойт и Туш СНГ» посредством факсимильной связи, что подтверждается отчетом о переданных факсах).</text:p>
      <text:p text:style-name="P6"><text:span text:style-name="T26">Письмом от 14.04.2017 № Z-2017-383 (вх. ФАС России от 21.04.2017 № 60952/17) ЗАО «Делойт и Туш СНГ» сообщило, что </text:span><text:span text:style-name="T27">«наша компания была лишена практической возможности своевременного ответа на запрос о предоставлении документов»</text:span><text:span text:style-name="T26">.</text:span></text:p>
      <text:p text:style-name="P20">На 15.05.2017 <text:span text:style-name="T39">ЗАО «Делойт и Туш СНГ»</text:span><text:span text:style-name="T40"> не представлены документы (информация), указанные в пунктах 1 - 6 Запроса,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span></text:p>
      <text:p text:style-name="P2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oft-page-break/>носителях.</text:p>
      <text:p text:style-name="P10">Не представив документы (информацию) по пунктам <text:span text:style-name="T43">1 - 6</text:span> Запроса, <text:span text:style-name="T34">ЗАО «Делойт и Туш СНГ»</text:span> нарушило требования, предусмотренные частью 1 статьи 25 Закона о защите конкуренции.</text:p>
      <text:p text:style-name="P10">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0">Таким образом, в действиях <text:span text:style-name="T34">ЗАО «Делойт и Туш СНГ»</text:span> усматриваются признаки административного правонарушения, ответственность за которое предусмотрена частью 5 статьи 19.8 КоАП РФ.</text:p>
      <text:p text:style-name="P10">Указанные материалы и данные являются достаточными для возбуждения дела в отношении <text:span text:style-name="T34">ЗАО «Делойт и Туш СНГ»</text:span>.</text:p>
      <text:p text:style-name="P11">Руководствуясь статьями 28.1, 28.7 КоАП РФ,</text:p>
      <text:p text:style-name="P18"/>
      <text:p text:style-name="P18">ОПРЕДЕЛИЛ:</text:p>
      <text:p text:style-name="P18"/>
      <text:p text:style-name="P9"><text:soft-page-break/><text:span text:style-name="T28">1. </text:span><text:span text:style-name="T3">Возбудить в отношении ЗАО </text:span><text:span text:style-name="T6">«Делойт и Туш СНГ»</text:span><text:span text:style-name="T16"> (ИНН </text:span><text:span text:style-name="T15">7703097990</text:span><text:span text:style-name="T16">; адрес места нахождения: </text:span><text:span text:style-name="T6">125047</text:span><text:span text:style-name="T16">, </text:span><text:span text:style-name="T6">г. Москва,</text:span><text:span text:style-name="T16"> </text:span><text:span text:style-name="T6">ул. Лесная, д. 5</text:span><text:span text:style-name="T16">)</text:span><text:span text:style-name="T3"> дело по признакам нарушения части 1 статьи 25 Закона о защите конкуренции, выразившегося в непредставлении сведений (информации) по мотивированному требованию </text:span><text:span text:style-name="T4">ФАС</text:span><text:span text:style-name="T3"> России. Ответственность за данное правонарушение предусмотрена частью 5 статьи 19.8 КоАП РФ.</text:span></text:p>
      <text:p text:style-name="P9"><text:span text:style-name="T18">2. </text:span><text:span text:style-name="T3">Провести административное расследование.</text:span></text:p>
      <text:p text:style-name="P9"><text:span text:style-name="T3">3. В соответствии со статьей 26.10 КоАП РФ </text:span><text:span text:style-name="T8">ЗАО </text:span><text:span text:style-name="T7">«Делойт и Туш СНГ»</text:span><text:span text:style-name="T3"> представить в </text:span><text:span text:style-name="T4">ФАС</text:span><text:span text:style-name="T3"> России </text:span><text:span text:style-name="T21">в течении трех дней</text:span><text:span text:style-name="T3"> с даты получения настоящего определения заверенные надлежащим образом следующие документы и информацию:</text:span></text:p>
      <text:p text:style-name="P22"><text:span text:style-name="T44">3.1. </text:span><text:span text:style-name="T45">Образы рабочих компьютеров (образы жестких дисков рабочих компьютеров) сотрудников ООО «Леново (Восточная Европа/Азия)» (ИНН 7703549291), в том числе </text:span><text:span text:style-name="T48">&lt;...&gt;</text:span><text:span text:style-name="T45"> — руководителя отдела по работе с корпоративными заказчиками, </text:span><text:span text:style-name="T48">&lt;...&gt;</text:span><text:span text:style-name="T45"> — менеджера по работе с ключевыми заказчиками в государственном секторе, </text:span><text:span text:style-name="T49">&lt;...&gt;</text:span><text:span text:style-name="T45"> - менеджера по работе с ключевыми клиентами, </text:span><text:span text:style-name="T48">&lt;...&gt;</text:span><text:span text:style-name="T45"> — генерального менеджера по работе с корпоративными заказчиками </text:span><text:span text:style-name="T47">(образы должны быть представлены с возможностью беспрепятственного просмотра (без пароля, пин-кода, в незашифрованном виде)).</text:span></text:p>
      <text:p text:style-name="P6"><text:span text:style-name="T9">3.2. Договоры (договоры возмездного оказания услуг, выполнения работ либо иной правовой природы), заключенные (действовавшие) с ООО «Леново (Восточная Европа/Азия)»; Уайт энд Кейс ЛЛП, его филиалами и представительствами; Уайт энд Кейс ЛЛК, его филиалами и представительствами, в частности филиалом в г. Москве (ИНН </text:span><text:span text:style-name="T12">9909006768</text:span><text:span text:style-name="T9">, место нахождения: 125009, г. Москва, Романов пер., д. 4), за период с 01.10.2016 по дату получения настоящего определения </text:span><text:span text:style-name="T10">(договоры должны быть представлены с приложением всех </text:span><text:span text:style-name="T41">дополнительных соглашений, </text:span><text:soft-page-break/><text:span text:style-name="T41">спецификаций, приложений и проч. в форме записи на электронном носителе)</text:span><text:span text:style-name="T42">.</text:span></text:p>
      <text:p text:style-name="P7">3.3. <text:span text:style-name="T24">Договоры (договоры возмездного оказания услуг, выполнения работ либо иной правовой природы), предметом которых являются снятие образов с рабочих компьютеров (образов жестких дисков рабочих компьютеров) сотрудников ООО «Леново (Восточная Европа/Азия)»; обработка и анализ образов рабочих компьютеров (образов жестких дисков рабочих компьютеров) сотрудников ООО «Леново (Восточная Европа/Азия)»; обработка и анализ </text:span>электронной переписки сотрудников ООО «Леново (Восточная Европа/Азия)», за период с 01.10.2016 по дату получения настоящего определения <text:span text:style-name="T25">(договоры должны быть представлены с приложением всех дополнительных соглашений, спецификаций, приложений и проч. в форме записи на электронном носителе)</text:span><text:span text:style-name="T24">.</text:span></text:p>
      <text:p text:style-name="P7"><text:span text:style-name="T24">3.4. Документы, подтверждающие исполнение договоров, указанных в пунктах 3.2 и 3.3 настоящего определения </text:span><text:span text:style-name="T25">(счета-фактуры, платежные поручения, акты и проч. должны быть представлены в форме записи на </text:span><text:span text:style-name="T25">электронном носителе).</text:span></text:p>
      <text:p text:style-name="P7"><text:span text:style-name="T24">3.5. Отчеты (справки, доклады, письма, презентации и проч.), подготовленые по итогам обработки и анализа образов рабочих компьютеров </text:span><text:span text:style-name="T24">(образов жестких дисков рабочих компьютеров) сотрудников ООО «Леново (Восточная Европа/Азия)»; обработки и анализа электронной переписки сотрудников ООО «Леново (Восточная Европа/Азия)», за период с 01.10.2016 по дату получения настоящего определения </text:span><text:span text:style-name="T25">(отчеты должны быть представлены со всеми приложениями, в том числе письмами, таблицами, схемами и проч.)</text:span></text:p>
      <text:p text:style-name="P22"><text:span text:style-name="T34">3.6. Переписку, </text:span><text:span text:style-name="T37">в том числе электронную переписку,</text:span><text:span text:style-name="T34"> по вопросам снятия образов с рабочих компьютеров (образов жестких дисков рабочих компьютеров) сотрудников ООО «Леново (Восточная Европа/Азия)»; обработки </text:span><text:soft-page-break/><text:span text:style-name="T34">и анализа образов рабочих компьютеров (образов жестких дисков рабочих компьютеров) сотрудников ООО «Леново (Восточная Европа/Азия)»; обработки и анализа электронной переписки сотрудников ООО «Леново (Восточная Европа/Азия)»; подготовки отчетов (докладов и проч.), указанных в пункте 5 настоящего определения; </text:span><text:span text:style-name="T36">исполнения договоров, указанных в пунктах 3.2 и 3.3 настоящего определения, за период с 01.10.2016 по дату получения настоящего определения </text:span><text:span text:style-name="T35">(</text:span><text:span text:style-name="T38">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9"><text:span text:style-name="T3">4. Уполномоченному представителю </text:span><text:span text:style-name="T8">ЗАО </text:span><text:span text:style-name="T7">«Делойт и Туш СНГ»</text:span><text:span text:style-name="T3"> явиться </text:span><text:span text:style-name="T22">31 мая 2017 </text:span><text:span text:style-name="T5">г.</text:span><text:span text:style-name="T22"> в 16 часов 00 минут</text:span><text:span text:style-name="T3"> по адресу: </text:span><text:span text:style-name="T4">г.</text:span><text:span text:style-name="T3">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23">4-19.8-931/00-22-17</text:span><text:span text:style-name="T3">, со </text:span><text:span text:style-name="T3">всеми правами, предусмотренными статьей 25.5 КоАП РФ.</text:span></text:p>
      <text:p text:style-name="P10">Неявка в указанный срок будет расценена как отказ от подписания протокола.</text:p>
      <text:p text:style-name="P10">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text:soft-page-break/>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825D6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4569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45690(1) </text:p>
      </draw:text-box>
     </draw:frame><draw:frame draw:style-name="Mfr2" draw:name="SpdBarcode" text:anchor-type="paragraph" svg:x="0cm" svg:width="3.6cm" svg:height="0.78cm" draw:z-index="9"><draw:image xlink:href="Pictures/10000201000000780000001A0825D6C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8T12:55:36.87</meta:creation-date>
    <meta:generator>OpenOffice.org/3.3$Win32 OpenOffice.org_project/330m20$Build-9567</meta:generator>
    <dc:date>2017-05-17T17:28:01.59</dc:date>
    <meta:document-statistic meta:table-count="0" meta:image-count="1" meta:object-count="0" meta:page-count="9" meta:paragraph-count="42" meta:word-count="1738" meta:character-count="13516"/>
    <meta:user-defined meta:name="Поле 1"/>
    <meta:user-defined meta:name="Поле 2"/>
    <meta:user-defined meta:name="Поле 3"/>
    <meta:user-defined meta:name="Поле 4"/>
  </office:meta>
</office:document-meta>
</file>