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4893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013cm" style:page-number="auto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.31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10.57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ext_20_body">
      <style:paragraph-properties fo:margin-left="0cm" fo:margin-right="0cm" fo:margin-top="0cm" fo:margin-bottom="0.035cm" style:line-height-at-least="0.6cm" fo:text-align="center" style:justify-single-word="false" fo:text-indent="1.27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035cm" style:line-height-at-least="0.6cm" fo:text-align="center" style:justify-single-word="false" fo:text-indent="1.27cm" style:auto-text-indent="false"/>
      <style:text-properties fo:color="#000000" style:font-name="Times New Roman1" fo:font-size="13.5pt"/>
    </style:style>
    <style:style style:name="P11" style:family="paragraph" style:parent-style-name="Text_20_body">
      <style:paragraph-properties fo:margin-left="0cm" fo:margin-right="0cm" fo:margin-top="0cm" fo:margin-bottom="0.035cm" fo:text-align="justify" style:justify-single-word="false" fo:text-indent="1.27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.035cm" style:line-height-at-least="0.6cm" fo:text-align="center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035cm" style:line-height-at-least="0.6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.035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/>
      <style:text-properties style:font-name="Times New Roman1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794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1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018cm" style:auto-text-indent="false"/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018cm" style:auto-text-indent="false"/>
      <style:text-properties style:font-name="TimesNewRomanPSMT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37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37cm" style:auto-text-indent="false"/>
    </style:style>
    <style:style style:name="P27" style:family="paragraph" style:parent-style-name="Table_20_Contents">
      <style:paragraph-properties fo:margin-left="3.38cm" fo:margin-right="0cm" fo:margin-top="0cm" fo:margin-bottom="0cm" fo:text-indent="0cm" style:auto-text-indent="false" fo:padding="0cm" fo:border="none"/>
    </style:style>
    <style:style style:name="P28" style:family="paragraph" style:parent-style-name="Table_20_Contents">
      <style:paragraph-properties fo:margin-left="3.38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3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3.5pt"/>
    </style:style>
    <style:style style:name="P3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color="#000000" style:font-name="Times New Roman1" fo:font-size="13.5pt"/>
    </style:style>
    <style:style style:name="P32" style:family="paragraph" style:parent-style-name="Table_20_Contents">
      <style:paragraph-properties fo:margin-left="0cm" fo:margin-right="0cm" fo:margin-top="0cm" fo:margin-bottom="0.035cm" style:line-height-at-least="0.6cm" fo:text-align="justify" style:justify-single-word="false" fo:text-indent="0cm" style:auto-text-indent="false" fo:padding="0cm" fo:border="none"/>
    </style:style>
    <style:style style:name="P33" style:family="paragraph" style:parent-style-name="Table_20_Contents">
      <style:paragraph-properties fo:margin-left="0cm" fo:margin-right="0cm" fo:margin-top="0cm" fo:margin-bottom="0.035cm" style:line-height-at-least="0.6cm" fo:text-align="end" style:justify-single-word="false" fo:text-indent="0cm" style:auto-text-indent="false" fo:padding="0cm" fo:border="none"/>
    </style:style>
    <style:style style:name="P34" style:family="paragraph" style:parent-style-name="Table_20_Contents">
      <style:paragraph-properties fo:margin-left="0cm" fo:margin-right="0cm" fo:margin-top="0cm" fo:margin-bottom="0.035cm" style:line-height-at-least="0.6cm" fo:text-align="end" style:justify-single-word="false" fo:text-indent="0cm" style:auto-text-indent="false" fo:padding="0cm" fo:border="none"/>
      <style:text-properties style:font-name="Times New Roman1" fo:font-size="13.5pt"/>
    </style:style>
    <style:style style:name="P35" style:family="paragraph" style:parent-style-name="Table_20_Contents">
      <style:paragraph-properties fo:margin-left="0cm" fo:margin-right="0.25cm" fo:margin-top="0cm" fo:margin-bottom="0.499cm" fo:text-align="end" style:justify-single-word="false" fo:text-indent="0cm" style:auto-text-indent="false" fo:padding="0cm" fo:border="none"/>
    </style:style>
    <style:style style:name="P36" style:family="paragraph" style:parent-style-name="Table_20_Contents">
      <style:paragraph-properties fo:margin-left="0cm" fo:margin-right="0.427cm" fo:margin-top="0cm" fo:margin-bottom="0cm" fo:text-align="end" style:justify-single-word="false" fo:text-indent="0cm" style:auto-text-indent="false" fo:padding="0cm" fo:border="none"/>
      <style:text-properties fo:color="#000000" style:font-name="Times New Roman1" fo:font-size="13.5pt"/>
    </style:style>
    <style:style style:name="P37" style:family="paragraph" style:parent-style-name="Table_20_Contents">
      <style:paragraph-properties fo:margin-left="0cm" fo:margin-right="0.489cm" fo:margin-top="0cm" fo:margin-bottom="0cm" fo:text-align="end" style:justify-single-word="false" fo:text-indent="0cm" style:auto-text-indent="false" fo:padding="0cm" fo:border="none"/>
      <style:text-properties fo:color="#000000" style:font-name="Times New Roman1" fo:font-size="13.5pt"/>
    </style:style>
    <style:style style:name="P38" style:family="paragraph" style:parent-style-name="Table_20_Contents">
      <style:paragraph-properties fo:margin-left="0cm" fo:margin-right="0.448cm" fo:margin-top="0cm" fo:margin-bottom="0cm" fo:text-align="end" style:justify-single-word="false" fo:text-indent="0cm" style:auto-text-indent="false" fo:padding="0cm" fo:border="none"/>
      <style:text-properties fo:color="#000000" style:font-name="Times New Roman1" fo:font-size="13.5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018cm" style:auto-text-indent="false"/>
      <style:text-properties style:font-name="Times New Roman1" fo:font-size="14pt" fo:language="en" fo:country="US"/>
    </style:style>
    <style:style style:name="P40" style:family="paragraph" style:parent-style-name="Text_20_body">
      <style:paragraph-properties fo:margin-left="0cm" fo:margin-right="0cm" fo:margin-top="0cm" fo:margin-bottom="0.035cm" fo:text-align="justify" style:justify-single-word="false" fo:text-indent="1.27cm" style:auto-text-indent="false"/>
    </style:style>
    <style:style style:name="P41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42" style:family="paragraph" style:parent-style-name="Table_20_Contents" style:master-page-name="First_20_Page">
      <style:paragraph-properties fo:margin-left="3.38cm" fo:margin-right="0cm" fo:margin-top="0cm" fo:margin-bottom="0cm" fo:text-indent="0cm" style:auto-text-indent="false" style:page-number="auto" fo:padding="0cm" fo:border="none"/>
    </style:style>
    <style:style style:name="P43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color="#000000" style:font-name="Times New Roman1" fo:font-size="13.5pt"/>
    </style:style>
    <style:style style:name="P44" style:family="paragraph" style:parent-style-name="Table_20_Contents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 fo:padding="0cm" fo:border="none"/>
    </style:style>
    <style:style style:name="P45" style:family="paragraph" style:parent-style-name="Table_20_Contents" style:master-page-name="First_20_Page">
      <style:paragraph-properties fo:margin-left="0cm" fo:margin-right="0.427cm" fo:margin-top="0cm" fo:margin-bottom="0cm" fo:text-align="end" style:justify-single-word="false" fo:text-indent="0cm" style:auto-text-indent="false" style:page-number="auto" fo:padding="0cm" fo:border="non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text-underline-style="none"/>
    </style:style>
    <style:style style:name="T6" style:family="text">
      <style:text-properties style:font-name="Times New Roman1" fo:font-size="14pt" style:text-underline-style="none"/>
    </style:style>
    <style:style style:name="T7" style:family="text">
      <style:text-properties style:font-name="Times New Roman1" fo:font-size="13.5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/>
    </style:style>
    <style:style style:name="T12" style:family="text">
      <style:text-properties fo:color="#0000ff" style:text-line-through-style="none" style:font-name="Times New Roman1" fo:font-size="14pt" style:text-underline-style="none" style:text-blinking="false"/>
    </style:style>
    <style:style style:name="T13" style:family="text">
      <style:text-properties style:text-underline-style="none"/>
    </style:style>
    <style:style style:name="T14" style:family="text">
      <style:text-properties fo:color="#000000"/>
    </style:style>
    <style:style style:name="T15" style:family="text">
      <style:text-properties fo:color="#000000" fo:font-size="14pt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ru" fo:country="RU"/>
    </style:style>
    <style:style style:name="T18" style:family="text">
      <style:text-properties fo:color="#000000" style:font-name="Times New Roman1" fo:font-size="13.5pt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e2384-ee00-499e-8496-43d145993225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41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8"> </text:p>
          </table:table-cell>
          <table:table-cell office:value-type="string">
            <text:p text:style-name="P42"/>
          </table:table-cell>
        </table:table-row>
      </table:table>
      <text:p text:style-name="P5">РЕШЕНИЕ</text:p>
      <text:p text:style-name="P5">по делу № Р-68/17 об отказе во включении сведений</text:p>
      <text:p text:style-name="P5">в реестр недобросовестных поставщиков</text:p>
      <text:p text:style-name="P6"> <text:span text:style-name="T2">11.05.2017 <text:tab/><text:tab/><text:tab/><text:tab/><text:tab/><text:tab/><text:tab/><text:tab/><text:tab/><text:tab/><text:tab/> <text:s text:c="2"/>Москва</text:span></text:p>
      <text:p text:style-name="P5"/>
      <text:p text:style-name="P21">Комиссия Федеральной антимонопольной службы по контролю в сфере закупок (далее – Комиссия) в составе:</text:p>
      <text:p text:style-name="P22"><text:span text:style-name="T8">&lt;...&gt;</text:span><text:span text:style-name="T1">,</text:span></text:p>
      <text:p text:style-name="P21">при участии представителей <text:span text:style-name="T19">Аппарата Государственной Думы Федерального Собрания Российской Федерации </text:span><text:span text:style-name="T23">&lt;...&gt;</text:span><text:span text:style-name="T19">, <text:s/>ООО «Электронный экспресс» </text:span><text:span text:style-name="T23">&lt;...&gt;</text:span><text:span text:style-name="T19">,</text:span> представители ЗАО «Сбербанк-АСТ» на заседание Комиссии не явились, о дате, времени и месте рассмотрения уведомлены надлежащим образом,</text:p>
      <text:p text:style-name="P20"><text:span text:style-name="T2">рассмотрев обращение, направленное в ФАС России </text:span><text:span text:style-name="T4">Аппаратом Государственной Думы Федерального Собрания Российской Федерации</text:span><text:span text:style-name="T2"> (далее – Заказчик) о включении сведений в отношении </text:span><text:span text:style-name="T4">ООО «Электронный экспресс»</text:span><text:span text:style-name="T2"> </text:span><text:span text:style-name="T2">в реестр недобросовестных поставщиков (далее – Реестр), Комиссия </text:span></text:p>
      <text:p text:style-name="P17"/>
      <text:p text:style-name="P19">УСТАНОВИЛА:</text:p>
      <text:p text:style-name="P17"> <text:span text:style-name="T2">Заказчик представил в ФАС России в соответствии со  статьей 104 Федерального закона от 05.04.2013 №44-ФЗ «О контрактной системе в сфере закупок, товаров, работ, услуг для обеспечения государственных и муниципальных нужд» (далее – Закон о контрактной системе) сведения в отношении  </text:span><text:span text:style-name="T4">ООО «Электронный экспресс»</text:span><text:span text:style-name="T2"> для включения в Реестр.  </text:span></text:p>
      <text:p text:style-name="P16">Комиссия в результате осуществления проверки факта уклонения    от заключения государственного контракта и проведения на основании пункта  2 части 15 статьи 99 Закона о контрактной системе внеплановой проверки установила следующее.</text:p>
      <text:p text:style-name="P18">22.07.2017 Заказчиком в единой информационной системе (далее – ЕИС) www.zakupki.gov.ru размещено извещение о проведении электронного аукциона <text:bookmark text:name="notice_orderName"/>на оказание услуг по передаче (обновлению и расширению) права пользования программным обеспечением удостоверяющего центра Государственной Думы <text:s/>(номер извещения 0173100009617000004) (далее – Аукцион).</text:p>
      <text:p text:style-name="P17"><text:span text:style-name="T2">Начальная (максимальная) цена контракта составляет </text:span><text:span text:style-name="Strong_20_Emphasis"><text:span text:style-name="T3">493 875 </text:span></text:span><text:span text:style-name="T2"><text:s/>рублей. </text:span></text:p>
      <text:p text:style-name="P17"><text:span text:style-name="T2">В соответствии с протоколом подведения итогов электронного аукциона от 14.03.2017 №0173100009617000004-3 </text:span><text:s/><text:span text:style-name="T2">победителем Аукциона признано <text:s text:c="16"/></text:span><text:span text:style-name="T4">ООО «Электронный экспресс»</text:span><text:span text:style-name="T2"> с минимальным предложением о цене контракта 394 020,34 <text:s/>рублей.</text:span></text:p>
      <text:p text:style-name="P17"><text:soft-page-break/><text:span text:style-name="T2">Частью 2 статьи 70 Закона о контрактной системе установлено, что в течение пяти дней с даты размещения в единой информационной системе указанного в </text:span><text:a xlink:type="simple" xlink:href="consultantplus://offline/ref=530DE5BC4E5C9E3B0C7E9A08CF04E0C2F980968DFB219A5CF63FF465744DC9103AA0AF6891012DFBRDC6O"><text:span text:style-name="T12">части 8 статьи 69</text:span></text:a><text:span text:style-name="T2">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15">В соответствии с частью 2 статьи 70 Закона о контрактной системе Заказчиком 20.03.2017 размещен на сайте Оператора электронной площадки проект контракта.</text:p>
      <text:p text:style-name="P17"><text:bookmark text:name="Par0"/><text:span text:style-name="T2">В соответствии с частью 4 статьи 70 Закона о контрактной системе победитель электронного аукциона, с которым заключается контракт, в случае наличия разногласий по проекту контракта, размещенному в соответствии с </text:span><text:a xlink:type="simple" xlink:href="consultantplus://offline/ref=7E8BA9930C59B06B4C127B5112FD14246770EFB6B29800C45CA2A1E4B83B4A2B36CBD0C6CD88DAAEF7X3L"><text:span text:style-name="T12">частью 2</text:span></text:a><text:span text:style-name="T2"> статьи 70 Закона о контрактной системе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 При этом победитель такого аукциона, с которым заключается контракт, указывает в протоколе разногласий замечания к положениям проекта контракта, не соответствующим извещению о проведении такого аукциона, </text:span><text:span text:style-name="T2">документации о нем и своей заявке на участие в таком аукционе, с указанием </text:span><text:span text:style-name="T2">соответствующих положений данных документов.</text:span></text:p>
      <text:p text:style-name="P17"><text:bookmark text:name="Par1"/><text:span text:style-name="T2">Согласно части 5 статьи 70 Закона о контрактной системе в течение трех рабочих дней с даты размещения победителем электронного аукциона в единой информационной системе в соответствии с </text:span><text:a xlink:type="simple" xlink:href="#Par0"><text:span text:style-name="T12">частью 4</text:span></text:a><text:span text:style-name="T2"> статьи 70 Закона о контрактной системе протокола разногласий заказчик рассматривает протокол разногласий и без своей подписи размещает в единой информационной системе доработанный проект контракта либо повторно размещает в единой информационной системе проект 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. </text:span></text:p>
      <text:p text:style-name="P17"><text:span text:style-name="T2">В соответствии с частью 6 статьи 70 Закона о контрактной системе в течение трех рабочих дней с даты размещения заказчиком в единой информационной системе документов, предусмотренных </text:span><text:a xlink:type="simple" xlink:href="#Par1"><text:span text:style-name="T12">частью 5</text:span></text:a><text:span text:style-name="T2"> статьи 70 Закона о контрактной системе, победитель электронного аукциона размещает в единой информационной системе проект контракта, подписанный усиленной электронной подписью лица, имеющего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, или предусмотренный </text:span><text:a xlink:type="simple" xlink:href="#Par0"><text:span text:style-name="T12">частью 4</text:span></text:a><text:span text:style-name="T2"> статьи 70 Закона о контрактной системе протокол разногласий.</text:span></text:p>
      <text:p text:style-name="P25"><text:span text:style-name="T2">Частью 13 статьи 70 Закона о контрактной системе установлено, что победитель электронного аукциона признается уклонившимся от заключения </text:span><text:soft-page-break/><text:span text:style-name="T2">контракта в случае, если в сроки, предусмотренные статьей 70 Закона  о контрактной системе, он не направил заказчику проект контракта, подписанный лицом, имеющим право действовать от имени победителя такого аукциона, </text:span><text:span text:style-name="T13">или направил протокол разногласий, предусмотренный частью 4 статьи 70 Закона  о контрактной системе, по истечении тринадцати дней с даты размещения в единой информационной системе протокола, указанного в части 8 статьи</text:span><text:span text:style-name="T2">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span></text:p>
      <text:p text:style-name="P25">Как установлено на заседании Комиссии, <text:span text:style-name="T19">ООО «Электронный экспресс»</text:span> <text:s/>27.03.2017 направлен в адрес Заказчика протокол разногласий № 1.</text:p>
      <text:p text:style-name="P25">Заказчиком 28.03.2017 повторно направлен в адрес <text:span text:style-name="T19">ООО «Электронный экспресс»</text:span> <text:s/>проект контракта.</text:p>
      <text:p text:style-name="P25"><text:span text:style-name="T19">28.03.2017 <text:s/>ООО «Электронный экспресс» <text:s/>направлен в адрес Заказчика <text:s/>протокол разногласий № 2</text:span>.</text:p>
      <text:p text:style-name="P26"><text:span text:style-name="T2">Как пояснили представители Заказчика </text:span><text:span text:style-name="T4">ООО «Электронный экспресс»</text:span><text:span text:style-name="T2"> <text:s/>разместил протокол разногласий № 2 <text:s/></text:span><text:span text:style-name="T6">п</text:span><text:span text:style-name="T5">о истечении тринадцати дней с даты размещения в ЕИС протокола подведения итогов Аукциона, в связи с чем,</text:span><text:span text:style-name="T2"> Заказчиком составлен протокол отказа от заключения контракта </text:span><text:span text:style-name="T20">от 07.04.2017 №0173100009617000004-4.</text:span></text:p>
      <text:p text:style-name="P24"/>
      <text:p text:style-name="P24"/>
      <text:p text:style-name="P24"/>
      <text:p text:style-name="P23"><text:span text:style-name="T15">На заседании Комиссии</text:span> <text:span text:style-name="T10">представители</text:span> <text:span text:style-name="T4">ООО «Электронный экспресс»</text:span><text:span text:style-name="T9"> </text:span><text:span text:style-name="T9">пояснили, что проект контракта не подписан в регламентированный срок в связи с </text:span><text:span text:style-name="T11">технической ошибкой</text:span><text:span text:style-name="T9">, вместе с тем, на заседании Комиссии </text:span><text:span text:style-name="T15">представлены документы, подтверждающие намерения </text:span><text:span text:style-name="T17">ООО «Электронный экспресс»</text:span><text:span text:style-name="T9"> </text:span><text:span text:style-name="T15">на заключение контракта, а именно платежное поручение от 27.03.2017 № 733 на сумму обеспечения исполнения контракта в размере 148 162, 50 рубля.</text:span></text:p>
      <text:p text:style-name="P23"><text:span text:style-name="T15">На основании вышеизложенного, </text:span><text:span text:style-name="T17">ООО «Электронный экспресс»</text:span><text:span text:style-name="T9"> предприняты</text:span><text:span text:style-name="T15"> действия, направленные на заключение государственного контракта, в связи с чем, сведения в отношении <text:s/></text:span><text:span text:style-name="T17">ООО «Электронный экспресс»</text:span><text:span text:style-name="T9"> </text:span><text:span text:style-name="T15">не подлежат включению в реестр недобросовестных поставщиков.</text:span></text:p>
      <text:p text:style-name="P23"><text:span text:style-name="T9">Комиссия, руководствуясь частью 1 статьи 2,</text:span><text:span text:style-name="T14"> </text:span><text:span text:style-name="T15">статьей 86, частью 8 статьи 90, частью 1 статьи 91</text:span><text:span text:style-name="T9">, пунктом 2 части 15 статьи 99, статьей 104 Закона о контрактной системе и постановлением Правительства</text:span> <text:span text:style-name="T9">Российской Федерации от  25.11.2013 № 1062 «О порядке ведения реестра недобросовестных поставщиков (подрядчиков, исполнителей)»,</text:span></text:p>
      <text:p text:style-name="P9"> </text:p>
      <text:p text:style-name="P10">РЕШИЛА:</text:p>
      <text:p text:style-name="P12"> </text:p>
      <text:p text:style-name="P14"><text:span text:style-name="T16">Сведения, представленные Заказчиком, в отношении </text:span><text:span text:style-name="T17">ООО «Электронный </text:span><text:soft-page-break/><text:span text:style-name="T17">экспресс»</text:span> <text:span text:style-name="T14"> </text:span><text:span text:style-name="T16">(119991, Москва, ул. Ленинские горы, д.1, стр. 77, ИНН 7729633131) в Реестр не включать.</text:span></text:p>
      <text:p text:style-name="P11"/>
      <text:p text:style-name="P14"><text:span text:style-name="T18">Решение может быть обжаловано заинтересованным лицом в арбитражный суд в течение трех месяцев в порядке, установленном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8938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5cm" fo:margin-bottom="2cm" fo:margin-left="2cm" fo:margin-right="2.0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943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49437(3) </text:p>
      </draw:text-box>
     </draw:frame><draw:frame draw:style-name="Mfr2" draw:name="SpdBarcode" text:anchor-type="paragraph" svg:x="0cm" svg:width="3.6cm" svg:height="0.78cm" draw:z-index="7"><draw:image xlink:href="Pictures/10000201000000780000001A0848938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0:16:41.07</meta:creation-date>
    <meta:generator>OpenOffice.org/3.3$Win32 OpenOffice.org_project/330m20$Build-9567</meta:generator>
    <dc:date>2017-05-17T17:34:42.51</dc:date>
    <meta:editing-duration>PT3M20S</meta:editing-duration>
    <meta:editing-cycles>2</meta:editing-cycles>
    <meta:print-date>2017-05-16T10:42:09.54</meta:print-date>
    <meta:document-statistic meta:table-count="1" meta:image-count="1" meta:object-count="0" meta:page-count="4" meta:paragraph-count="45" meta:word-count="985" meta:character-count="7672"/>
    <meta:user-defined meta:name="Поле 1"/>
    <meta:user-defined meta:name="Поле 2"/>
    <meta:user-defined meta:name="Поле 3"/>
    <meta:user-defined meta:name="Поле 4"/>
  </office:meta>
</office:document-meta>
</file>