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53B9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left="10.186cm" fo:margin-right="0cm" fo:margin-top="0cm" fo:margin-bottom="0cm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10.186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10.18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/>
      <style:text-properties style:font-name="Times New Roman2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bold" style:font-name-asian="Times New Roman" style:font-size-asian="14pt" style:font-name-complex="Times New Roman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.065cm" fo:margin-right="0cm" fo:margin-top="0cm" fo:margin-bottom="0cm" style:line-height-at-least="0.176cm" fo:text-align="justify" style:justify-single-word="false" fo:text-indent="1.40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.065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language="en" fo:country="US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style:text-blinking="fals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transparent" style:font-name-asian="Arial" style:language-asian="ru" style:country-asian="RU" style:font-style-asian="normal" style:font-name-complex="Ari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transparent" style:font-name-asian="Arial" style:language-asian="ru" style:country-asian="RU" style:font-style-asian="norm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transparent" style:font-name-asian="Times New Roman" style:language-asian="ru" style:country-asian="RU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" style:language-asian="ru" style:country-asian="RU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Arial" style:language-asian="ru" style:country-asian="RU" style:font-style-asian="normal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ru" style:country-asian="RU" style:font-name-complex="Times New Roman1"/>
    </style:style>
    <style:style style:name="T57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58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5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60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style-complex="normal"/>
    </style:style>
    <style:style style:name="T61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transparent" style:font-name-asian="Times New Roman1" style:language-asian="zxx" style:country-asian="none" style:font-style-asian="normal" style:font-name-complex="Times New Roman1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6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Arial" style:font-size-asian="14pt" style:language-asian="ru" style:country-asian="RU" style:font-style-asian="normal" style:font-size-complex="14pt" style:font-style-complex="normal"/>
    </style:style>
    <style:style style:name="T6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Arial" style:font-size-asian="14pt" style:language-asian="ru" style:country-asian="RU" style:font-style-asian="normal" style:font-name-complex="Arial1" style:font-size-complex="14pt" style:font-style-complex="normal"/>
    </style:style>
    <style:style style:name="T67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size-asian="14pt" style:language-asian="ru" style:country-asian="RU" style:font-size-complex="14pt"/>
    </style:style>
    <style:style style:name="T69" style:family="text">
      <style:text-properties fo:font-variant="normal" fo:text-transform="none" style:text-line-through-style="none" style:text-position="0% 100%" style:font-name="Times New Roman3" fo:font-size="14pt" fo:letter-spacing="normal" fo:language="ru" fo:country="RU" fo:font-style="normal" style:text-underline-style="none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70" style:family="text">
      <style:text-properties fo:font-variant="normal" fo:text-transform="none" style:text-line-through-style="none" style:text-position="0% 100%" style:font-name="Times New Roman3" fo:font-size="14pt" fo:letter-spacing="normal" fo:language="ru" fo:country="RU" fo:font-style="normal" style:text-underline-style="none" style:text-blinking="fals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71" style:family="text">
      <style:text-properties fo:font-variant="normal" fo:text-transform="non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72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73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4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solid" style:text-underline-width="auto" style:text-underline-color="font-color" style:text-blinking="false" style:font-name-asian="Arial1" style:language-asian="ru" style:country-asian="RU" style:font-style-asian="normal" style:font-name-complex="Arial1" style:font-style-complex="normal"/>
    </style:style>
    <style:style style:name="T75" style:family="text">
      <style:text-properties fo:font-variant="normal" fo:text-transform="none" style:text-line-through-style="none" style:text-position="0% 100%" style:font-name="Times New Roman3" fo:letter-spacing="normal" style:text-blinking="false" style:language-asian="ru" style:country-asian="RU"/>
    </style:style>
    <style:style style:name="T76" style:family="text">
      <style:text-properties fo:font-variant="normal" fo:text-transform="none" style:text-line-through-style="none" style:text-position="0% 100%" style:font-name="Times New Roman3" fo:letter-spacing="normal" style:text-blinking="false" style:font-name-asian="Times New Roman1" style:language-asian="ru" style:country-asian="RU" style:font-name-complex="Times New Roman1"/>
    </style:style>
    <style:style style:name="T77" style:family="text">
      <style:text-properties fo:font-variant="normal" fo:text-transform="none" style:text-line-through-style="none" style:text-position="0% 100%" style:font-name="Times New Roman3" fo:letter-spacing="normal" style:text-blinking="false" fo:background-color="#ffffff" style:font-name-asian="Times New Roman" style:language-asian="ru" style:country-asian="RU" style:font-name-complex="Times New Roman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font-variant="normal" fo:text-transform="none" fo:font-size="14pt" style:font-size-asian="14pt" style:font-size-complex="14pt"/>
    </style:style>
    <style:style style:name="T81" style:family="text">
      <style:text-properties style:use-window-font-color="true"/>
    </style:style>
    <style:style style:name="T82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83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84" style:family="text">
      <style:text-properties style:use-window-font-color="true" fo:language="ru" fo:country="RU"/>
    </style:style>
    <style:style style:name="T85" style:family="text">
      <style:text-properties fo:language="en" fo:country="US"/>
    </style:style>
    <style:style style:name="T86" style:family="text">
      <style:text-properties fo:color="#000000"/>
    </style:style>
    <style:style style:name="T87" style:family="text">
      <style:text-properties fo:color="#000000" style:font-name="Times New Roman"/>
    </style:style>
    <style:style style:name="T88" style:family="text">
      <style:text-properties fo:color="#000000" style:font-name="Times New Roman" style:text-underline-style="none" fo:font-weight="normal" style:font-name-asian="Segoe Print" style:font-weight-asian="normal" style:font-name-complex="Times New Roman" style:font-weight-complex="normal"/>
    </style:style>
    <style:style style:name="T89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90" style:family="text">
      <style:text-properties fo:color="#000000" style:font-name="Times New Roman" style:font-name-asian="Times New Roman5" style:language-asian="ru" style:country-asian="RU" style:font-name-complex="Times New Roman5"/>
    </style:style>
    <style:style style:name="T91" style:family="text">
      <style:text-properties fo:color="#000000" fo:language="ru" fo:country="RU" style:font-name-asian="Times New Roman2"/>
    </style:style>
    <style:style style:name="T92" style:family="text">
      <style:text-properties fo:color="#000000" fo:language="ru" fo:country="RU" style:font-name-asian="Segoe Print"/>
    </style:style>
    <style:style style:name="T93" style:family="text">
      <style:text-properties fo:color="#000000" fo:language="ru" fo:country="RU" style:text-underline-style="none" style:font-name-asian="Segoe Print" style:font-name-complex="Segoe Print"/>
    </style:style>
    <style:style style:name="T94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95" style:family="text">
      <style:text-properties fo:color="#000000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96" style:family="text">
      <style:text-properties fo:color="#000000" style:font-name="Times New Roman3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color="#000000" style:font-name="Times New Roman3" fo:font-style="normal" style:font-style-asian="normal" style:font-style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100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01" style:family="text">
      <style:text-properties style:font-name-asian="Segoe Print" style:font-name-complex="Segoe Print"/>
    </style:style>
    <style:style style:name="T102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3" style:family="text">
      <style:text-properties fo:language="ru" fo:country="RU" style:font-name-asian="Times New Roman2"/>
    </style:style>
    <style:style style:name="T104" style:family="text">
      <style:text-properties fo:language="ru" fo:country="RU" style:font-name-asian="Segoe Print"/>
    </style:style>
    <style:style style:name="T105" style:family="text">
      <style:text-properties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106" style:family="text">
      <style:text-properties style:text-line-through-style="none" style:text-position="0% 100%" fo:letter-spacing="normal" fo:language="en" fo:country="US" style:text-blinking="false" style:font-name-asian="Arial1" style:language-asian="zxx" style:country-asian="none" style:font-name-complex="Arial1"/>
    </style:style>
    <style:style style:name="T107" style:family="text">
      <style:text-properties style:text-line-through-style="none" style:text-position="0% 100%" fo:font-size="14pt" fo:language="ru" fo:country="RU" fo:font-style="normal" style:text-underline-style="none" style:font-name-asian="Arial" style:font-size-asian="14pt" style:font-style-asian="normal" style:font-size-complex="14pt" style:font-style-complex="normal"/>
    </style:style>
    <style:style style:name="T108" style:family="text">
      <style:text-properties style:font-name="Times New Roman3"/>
    </style:style>
    <style:style style:name="T109" style:family="text">
      <style:text-properties style:font-name="Times New Roman3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style:font-name="Times New Roman3" fo:font-size="14pt" fo:font-style="normal" fo:background-color="#ffffff" style:font-size-asian="14pt" style:font-style-asian="normal" style:font-size-complex="14pt" style:font-style-complex="normal"/>
    </style:style>
    <style:style style:name="T111" style:family="text">
      <style:text-properties style:font-name="Times New Roman3" fo:font-size="14pt" fo:background-color="#ffffff" style:font-size-asian="14pt" style:font-size-complex="14pt"/>
    </style:style>
    <style:style style:name="T112" style:family="text">
      <style:text-properties style:font-name="Times New Roman3" fo:font-style="normal" style:font-style-asian="normal" style:font-style-complex="normal"/>
    </style:style>
    <style:style style:name="T113" style:family="text">
      <style:text-properties style:font-name="Times New Roman" style:font-name-asian="Segoe Print" style:font-name-complex="Segoe Print"/>
    </style:style>
    <style:style style:name="T114" style:family="text">
      <style:text-properties style:font-name="Times New Roman" fo:font-weight="normal" fo:background-color="#ffffff" style:font-weight-asian="normal" style:font-weight-complex="normal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fo:font-size="14pt" fo:background-color="#ffffff" style:font-size-asian="14pt" style:font-size-complex="14pt"/>
    </style:style>
    <style:style style:name="T117" style:family="text"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119" style:family="text">
      <style:text-properties fo:background-color="transparent"/>
    </style:style>
    <style:style style:name="T120" style:family="text">
      <style:text-properties fo:background-color="#ffffff"/>
    </style:style>
    <style:style style:name="T1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727c96-0c48-4d65-8eef-4f5919ba2815" text:name="BossProviderVariable"/>
      </text:user-field-decls>
      <text:p text:style-name="P69"><text:span text:style-name="T121">РЕШЕНИЕ № 223ФЗ-384/17</text:span></text:p>
      <text:p text:style-name="P28">по результатам рассмотрения жалобы <text:span text:style-name="T113">ООО «Реал-Гарант</text:span><text:span text:style-name="T82">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><text:span text:style-name="T85">03.05.2017</text:span>                                                                                                 <text:s text:c="9"/>Москва</text:p>
      <text:p text:style-name="P18"><text:span text:style-name="Основной_20_шрифт_20_абзаца"><text:span text:style-name="T83">Комиссия Федеральной антимонопольной службы по контролю в сфере закупок в составе: </text:span></text:span></text:p>
      <text:p text:style-name="P71"><text:span text:style-name="Основной_20_шрифт_20_абзаца"><text:span text:style-name="T54">&lt;...&gt;</text:span></text:span><text:span text:style-name="Основной_20_шрифт_20_абзаца"><text:span text:style-name="T37">,</text:span></text:span><text:span text:style-name="Основной_20_шрифт_20_абзаца"><text:span text:style-name="T6"> <text:s/></text:span></text:span><text:span text:style-name="Основной_20_шрифт_20_абзаца"><text:span text:style-name="T7">(далее – Комиссия ФАС России),</text:span></text:span></text:p>
      <text:p text:style-name="P31">при участии представителей:</text:p>
      <text:p text:style-name="P31"><text:span text:style-name="T101">ПАО «Ленэнерго»</text:span>: <text:span text:style-name="T85">&lt;...&gt;</text:span> - доверенность от 02.05.2017 № 117-17, <text:span text:style-name="T85">&lt;...&gt;</text:span> — доверенность от 30.12.2016 № 730-16,</text:p>
      <text:p text:style-name="P36"><text:span text:style-name="T88">Представители </text:span><text:span text:style-name="T89">ООО «Реал-Гарант» на заседание Комиссии ФАС России не явились</text:span><text:span text:style-name="T88">, уведомлены надлежащим образом,</text:span></text:p>
      <text:p text:style-name="P30"><text:span text:style-name="T91">рассмотрев жалобу </text:span><text:span text:style-name="T93">ООО «Реал-Гарант» от 20.04.2017 № 137, направленную письмом Санкт-Петербургского УФАС России от 26.04.2017 <text:s text:c="19"/></text:span><text:span text:style-name="T93">№ 78/12328/17, <text:s/>на действия (бездействие) заказчика ПАО «Ленэнерго» при проведении открытого конкурса в электронной форме на право заключения договора на оказание услуг по исполнению функций технического заказчика, разработку проектной и рабочей документации, выполнение строительно-монтажных и пуско-наладочных работ по строительству ПС 220 кВ «Купчинская» с заходами 220 кВ, расположенной по адресу: город Санкт-Петербург, Балканская улица, участок 64, (юго-восточнее пересечения с Купчинской улицей) (161009) (714794) (извещение№ 31604146773),</text:span><text:span text:style-name="T91"> в соответствии со статьей 18.1 Федерального закона от 26.07.2006 № 135-ФЗ <text:s text:c="19"/>«О защите конкуренции» (далее – Закон о защите конкуренции),</text:span></text:p>
      <text:p text:style-name="P34"/>
      <text:p text:style-name="P10">У С Т А Н О В И Л А:</text:p>
      <text:p text:style-name="P10"/>
      <text:p text:style-name="P30"><text:span text:style-name="T91">В ФАС России поступила жалоба</text:span><text:span text:style-name="T103"> </text:span><text:span text:style-name="T93">ООО «Реал-Гарант» <text:s text:c="36"/>(далее — Заявитель) от 20.04.2017 № 137, направленная письмом Санкт-Петербургского УФАС России от 26.04.2017 № 78/12328/17, на действия (бездействие) заказчика ПАО «Ленэнерго» (далее — Заказчик) при проведении открытого конкурса в электронной форме на право заключения договора на оказание услуг по исполнению функций технического заказчика, разработку проектной и рабочей документации, выполнение строительно-монтажных и пуско-наладочных работ по строительству ПС 220 кВ «Купчинская» с заходами 220 кВ, расположенной по адресу: город Санкт-Петербург, Балканская улица, участок 64, (юго-восточнее пересечения с Купчинской улицей) (161009) (714794) (извещение№ 31604146773)</text:span><text:span text:style-name="T92"> </text:span><text:span text:style-name="T103">(далее</text:span><text:span text:style-name="T91"> – Конкурс</text:span><text:span text:style-name="T103">, Жалоба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9"><text:span text:style-name="T95">Закупочная деятельность Заказчика регламентируется Единым стандартом закупок ПАО «Россети», утвержденным решением Совета директоров <text:s text:c="2"/>ПАО «Россети» на основании протокола </text:span><text:span text:style-name="T108">от 30.10.2015 №206 </text:span><text:span text:style-name="T95"><text:s/>(далее – Положение о закупке).</text:span></text:p>
      <text:p text:style-name="P32"><text:span text:style-name="Основной_20_шрифт_20_абзаца"><text:span text:style-name="T104">В соответствии с частью 5 статьи 4 Закона о закупках при закупке</text:span></text:span><text:span text:style-name="Основной_20_шрифт_20_абзаца"><text:span text:style-name="T105"> <text:s/>в </text:span></text:span><text:span text:style-name="Основной_20_шрифт_20_абзаца"><text:span text:style-name="T105">единой информационной системе (далее – ЕИС) размещается информация о </text:span></text:span><text:span text:style-name="Основной_20_шрифт_20_абзаца"><text:span text:style-name="T105">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105">28.09.2016 в ЕИС размещено извещение и документация о проведении <text:s/>Конкурса (далее – Извещение, Документация).</text:span></text:span></text:p>
      <text:p text:style-name="P35">Согласно Извещению, информации размещенной в ЕИС:</text:p>
      <text:p text:style-name="P37"><text:span text:style-name="T87">дата и время окончания подачи заявок —</text:span>24.04.2017 в 11:00;</text:p>
      <text:p text:style-name="P37"><text:span text:style-name="T87">дата и время рассмотрения заявок — </text:span>12.05.2017 в 17:00<text:span text:style-name="T87">;</text:span></text:p>
      <text:p text:style-name="P40"><text:span text:style-name="Основной_20_шрифт_20_абзаца"><text:span text:style-name="T98">дата и время подведения итогов — </text:span></text:span><text:span text:style-name="Основной_20_шрифт_20_абзаца"><text:span text:style-name="T107">12.05.2017 в 17:00</text:span></text:span><text:span text:style-name="Основной_20_шрифт_20_абзаца"><text:span text:style-name="T98">.</text:span></text:span></text:p>
      <text:p text:style-name="P33"><text:span text:style-name="Основной_20_шрифт_20_абзаца"><text:span text:style-name="T105">На участие в закупке подано 7 заявок, <text:s/>2 из которых отозваны, к участию в закупке допущено 3 заявки.</text:span></text:span></text:p>
      <text:p text:style-name="P47"><text:span text:style-name="Основной_20_шрифт_20_абзаца"><text:span text:style-name="T60">Из Жалобы следует, что при проведении Конкурса Заказчиком нарушены положения Закона о закупке, а именно Заказчиком </text:span></text:span><text:span text:style-name="Основной_20_шрифт_20_абзаца"><text:span text:style-name="T61">в ЕИС не размещено Извещение, а также Документация, что не позволило Заявителю своевременно сформировать заявку на участие в Конкурсе.</text:span></text:span></text:p>
      <text:p text:style-name="P49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p>
      <text:p text:style-name="P47"><text:span text:style-name="Основной_20_шрифт_20_абзаца"><text:span text:style-name="T61">Рассмотрев представленные материалы и выслушав пояснения представителей Заказчика, Заявителя, а также руководствуясь частью 17 статьи </text:span></text:span><text:soft-page-break/><text:span text:style-name="Основной_20_шрифт_20_абзаца"><text:span text:style-name="T61">18.1 Закона о защите конкуренции, Комиссия ФАС России установила следующее.</text:span></text:span></text:p>
      <text:p text:style-name="P59"><text:span text:style-name="Основной_20_шрифт_20_абзаца"><text:span text:style-name="T61">1. Из Жалобы Заявителя следует, что </text:span></text:span><text:span text:style-name="Основной_20_шрифт_20_абзаца"><text:span text:style-name="T60"><text:s/>Заказчиком </text:span></text:span><text:span text:style-name="Основной_20_шрифт_20_абзаца"><text:span text:style-name="T61">в ЕИС не размещено Извещение, а также Документация, что не позволило Заявителю своевременно сформировать заявку на участие в Конкурсе.</text:span></text:span></text:p>
      <text:p text:style-name="P41"><text:span text:style-name="Основной_20_шрифт_20_абзаца"><text:span text:style-name="T61">В соответствии с пунктами 1, 2 части 1 статьи 3 Закона о закупках при закупке товаров, работ, услуг заказчики руководствуются принципами информационной открытости,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61">Аналогичные принципы предусмотрены подпунктами «а», «б» пункта 1.2.1 Положения о закупке.</text:span></text:span></text:p>
      <text:p text:style-name="P42"><text:span text:style-name="Основной_20_шрифт_20_абзаца"><text:span text:style-name="T47">В соответствии с частью 5 статьи 4 Закона о закупках при закупке</text:span></text:span><text:span text:style-name="Основной_20_шрифт_20_абзаца"><text:span text:style-name="T48"> <text:s/>в ЕИС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48">документацию, разъяснения такой документации, протоколы, составляемые в </text:span></text:span><text:span text:style-name="Основной_20_шрифт_20_абзаца"><text:span text:style-name="T48">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Основной_20_шрифт_20_абзаца"><text:span text:style-name="T48">На заседание Комиссии ФАС России установлено, что Заказчиком в ЕИС <text:s/>размещены Извещение, Документация от 28.09.2016.</text:span></text:span></text:p>
      <text:p text:style-name="P42"><text:span text:style-name="Основной_20_шрифт_20_абзаца"><text:span text:style-name="T48">Вместе с тем, Заявитель на заседание Комиссии ФАС России не явился, а также не представил иной информации подтверждающей, что </text:span></text:span><text:span text:style-name="Основной_20_шрифт_20_абзаца"><text:span text:style-name="T42"><text:s/>Заказчиком </text:span></text:span><text:span text:style-name="Основной_20_шрифт_20_абзаца"><text:span text:style-name="T41">в ЕИС не размещено Извещение, а также Документация, что не позволило Заявителю своевременно сформировать заявку на участие в Конкурсе.</text:span></text:span></text:p>
      <text:p text:style-name="P42"><text:span text:style-name="Основной_20_шрифт_20_абзаца"><text:span text:style-name="T41">Таким образом, довод Заявителя не нашел своего подтверждения.</text:span></text:span></text:p>
      <text:p text:style-name="P42"><text:span text:style-name="Основной_20_шрифт_20_абзаца"><text:span text:style-name="T48">Кроме того, при рассмотрении Жалобы Заявителя в действиях Заказчика выявлены следующие нарушения.</text:span></text:span></text:p>
      <text:list xml:id="list3395657545878209471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0">П</text:span></text:span><text:span text:style-name="Основной_20_шрифт_20_абзаца"><text:span text:style-name="T39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2">2.1 Пунктом 1.5.6 <text:s/>Документации установлено, что конкурсная комиссия, вправе отклонить заявки участников Конкурса, аффилированных между собой.</text:span></text:span></text:p>
      <text:p text:style-name="P19"><text:span text:style-name="Основной_20_шрифт_20_абзаца"><text:span text:style-name="T22">Вместе с тем,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20"><text:span text:style-name="Основной_20_шрифт_20_абзаца"><text:span text:style-name="T43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20"><text:soft-page-break/><text:span text:style-name="Основной_20_шрифт_20_абзаца"><text:span text:style-name="T43">2.2 <text:s/></text:span></text:span><text:span text:style-name="Основной_20_шрифт_20_абзаца"><text:span text:style-name="T62">Согласно пункту 2.9.2.2 Документации в рамках отборочной стадии, при отсутствии,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в соответствии с установленными требованиями, организатор по решению комиссии вправе запросить у участника недостающие документы либо разъяснения по имеющимся замечаниям, предоставив участнику для устранения замечаний и предоставления документов минимально необходимый срок. При этом все возможные риски отклонения заявки и ответственность, связанные с несвоевременным предоставлением документов по запросу организатора, несет Участник. Документы, поступившие в ответ на запрос после истечения указанного в нем срока, Организатор вправе не принимать, а Конкурсная комиссия не рассматривать и не учитывать при принятии решений в рамках Конкурса.</text:span></text:span></text:p>
      <text:p text:style-name="P4"><text:span text:style-name="Основной_20_шрифт_20_абзаца"><text:span text:style-name="T18">Кроме того, пунктом 2.9.2.3 Документации предусмотрено, что при проверке правильности оформления заявок Заказчик вправе не обращать </text:span></text:span><text:span text:style-name="Основной_20_шрифт_20_абзаца"><text:span text:style-name="T18">внимание на мелкие недочеты и погрешности, которые не влияют по существу </text:span></text:span><text:span text:style-name="Основной_20_шрифт_20_абзаца"><text:span text:style-name="T18">на суть Конкурсной заявки. Конкурсная комиссия с письменного согласия участника Конкурса также может исправлять очевидные арифметические и грамматические ошибки.</text:span></text:span></text:p>
      <text:p text:style-name="P4"><text:span text:style-name="Основной_20_шрифт_20_абзаца"><text:span text:style-name="T18">Также пунктом 2.9.2.6 Документации предусмотрено, что п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 </text:span></text:span></text:p>
      <text:p text:style-name="P20"><text:span text:style-name="Основной_20_шрифт_20_абзаца"><text:span text:style-name="T44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, </text:span></text:span><text:span text:style-name="Основной_20_шрифт_20_абзаца"><text:span text:style-name="T43">осуществлять выездные проверки, исправлять</text:span></text:span><text:span text:style-name="Основной_20_шрифт_20_абзаца"><text:span text:style-name="T44"> </text:span></text:span><text:span text:style-name="Основной_20_шрифт_20_абзаца"><text:span text:style-name="T62">арифметические и грамматические ошибки </text:span></text:span><text:span text:style-name="Основной_20_шрифт_20_абзаца"><text:span text:style-name="T44">может применяться не в равной степени к участникам закупки,</text:span></text:span><text:span text:style-name="Основной_20_шрифт_20_абзаца"><text:span text:style-name="T43"> что может повлечь необоснованное отклонение и/или допуск участников закупки.</text:span></text:span></text:p>
      <text:p text:style-name="P21"><text:span text:style-name="Основной_20_шрифт_20_абзаца"><text:span text:style-name="T22">2.3 </text:span></text:span><text:span text:style-name="Основной_20_шрифт_20_абзаца"><text:span text:style-name="T10"><text:s/>В соответствии с абзацем «</text:span></text:span><text:span text:style-name="Основной_20_шрифт_20_абзаца"><text:span text:style-name="T17">d</text:span></text:span><text:span text:style-name="Основной_20_шрифт_20_абзаца"><text:span text:style-name="T10">»</text:span></text:span><text:span text:style-name="Основной_20_шрифт_20_абзаца"><text:span text:style-name="T17"> </text:span></text:span><text:span text:style-name="Основной_20_шрифт_20_абзаца"><text:span text:style-name="T10">пункта 2.3.2.1. Документации заявка участника должна содержать, в том числе </text:span></text:span><text:span text:style-name="Основной_20_шрифт_20_абзаца"><text:span text:style-name="T69">информацию в отношении всей цепочки собственников, включая бенефициаров (в том числе конечных) по установленной в Документации форме с подтверждением, заверенными выписками из Единого государственного реестра юридических лиц, для ЗАО и ОАО дополнительно заверенными выписками из реестра акционеров.</text:span></text:span></text:p>
      <text:p text:style-name="P22"><text:span text:style-name="Основной_20_шрифт_20_абзаца"><text:span text:style-name="T24">Также в соответствии с подпунктом 8 пункта 2.4.1 Документации участник должен подготовить заявку включающую, в том числе с</text:span></text:span><text:span text:style-name="Основной_20_шрифт_20_абзаца"><text:span text:style-name="T65">ведения в отношении всей цепочки собственников, включая бенефициаров (в том числе </text:span></text:span><text:soft-page-break/><text:span text:style-name="Основной_20_шрифт_20_абзаца"><text:span text:style-name="T65">конечных) (раздел 4, форма 6.1) (с приложением файла «Справка о цепочке собственников», выполненным в формате Excel), Согласие на обработку персональных данных (раздел 4, форма 6.2).</text:span></text:span></text:p>
      <text:p text:style-name="P20"><text:span text:style-name="Основной_20_шрифт_20_абзаца"><text:span text:style-name="T72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5"><text:span text:style-name="Основной_20_шрифт_20_абзаца"><text:span text:style-name="T24">2.4 </text:span></text:span><text:span text:style-name="Основной_20_шрифт_20_абзаца"><text:span text:style-name="T25">Пунктом 2.4.7 Документации предусмотрено, что </text:span></text:span><text:span text:style-name="Основной_20_шрифт_20_абзаца"><text:span text:style-name="T66">2.1.1.1.      существенно заниженной ценой Заявки Участника понимается  предложение цены Договора (цена лота) на 20 (двадцать) и более процентов ниже  относительно начальной (максимальной) цены, определенной Заказчиком. </text:span></text:span><text:span text:style-name="T115">Факт подачи участником заявки с существенно заниженной ценой,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. Организатор Конкурса имеет право отправить Участнику запросы о предоставлении обоснования существенно заниженной цены.</text:span><text:span text:style-name="T80"> </text:span><text:span text:style-name="T115">Конкурсная комиссия имеет право отклонить заявку участника как </text:span><text:span text:style-name="T115">несоответствующую требованиям Документации, если существенно заниженная цена, заявленная участником, является экономически необоснованной и может повлиять на качество работ, предусмотренное Конкурсной документацией.</text:span></text:p>
      <text:p text:style-name="P25"><text:span text:style-name="Основной_20_шрифт_20_абзаца"><text:span text:style-name="T25">Вместе с тем, Документация не содержит порядок и условия проведения дополнительной экспертизы <text:s/>цены на предмет ее обоснованности, а также перечень информации, документов, которые в случае направления Заказчиком запроса на обоснование <text:s/>существенно заниженный цены, подлежат представлению</text:span></text:span></text:p>
      <text:p text:style-name="P25"><text:span text:style-name="Основной_20_шрифт_20_абзаца"><text:span text:style-name="T25">Кроме того, в Документации не установлены критерии, на основание, которых будет проводится оценка <text:s/>представленной информации, документов подтверждающих экономическую обоснованность/необоснованность и влияние такой цены на качество товара/работ/услуг.</text:span></text:span></text:p>
      <text:p text:style-name="P42"><text:span text:style-name="Основной_20_шрифт_20_абзаца"><text:span text:style-name="T45">Также Комиссия ФАС России приходит к выводу, что наделение Организатора, Заказчика закупки правом отправлять участникам запросы по обоснованию существенно заниженной цены, содержит риски необъективного рассмотрения  заявок и может применяться не в равной степени к участникам закупки, что  может повлечь ограничение количества участников Запроса предложений.</text:span></text:span></text:p>
      <text:list xml:id="list1893572674066016445" text:style-name="L2">
        <text:list-item>
          <text:list>
            <text:list-item>
              <text:p text:style-name="P66"><text:span text:style-name="Основной_20_шрифт_20_абзаца"><text:span text:style-name="T25">Пунктом 2.3.2.1.2 Документации установлено, что <text:s/>документами, подтверждающими финансовую устойчивость участника Конкурса являются, в том числе:</text:span></text:span></text:p>
            </text:list-item>
          </text:list>
        </text:list-item>
      </text:list>
      <text:p text:style-name="P45"><text:span text:style-name="Основной_20_шрифт_20_абзаца"><text:span text:style-name="T25">- </text:span></text:span><text:span text:style-name="Основной_20_шрифт_20_абзаца"><text:span text:style-name="T70">заверенная участником копия</text:span></text:span><text:span text:style-name="Основной_20_шрифт_20_абзаца"><text:span text:style-name="Strong_20_Emphasis"><text:span text:style-name="T70"> </text:span></text:span></text:span><text:span text:style-name="Основной_20_шрифт_20_абзаца"><text:span text:style-name="Strong_20_Emphasis"><text:span text:style-name="T71">справки об исполнении налогоплательщиком обязанности по уплате налогов, сборов, страховых </text:span></text:span></text:span><text:soft-page-break/><text:span text:style-name="Основной_20_шрифт_20_абзаца"><text:span text:style-name="Strong_20_Emphasis"><text:span text:style-name="T71">взносов, пеней и налоговых санкций в соответствии с действующим законодательством Российской Федерации, выданной соответствующими подразделениями Федеральной налоговой службы </text:span></text:span></text:span><text:span text:style-name="Основной_20_шрифт_20_абзаца"><text:span text:style-name="T70">не ранее чем за 3 (три) месяца до срока окончания</text:span></text:span><text:span text:style-name="Основной_20_шрифт_20_абзаца"><text:span text:style-name="Strong_20_Emphasis"><text:span text:style-name="T70"> </text:span></text:span></text:span><text:span text:style-name="Основной_20_шрифт_20_абзаца"><text:span text:style-name="Strong_20_Emphasis"><text:span text:style-name="T71">подачи </text:span></text:span></text:span><text:span text:style-name="Основной_20_шрифт_20_абзаца"><text:span text:style-name="Strong_20_Emphasis"><text:span text:style-name="T15">заявок (по форме, утвержденной Приказом ФНС России от 21 июля 2014 г. № ММВ-7-8/378@). </text:span></text:span></text:span><text:span text:style-name="Основной_20_шрифт_20_абзаца"><text:span text:style-name="T16"><text:s/></text:span></text:span><text:span text:style-name="Основной_20_шрифт_20_абзаца"><text:span text:style-name="T11">Справка может быть представлена в форме электронного документа, подписанного усиленной квалифицированной электронной подписью налогового органа в порядке, установленном  законодательством РФ (далее — Справа из налогового органа);</text:span></text:span></text:p>
      <text:p text:style-name="P45"><text:span text:style-name="Основной_20_шрифт_20_абзаца"><text:span text:style-name="T11">- заверенная участником копия заключения аудиторской проверки за последний отчетный год в случаях, когда проведение аудиторской проверки в соответствии с законодательством Российской Федерации обязательно, а также в случае наличия заключения аудиторской проверки при проведении добровольного аудита</text:span></text:span><text:span text:style-name="Основной_20_шрифт_20_абзаца"><text:span text:style-name="Strong_20_Emphasis"><text:span text:style-name="T12">.</text:span></text:span></text:span></text:p>
      <text:p text:style-name="P42"><text:span text:style-name="Основной_20_шрифт_20_абзаца"><text:span text:style-name="T49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74">Справки из налогового органа</text:span></text:span><text:span text:style-name="Основной_20_шрифт_20_абзаца"><text:span text:style-name="T73"> </text:span></text:span><text:span text:style-name="Основной_20_шрифт_20_абзаца"><text:span text:style-name="T49">накладывает на участника закупки дополнительные обязанности, связанные с </text:span></text:span><text:span text:style-name="Основной_20_шрифт_20_абзаца"><text:span text:style-name="T49">необходимостью обращения в налоговый орган, а также указанные документы </text:span></text:span><text:span text:style-name="Основной_20_шрифт_20_абзаца"><text:span text:style-name="T49">не являются подтверждением ненадлежащего исполнения обязательств по договору заключаемого по результатам закупки.</text:span></text:span></text:p>
      <text:list xml:id="list5595593729886538279" text:style-name="L3">
        <text:list-item>
          <text:list>
            <text:list-item>
              <text:p text:style-name="P67"><text:span text:style-name="Основной_20_шрифт_20_абзаца"><text:span text:style-name="T26">Согласно пункту 2.9.2.1 </text:span></text:span><text:span text:style-name="Основной_20_шрифт_20_абзаца"><text:span text:style-name="T13">Документации</text:span></text:span><text:span text:style-name="Основной_20_шрифт_20_абзаца"><text:span text:style-name="T26"> 2.9.1.1 в рамках отборочной стадии Конкурсная комиссия проверяет</text:span></text:span><text:span text:style-name="Основной_20_шрифт_20_абзаца"><text:span text:style-name="T13">, в том числе наличие/отсутствие признанных Участником претензий либо судебных решений против Участника вследствие неисполнения обязательств по договорам, заключенным с <text:s text:c="23"/>ПАО «Ленэнерго».</text:span></text:span></text:p>
            </text:list-item>
          </text:list>
        </text:list-item>
      </text:list>
      <text:p text:style-name="P45"><text:span text:style-name="Основной_20_шрифт_20_абзаца"><text:span text:style-name="T13">Также пунктом 2.3.1.2 Документации установлено, чтобы претендовать на победу в Конкурсе и получения права заключить договор, участник Конкурса должен отвечать требованиям, в том числе участник закупки может предоставить информацию, подтверждающую отсутствие у него  отрицательного опыта  (под отрицательным опытом понимается наличие вступивших в законную силу судебных решений, подтверждающих невыполнение и/или ненадлежащее выполнение Участником обязательств по аналогичным предмету и сумме договорам). </text:span></text:span><text:span text:style-name="T115">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, при этом, принимается во внимание систематичность таких нарушений договорных обязательств и последствия, наступившие вследствие неисполнения Подрядчиком своих обязательств по договорам</text:span><text:span text:style-name="Основной_20_шрифт_20_абзаца"><text:span text:style-name="T13">.</text:span></text:span></text:p>
      <text:p text:style-name="P23"><text:span text:style-name="Основной_20_шрифт_20_абзаца"><text:span text:style-name="T9">Вместе с тем</text:span></text:span><text:span text:style-name="Основной_20_шрифт_20_абзаца"><text:span text:style-name="T1">, указанное требование не может быть применено в равной степени к участникам закупки, поскольку участник закупки, имеющие судебные разбирательства с иным хозяйствующим субъектом (например ОАО «РЖД» ПАО «Газпром», ПАО «Ростелеком» и др.), может быть допущен к участию в </text:span></text:span><text:soft-page-break/><text:span text:style-name="Основной_20_шрифт_20_абзаца"><text:span text:style-name="T1">закупке, в то время как участник, имеющий судебные споры с Заказчиком, подлежит отклонению.</text:span></text:span></text:p>
      <text:p text:style-name="P60"><text:span text:style-name="Основной_20_шрифт_20_абзаца"><text:span text:style-name="T50">Таким образом, установление указанного требования в качестве обязательного требования к участникам закупки ограничивает круг участников закупки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15"><text:span text:style-name="Основной_20_шрифт_20_абзаца"><text:span text:style-name="T29">Учитывая изложенное, Комиссия ФАС России приходит к выводу, что </text:span></text:span><text:span text:style-name="Основной_20_шрифт_20_абзаца"><text:span text:style-name="T30">установление вышеуказанных требований, положений Документации </text:span></text:span><text:span text:style-name="Основной_20_шрифт_20_абзаца"><text:span text:style-name="T29">противоречит </text:span></text:span><text:span text:style-name="Основной_20_шрифт_20_абзаца"><text:span text:style-name="T31">подпункту «б» пункта 1.2.1</text:span></text:span><text:span text:style-name="Основной_20_шрифт_20_абзаца"><text:span text:style-name="T32"> Положения о закупке, </text:span></text:span><text:span text:style-name="Основной_20_шрифт_20_абзаца"><text:span text:style-name="T29">пункту 2 части 1 статьи 3 Закона о закупках и нарушает часть 1 статьи 2 Закона о закупках.</text:span></text:span></text:p>
      <text:p text:style-name="P15"><text:span text:style-name="Основной_20_шрифт_20_абзаца"><text:span text:style-name="T29">3. </text:span></text:span><text:span text:style-name="Основной_20_шрифт_20_абзаца"><text:span text:style-name="T3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6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63">В соответствии с частью 6 статьи 52 Градостроительного кодекса   <text:s text:c="14"/>Российской Федерации (далее - <text:span text:style-name="T86">ГрК РФ)</text:span>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63">При этом согласно части 2 статьи 48 <text:span text:style-name="T86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61"><text:span text:style-name="T114">Пунктом 1.1.4 Документации установлен предмет закупки – </text:span>право заключения договора на <text:span text:style-name="T86">оказание услуг по исполнению функций технического заказчика, разработку проектной и рабочей документации, выполнение строительно-монтажных и пуско-наладочных работ по строительству ПС 220 кВ «Купчинская» с заходами 220 кВ, расположенной по адресу: город <text:s text:c="24"/></text:span><text:soft-page-break/><text:span text:style-name="T86">Санкт-Петербург, Балканская улица, участок 64, (юго-восточнее пересечения с Купчинской улицей) (161009)</text:span>.</text:p>
      <text:p text:style-name="P46"><text:span text:style-name="Основной_20_шрифт_20_абзаца"><text:span text:style-name="T21">Пунктом 1.1. Проекта договора Документации <text:s/>предусмотрено, что Генподрядчик обязуется в установленный срок по заданию Заказчика и в соответствии с утвержденной Документацией выполнить комплекс работ, включая оказание услуг/работ технического заказчика, по строительству объекта: выполнить проектные и изыскательские работы, работы по разработке рабочей документации, работы по оформлению землеустроительной и градостроительной документации, в объеме, достаточном для получения положительного заключения государственной/негосударственной экспертизы и достаточном для оформления прав собственности на построенный объект,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, обеспечить согласование рабочей документации с Заказчиком; </text:span></text:span><text:span text:style-name="T97"><text:s/>выполнить строительно-монтажные и пуско-наладочные работы; осуществить авторский надзор за строительством; обеспечить комплектацию Объекта </text:span><text:span text:style-name="T97">материалами, оборудованием, запасными частями к оборудованию в </text:span><text:span text:style-name="T97">соответствии с Проектной и Рабочей документацией</text:span><text:span text:style-name="T112"> и сдать результат работ Заказчику, а Заказчик обязуется принять результат работ и оплатить его в порядке, предусмотренном договором. </text:span></text:p>
      <text:p text:style-name="P44"><text:span text:style-name="Основной_20_шрифт_20_абзаца"><text:span text:style-name="T59">Таким образом, предмет Конкурса сформирован Заказчиком в нарушение требований части 1 статьи 2 Закона о закупках, так как Заказчиком неправомерно объединены в один лот работы по проектированию, строительству и поставке оборудования.</text:span></text:span></text:p>
      <text:p text:style-name="P15"><text:span text:style-name="Основной_20_шрифт_20_абзаца"><text:span text:style-name="T34">Учитывая изложенное Комиссия ФАС России приходит к выводу</text:span></text:span><text:span text:style-name="Основной_20_шрифт_20_абзаца"><text:span text:style-name="T53">, </text:span></text:span><text:span text:style-name="Основной_20_шрифт_20_абзаца"><text:span text:style-name="T34">что</text:span></text:span><text:span text:style-name="Основной_20_шрифт_20_абзаца"><text:span text:style-name="T53"> Заказчиком </text:span></text:span><text:span text:style-name="Основной_20_шрифт_20_абзаца"><text:span text:style-name="T34">неправомерно объединение в один лот <text:s/>строительно-монтажные и проектно-изыскательские работы, что ограничивает количество участников закупки и </text:span></text:span><text:span text:style-name="Основной_20_шрифт_20_абзаца"><text:span text:style-name="T33">противоречит </text:span></text:span><text:span text:style-name="Основной_20_шрифт_20_абзаца"><text:span text:style-name="T35">подпункту «б» пункта 1.2.1</text:span></text:span><text:span text:style-name="Основной_20_шрифт_20_абзаца"><text:span text:style-name="T36"> Положения о закупке, </text:span></text:span><text:span text:style-name="Основной_20_шрифт_20_абзаца"><text:span text:style-name="T33">пункту 2 части 1 статьи 3 Закона о закупках и нарушает часть 1 статьи 2 Закона о закупках.</text:span></text:span></text:p>
      <text:p text:style-name="P42"><text:span text:style-name="Основной_20_шрифт_20_абзаца"><text:span text:style-name="T48">4. </text:span></text:span><text:span text:style-name="Основной_20_шрифт_20_абзаца"><text:span text:style-name="T46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2"><text:span text:style-name="Основной_20_шрифт_20_абзаца"><text:span text:style-name="T63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5"><text:span text:style-name="Основной_20_шрифт_20_абзаца"><text:span text:style-name="T19">4.1 Абзацем «д» пункта <text:s/>2.3.1.2 Документации предусмотрено, что претендовать на победу в Конкурсе и получения права заключить договор, участник Конкурса должен </text:span></text:span><text:span text:style-name="Основной_20_шрифт_20_абзаца"><text:span text:style-name="T64">обладать в том числе, </text:span></text:span><text:span text:style-name="Основной_20_шрифт_20_абзаца"><text:span text:style-name="T20">опытом выполнения </text:span></text:span><text:soft-page-break/><text:span text:style-name="Основной_20_шрифт_20_абзаца"><text:span text:style-name="T20">аналогичных договоров (аналогичных предмету и сумме настоящего открытого конкурса): не менее 1 аналогичного договора на сумму не менее суммы начальной (максимальной) цены настоящего открытого конкурса.</text:span></text:span></text:p>
      <text:p text:style-name="P45"><text:span text:style-name="Основной_20_шрифт_20_абзаца"><text:span text:style-name="T20">Пунктом 1.1. Проекта договора Документации Генподрядчик обязуется в установленный срок по заданию Заказчика и в соответствии с утвержденной Документацией выполнить комплекс работ, включая оказание услуг/работ технического заказчика, по строительству объекта: выполнить проектные и изыскательские работы, работы по разработке рабочей документации, работы по оформлению землеустроительной и градостроительной документации, в объеме, достаточном для получения положительного заключения государственной/негосударственной экспертизы и достаточном для оформления прав собственности на построенный объект,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, обеспечить согласование рабочей документации с Заказчиком; </text:span></text:span><text:span text:style-name="T99"><text:s/>выполнить строительно-монтажные и пуско-наладочные работы; осуществить авторский надзор за </text:span><text:span text:style-name="T99">строительством; обеспечить комплектацию Объекта материалами, </text:span><text:span text:style-name="T99">оборудованием, запасными частями к оборудованию в соответствии с Проектной и Рабочей документацией</text:span><text:span text:style-name="T118"> и сдать результат работ Заказчику, а Заказчик обязуется принять результат работ и оплатить его в порядке, предусмотренном договором. </text:span></text:p>
      <text:p text:style-name="P45"><text:span text:style-name="Основной_20_шрифт_20_абзаца"><text:span text:style-name="T20">Вместе с тем, из указанного положения Документации не представляется возможным установить, </text:span></text:span><text:span text:style-name="Основной_20_шрифт_20_абзаца"><text:span text:style-name="T14">какой именно опыт выполнения работ необходимо представить в составе заявки на участие в закупке, так как Заказчиком в Документации не установлено понятие термина «аналогичных работ».</text:span></text:span></text:p>
      <text:p text:style-name="P45"><text:span text:style-name="Основной_20_шрифт_20_абзаца"><text:span text:style-name="T14">Кроме того, согласно протоколу рассмотрения и оценки поступивших заявок от 02.05.2017 № ОК-16/162 Б-14 участнику закупки ООО «Меридиан» отказано в допуске к участию в закупке на основании абзаца «е» пункта <text:s text:c="2"/></text:span></text:span><text:span text:style-name="Основной_20_шрифт_20_абзаца"><text:span text:style-name="T19">пункта <text:s/>2.3.1.2 Документации, а именно у участника закупки отсутствует опыт выполнения <text:s/>договоров, аналогичных предмету закупки.</text:span></text:span></text:p>
      <text:p text:style-name="P45"><text:span text:style-name="Основной_20_шрифт_20_абзаца"><text:span text:style-name="T19">Таким образом, Комиссия ФАС России приходит к выводу, что Заказчиком неправомерно отказано в допуске заявке участника закупки <text:s text:c="24"/></text:span></text:span><text:span text:style-name="Основной_20_шрифт_20_абзаца"><text:span text:style-name="T14">ООО «Меридиан», так как Заказчиком в Документации не установлено понятие термина «аналогичных работ», что не позволило участнику закупки надлежащим образом сформировать заявку на участие в закупке. </text:span></text:span></text:p>
      <text:list xml:id="list599974901702691929" text:style-name="L4">
        <text:list-item>
          <text:list>
            <text:list-item>
              <text:p text:style-name="P68"><text:span text:style-name="Основной_20_шрифт_20_абзаца"><text:span text:style-name="T14">Пунктом 2 Приложения № 1 к Техническому заданию Документации подрядчик должен иметь свидетельство о допуске к определенному виду работ, которые оказывают влияние на безопасность объектов капитального строительства. Работы по организации подготовки проектной и рабочей документации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</text:span></text:span><text:span text:style-name="T116">Подрядчик должен </text:span><text:soft-page-break/><text:span text:style-name="T116">обладать специальными знаниями, навыками, квалификацией и опытом выполнения аналогичных работ не менее 3 лет. </text:span><text:span text:style-name="T111">Иметь свидетельство саморегулирующей организации (СРО) на выполнение данного вида работ.</text:span></text:p>
            </text:list-item>
          </text:list>
        </text:list-item>
      </text:list>
      <text:p text:style-name="P64"><text:span text:style-name="T116">Вместе с тем, Заказчиком в Документации не установлен перечень видов работ на которые </text:span><text:span text:style-name="Основной_20_шрифт_20_абзаца"><text:span text:style-name="T14">подрядчик должен иметь свидетельство о допуске, что не позволяет на этапе подачи заявки определить участнику закупки наличие необходимого свидетельства.</text:span></text:span></text:p>
      <text:p text:style-name="P45"><text:span text:style-name="Основной_20_шрифт_20_абзаца"><text:span text:style-name="T27">Таким образом, установление неизмеряемого требования в Документации, а также отказ в допуске к участию в закупке на основание указанного требования <text:s/>противоречит пункту 4 части 1 статьи 3 Закона о закупках, пункту 1.4.3 Положения о закупке и нарушает требования части 1 статьи 2, части 6 статьи 3, пункта 9 части 10 статьи 4 Закона о закупках.</text:span></text:span></text:p>
      <text:p text:style-name="P43"><text:span text:style-name="Основной_20_шрифт_20_абзаца"><text:span text:style-name="T5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ями 7, 8 статьи 7.32.3 Кодекса Российской Федерации об административных правонарушениях.</text:span></text:span></text:p>
      <text:p text:style-name="P43"><text:span text:style-name="Основной_20_шрифт_20_абзаца"><text:span text:style-name="T76">5. </text:span></text:span><text:span text:style-name="Основной_20_шрифт_20_абзаца"><text:span text:style-name="T75">Согласно пунктам 12, 13 части 10 статьи 4 Закона о закупках в </text:span></text:span><text:span text:style-name="Основной_20_шрифт_20_абзаца"><text:span text:style-name="T75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3"><text:span text:style-name="Основной_20_шрифт_20_абзаца"><text:span text:style-name="T75">Аналогичное требование установлено в пункте 7.4.3 Положения о закупке.</text:span></text:span></text:p>
      <text:p text:style-name="P27"><text:span text:style-name="Основной_20_шрифт_20_абзаца"><text:span text:style-name="T57">Согласно пункту 2.9.1.7 Документации оценка заявок может включать две стадии: <text:s/></text:span></text:span><text:span text:style-name="Основной_20_шрифт_20_абзаца"><text:span text:style-name="T58">отборочную стадию ; оценочную стадию.</text:span></text:span></text:p>
      <text:p text:style-name="P26"><text:span text:style-name="Основной_20_шрифт_20_абзаца"><text:span text:style-name="T23">В соответствии с пунктом 2.9.3.1 Документации в </text:span></text:span><text:span text:style-name="Основной_20_шрифт_20_абзаца"><text:span text:style-name="T68">рамках оценочной стадии Конкурсная комиссия/эксперты оценивают и сопоставляют заявки участников и проводит их ранжирование по степени предпочтительности для Заказчика, исходя из критериев и их весового коэффициента, указанных в Р</text:span></text:span><text:span text:style-name="Основной_20_шрифт_20_абзаца"><text:span text:style-name="T67">азделе 7 Документации.</text:span></text:span></text:p>
      <text:p text:style-name="P26"><text:span text:style-name="Основной_20_шрифт_20_абзаца"><text:span text:style-name="T23">Разделом 7 Документации установлены следующие критерии оценки: ц</text:span></text:span><text:span text:style-name="Основной_20_шрифт_20_абзаца"><text:span text:style-name="T67">ена договора (значимость данного «ценового» критерия, т.е. весовой коэффициент оценок по данному критерию, составляет 60%); о</text:span></text:span><text:span text:style-name="T117">пыт выполнения аналогичных договоров (оценивается опыт выполнения аналогичных договоров (аналогичных предмету и сумме настоящего открытого конкурса) (значимость данного «неценового» критерия, т.е. весовой коэффициент оценок по данному критерию, составляет 40%).</text:span></text:p>
      <text:p text:style-name="P26"><text:span text:style-name="T117">По критерию «Опыт выполнения аналогичных договоров» Заказчиком о</text:span><text:span text:style-name="T109">ценивается опыт выполнения аналогичных договоров (аналогичных предмету и сумме настоящего открытого Конкурса). Информация указывается в справке о перечне и объемах выполнения аналогичных договоров</text:span><text:span text:style-name="T96"> </text:span><text:span text:style-name="T109">по установленной в настоящей документации форме (раздел 4, форма 12) </text:span><text:span text:style-name="Strong_20_Emphasis"><text:span text:style-name="T109">с подтверждением их выполнения </text:span></text:span><text:span text:style-name="T109">заверенными участником копиями договоров, копиями актов </text:span><text:soft-page-break/><text:span text:style-name="T109">приемки услуг. Так </text:span><text:span text:style-name="T110">1 договор – 0 баллов, 2-3 договора – 3 балла, более 3 договоров – 5 баллов.</text:span><text:span text:style-name="T118"> </text:span></text:p>
      <text:p text:style-name="P16"><text:span text:style-name="Основной_20_шрифт_20_абзаца"><text:span text:style-name="T77">Вместе с тем, на основании установленного в Документации порядка оценки не представляется возможным выявить лучшее предложение участника закупки, в виду отсутствия пропорциональной зависимости между представленной в заявке участника закупки информацией об опыте участника и количестве присваиваемых баллов.</text:span></text:span></text:p>
      <text:p text:style-name="P16"><text:span text:style-name="Основной_20_шрифт_20_абзаца"><text:span text:style-name="T77">Кроме того, Заказчиком в Документации не установлено понятие термина «аналогичные договора», что не позволяет участникам закупки однозначно установить, <text:s/>копии договоров на какие именно работы необходимо представить участнику в составе заявки для присвоения такой заявки максимального количества баллов по данному критерию.</text:span></text:span></text:p>
      <text:p text:style-name="P17"><text:span text:style-name="T90">Учитывая изложенное, Комиссия ФАС России приходит к выводу, что <text:s/>установленный порядок оценки заявок является некорректным, что нарушает</text:span><text:span text:style-name="T87"> <text:s/>пункты 12, 13 части 10 статьи 4 Закона о закупках.</text:span></text:p>
      <text:p text:style-name="P48"><text:span text:style-name="Основной_20_шрифт_20_абзаца"><text:span text:style-name="T106">Указанные действия Заказчика содержат признаки состава </text:span></text:span><text:span text:style-name="Основной_20_шрифт_20_абзаца"><text:span text:style-name="T106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51">На основании вышеизложенного </text:span></text:span><text:span text:style-name="Основной_20_шрифт_20_абзаца"><text:span text:style-name="T52">и в соответствии с частью 20 статьи 18.1 Закона о защите конкуренции Комиссия ФАС России</text:span></text:span></text:p>
      <text:p text:style-name="P50"><text:span text:style-name="Основной_20_шрифт_20_абзаца"><text:span text:style-name="T52"/></text:span></text:p>
      <text:p text:style-name="P11">РЕШИЛА:</text:p>
      <text:p text:style-name="P11"/>
      <text:p text:style-name="P51">1. Признать жалобу <text:span text:style-name="T102">ООО «Реал-Гарант» от 20.04.2017 № 137, направленную письмом Санкт-Петербургского УФАС России от 26.04.2017 <text:s text:c="19"/>№ 78/12328/17, <text:s/>на действия (бездействие) заказчика ПАО «Ленэнерго» при проведении открытого конкурса в электронной форме на право заключения договора на оказание услуг по исполнению функций технического заказчика, разработку проектной и рабочей документации, выполнение строительно-монтажных и пуско-наладочных работ по строительству ПС 220 кВ «Купчинская» с заходами 220 кВ, расположенной по адресу: город Санкт-Петербург, Балканская улица, участок 64, (юго-восточнее пересечения с Купчинской улицей) (161009) (714794) (извещение№ 31604146773)</text:span> необоснованной.</text:p>
      <text:p text:style-name="P51">2. <text:s/>Признать <text:span text:style-name="T102">ПАО «Ленэнерго»</text:span> нарушившим часть 1 статьи 2, часть 6 статьи 3, пункты 9, 12, 13 части 10 статьи 4 Федерального закона от 18.07.2011 № 223-ФЗ <text:s/>«О закупках товаров, работ, услуг отдельными видами юридических лиц».</text:p>
      <text:p text:style-name="P52">3. Передать соответствующему должностному лицу Управления контроля размещения государственного заказа ФАС России материалы дела от 03.05.2017 № 223ФЗ-384/17 для рассмотрения вопроса о возбуждении дел <text:s text:c="34"/><text:soft-page-break/>а об административном правонарушении.</text:p>
      <text:p text:style-name="P51">4. Выдать обязательное к исполнению предписание направленное на устранение выявленных нарушений.</text:p>
      <text:p text:style-name="P73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E53B9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7-48377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7-48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7-48377(1) </text:p></draw:text-box></draw:frame><draw:frame draw:style-name="Mfr2" draw:name="SpdBarcode" text:anchor-type="paragraph" svg:x="0cm" svg:width="3.6cm" svg:height="0.78cm" draw:z-index="23"><draw:image xlink:href="Pictures/10000201000000780000001A8E53B9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2:34:13.98</meta:creation-date>
    <meta:generator>OpenOffice.org/3.4.1$Win32 OpenOffice.org_project/341m1$Build-9593</meta:generator>
    <dc:date>2017-05-17T17:36:17.80</dc:date>
    <meta:editing-duration>PT5H47M2S</meta:editing-duration>
    <meta:editing-cycles>1</meta:editing-cycles>
    <meta:print-date>2017-05-10T18:21:29.32</meta:print-date>
    <meta:document-statistic meta:table-count="0" meta:image-count="1" meta:object-count="0" meta:page-count="12" meta:paragraph-count="96" meta:word-count="3597" meta:character-count="28883"/>
    <meta:user-defined meta:name="Поле 1"/>
    <meta:user-defined meta:name="Поле 2"/>
    <meta:user-defined meta:name="Поле 3"/>
    <meta:user-defined meta:name="Поле 4"/>
  </office:meta>
</office:document-meta>
</file>