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ABCB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16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49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03cm" style:auto-text-indent="false" fo:background-color="#ffffff" style:text-autospace="none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00ff00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45" style:family="paragraph" style:parent-style-name="Text_20_body">
      <style:paragraph-properties fo:margin-top="0.049cm" fo:margin-bottom="0cm" fo:text-align="center" style:justify-single-word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.049cm" fo:margin-bottom="0cm" fo:text-align="justify" style:justify-single-word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</style:style>
    <style:style style:name="P48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.101cm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4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00ff00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7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rif" fo:font-size="14pt" fo:language="ru" fo:country="RU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/>
      <style:text-properties fo:font-size="14pt" fo:language="en" fo:country="US" fo:background-color="#ffffff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Text_20_body" style:master-page-name="First_20_Page">
      <style:paragraph-properties fo:margin-left="0.157cm" fo:margin-right="0.104cm" fo:margin-top="0cm" fo:margin-bottom="0cm" style:line-height-at-least="0.176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6" style:family="text">
      <style:text-properties style:use-window-font-color="true" style:font-name="Times New Roman"/>
    </style:style>
    <style:style style:name="T7" style:family="text">
      <style:text-properties style:use-window-font-color="true" style:font-name="Times New Roman" fo:language="ru" fo:country="RU"/>
    </style:style>
    <style:style style:name="T8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1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24" style:family="text"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fo:font-size="10pt" fo:background-color="#ffffff" style:font-size-asian="10pt" style:font-size-complex="10pt"/>
    </style:style>
    <style:style style:name="T27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color="#000000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background-color="#ffffff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8f0167-7300-43cb-9ee9-841facecdd41" text:name="BossProviderVariable"/>
      </text:user-field-decls>
      <text:p text:style-name="P65">РЕШЕНИЕ № 223ФЗ-375/17</text:p>
      <text:p text:style-name="P32"><text:span text:style-name="T60">по результатам рассмотрения жалобы ООО «Якутское отделение ЮУМК» <text:s text:c="2"/></text:span><text:span text:style-name="T8"><text:s/></text:span><text:span text:style-name="T60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8">02.05.2017 <text:s text:c="105"/>Москва</text:p>
      <text:p text:style-name="P28"><text:span text:style-name="Основной_20_шрифт_20_абзаца"><text:span text:style-name="T5">Комиссия Федеральной антимонопольной службы по контролю в сфере закупок в составе:</text:span></text:span></text:p>
      <text:p text:style-name="P62"><text:span text:style-name="Основной_20_шрифт_20_абзаца"><text:span text:style-name="T48">&lt;...&gt;</text:span></text:span><text:span text:style-name="Основной_20_шрифт_20_абзаца"><text:span text:style-name="T48"> </text:span></text:span><text:span text:style-name="Основной_20_шрифт_20_абзаца"><text:span text:style-name="T50">(далее – Комиссия ФАС России),</text:span></text:span></text:p>
      <text:p text:style-name="P13">при участии представителей:</text:p>
      <text:p text:style-name="P11">АК «АЛРОСА»: <text:span text:style-name="T63">&lt;...&gt;</text:span> - доверенность от 28.11.2016 № 77АВ 2960107,</text:p>
      <text:p text:style-name="P10">ООО «Якутское отделение ЮУМК»<text:span text:style-name="T27">: </text:span><text:span text:style-name="T31">&lt;...&gt;</text:span><text:span text:style-name="T27"> - доверенность от 28.04.2017 № 11/2017, <text:s/></text:span><text:span text:style-name="T31">&lt;...&gt;</text:span><text:span text:style-name="T27"> - доверенность от 28.04.2017 <text:s text:c="19"/>№ 11/2017,</text:span></text:p>
      <text:p text:style-name="P14"><text:span text:style-name="Основной_20_шрифт_20_абзаца"><text:span text:style-name="T12">рассмотрев жалобу </text:span></text:span><text:span text:style-name="Основной_20_шрифт_20_абзаца"><text:span text:style-name="T10">ООО «Якутское отделение ЮУМК» от 20.04.2017 <text:s text:c="7"/></text:span></text:span><text:span text:style-name="Основной_20_шрифт_20_абзаца"><text:span text:style-name="T10">№ 26 на действия (бездействие) заказчика <text:s/>АК «АЛРОСА» (ПАО) при проведении запроса предложений на право заключения договора на поставку смазок Shell (извещение № 31704827128)</text:span></text:span><text:span text:style-name="Основной_20_шрифт_20_абзаца"><text:span text:style-name="T3">, </text:span></text:span><text:span text:style-name="Основной_20_шрифт_20_абзаца"><text:span text:style-name="T10">в соответствии со статьей 18.1 Федерального закона от 26.07.2006 № 135-ФЗ «О защите конкуренции» <text:s text:c="12"/>(далее – Закон о защите конкуренции),</text:span></text:span></text:p>
      <text:p text:style-name="P15"/>
      <text:p text:style-name="P16"><text:span text:style-name="Основной_20_шрифт_20_абзаца"><text:span text:style-name="T11">У С Т А Н О В И Л А:</text:span></text:span></text:p>
      <text:p text:style-name="P17"/>
      <text:p text:style-name="P22"><text:span text:style-name="T13">ФАС России поступила жалоба </text:span><text:span text:style-name="Основной_20_шрифт_20_абзаца"><text:span text:style-name="T10">ООО «Якутское отделение ЮУМК» (далее - Заявитель) от 20.04.2017 № 26 (вх. 60928-ЭП/17 от 21.04.2017) на действия (бездействие) заказчика АК «АЛРОСА» (далее — Заказчик)при проведении запроса предложений на право заключения договора на поставку смазок Shell (извещение № 31704827128) </text:span></text:span><text:span text:style-name="Основной_20_шрифт_20_абзаца"><text:span text:style-name="T3">(далее – <text:s/>Запрос</text:span></text:span><text:span text:style-name="Основной_20_шрифт_20_абзаца"><text:span text:style-name="T10"> предложений</text:span></text:span><text:span text:style-name="Основной_20_шрифт_20_абзаца"><text:span text:style-name="T3">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<text:span text:style-name="T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4"><text:span text:style-name="Основной_20_шрифт_20_абзаца"><text:span text:style-name="T10">З</text:span></text:span><text:span text:style-name="Основной_20_шрифт_20_абзаца"><text:span text:style-name="T12">акупочная деятельность Заказчика регламентировалась Положением о закупках </text:span></text:span><text:span text:style-name="Основной_20_шрифт_20_абзаца"><text:span text:style-name="T10">АК «АЛРОСА»</text:span></text:span><text:span text:style-name="Основной_20_шрифт_20_абзаца"><text:span text:style-name="T1">, </text:span></text:span><text:span text:style-name="Основной_20_шрифт_20_абзаца"><text:span text:style-name="T12">утвержденным наблюдательным советом <text:s text:c="27"/></text:span></text:span><text:soft-page-break/><text:span text:style-name="Основной_20_шрифт_20_абзаца"><text:span text:style-name="T10">АК «АЛРОСА»</text:span></text:span><text:span text:style-name="Основной_20_шрифт_20_абзаца"><text:span text:style-name="T12"> протоколом от 24.03.2015 № А01/227-ПР-НС <text:s text:c="35"/>(далее – Положение о закупке).</text:span></text:span></text:p>
      <text:p text:style-name="P25"><text:span text:style-name="Основной_20_шрифт_20_абзаца"><text:span text:style-name="T14">В соответствии с частью 5 статьи 4 Закона о закупках при закупке</text:span></text:span><text:span text:style-name="Основной_20_шрифт_20_абзаца"><text:span text:style-name="T17"> <text:s/>в </text:span></text:span><text:span text:style-name="Основной_20_шрифт_20_абзаца"><text:span text:style-name="T17">единой информационной системе (далее — ЕИС) размещается информация о </text:span></text:span><text:span text:style-name="Основной_20_шрифт_20_абзаца"><text:span text:style-name="T17">закупке, в том числе извещение о закупке, документация о закупке, проект договора, являющийся неотъемлемой частью извещения о закупке, и документации о закупке, изменения, вносимые в такое извещение и такую </text:span></text:span><text:span text:style-name="Основной_20_шрифт_20_абзаца"><text:span text:style-name="T17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10">25.02.2017</text:span></text:span><text:span text:style-name="T15"> в ЕИС размещено извещение и документация о проведении  </text:span><text:span text:style-name="Основной_20_шрифт_20_абзаца"><text:span text:style-name="T3">Запрос </text:span></text:span><text:span text:style-name="Основной_20_шрифт_20_абзаца"><text:span text:style-name="T10">предложений</text:span></text:span><text:span text:style-name="T15"> (далее – Извещение, Документация).</text:span></text:p>
      <text:p text:style-name="P33">Согласно Извещению, информации, размещенной в ЕИС:</text:p>
      <text:p text:style-name="P34"><text:span text:style-name="T28">дата окончания подачи заявок — 14</text:span><text:span text:style-name="T23">.03.2017;</text:span></text:p>
      <text:p text:style-name="P34"><text:span text:style-name="T28">дата рассмотрения заявок — 10</text:span><text:span text:style-name="T23">.04.2017;</text:span></text:p>
      <text:p text:style-name="P35"><text:span text:style-name="Основной_20_шрифт_20_абзаца"><text:span text:style-name="T17">дата подведения итогов закупки — 20</text:span></text:span><text:span text:style-name="Основной_20_шрифт_20_абзаца"><text:span text:style-name="T19">.04.2017;</text:span></text:span></text:p>
      <text:p text:style-name="P35"><text:span text:style-name="Основной_20_шрифт_20_абзаца"><text:span text:style-name="T17">Начальная максимальная цена закупки — </text:span></text:span><text:span text:style-name="Strong_20_Emphasis"><text:span text:style-name="T19">125 379 060 ,71</text:span></text:span><text:span text:style-name="Strong_20_Emphasis"><text:span text:style-name="T17"> </text:span></text:span><text:span text:style-name="Основной_20_шрифт_20_абзаца"><text:span text:style-name="T17"><text:s/>рублей.</text:span></text:span></text:p>
      <text:p text:style-name="P35"><text:span text:style-name="Основной_20_шрифт_20_абзаца"><text:span text:style-name="T17">На участие в закупке подано 7 заявок, допущено 2 заявки.</text:span></text:span></text:p>
      <text:p text:style-name="P25"><text:span text:style-name="Основной_20_шрифт_20_абзаца"><text:span text:style-name="T17">Из Жалобы следует, что при проведении </text:span></text:span><text:span text:style-name="Основной_20_шрифт_20_абзаца"><text:span text:style-name="T4">Запроса</text:span></text:span><text:span text:style-name="Основной_20_шрифт_20_абзаца"><text:span text:style-name="T18"> предложений</text:span></text:span><text:span text:style-name="Основной_20_шрифт_20_абзаца"><text:span text:style-name="T17"> Заказчиком нарушены права и законные интересы Заявителя, а именно Заказчиком неправомерно отказано в допуске <text:s/>к участию в закупке заявке Заявителя</text:span></text:span><text:span text:style-name="T1">.</text:span></text:p>
      <text:p text:style-name="P36"><text:span text:style-name="Основной_20_шрифт_20_абзаца"><text:span text:style-name="T18">Представитель Заказчика с доводом Жалобы не согласился и указал, что при проведении закупки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37"><text:span text:style-name="Основной_20_шрифт_20_абзаца"><text:span text:style-name="T1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1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Аналогичный принцип закупочной деятельности Заказчика установлен статьей 2 Положения о закупке.</text:p>
      <text:p text:style-name="P37"><text:span text:style-name="Основной_20_шрифт_20_абзаца"><text:span text:style-name="T3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9"><text:soft-page-break/><text:span text:style-name="Основной_20_шрифт_20_абзаца"><text:span text:style-name="T37">Частью 6 статьи 3 Закона о закупках </text:span></text:span><text:span text:style-name="Основной_20_шрифт_20_абзаца"><text:span text:style-name="T42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pan text:style-name="Основной_20_шрифт_20_абзаца"><text:span text:style-name="T42">сопоставление заявок на участие в закупке по критериям и в порядке, которые </text:span></text:span><text:span text:style-name="Основной_20_шрифт_20_абзаца"><text:span text:style-name="T42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42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2"><text:span text:style-name="Основной_20_шрифт_20_абзаца"><text:span text:style-name="T40">Согласно протоколу заседания комиссии от 28.03.2017 № </text:span></text:span><text:span text:style-name="Основной_20_шрифт_20_абзаца"><text:span text:style-name="T39">А02-1300/17ПР-3КС-МТ</text:span></text:span><text:span text:style-name="Основной_20_шрифт_20_абзаца"><text:span text:style-name="T51"> </text:span></text:span><text:span text:style-name="Основной_20_шрифт_20_абзаца"><text:span text:style-name="T37">Заявителю отказано в допуске, на основании пункта</text:span></text:span><text:span text:style-name="Основной_20_шрифт_20_абзаца"><text:span text:style-name="T52"> 1.2 .26 Документации.</text:span></text:span></text:p>
      <text:p text:style-name="P44"><text:span text:style-name="Основной_20_шрифт_20_абзаца"><text:span text:style-name="T20">В соответствии с пунктом 1.2.26 Документации Заказчиком установлено дополнительное требования к участникам закупочной процедуре, а именно к </text:span></text:span><text:span text:style-name="Основной_20_шрифт_20_абзаца"><text:span text:style-name="T20">участию в закупке допускаются производители нефтепродуктов, и подконтрольные производителям юридические лица, созданные для осуществления реализации производимых ими нефтепродуктов. (Для целей данного пункта подконтрольными признаются юридические лица, в которых производитель имеет право прямо или косвенно (через подконтрольных ему лиц) распоряжаться в силу участия в подконтрольной организации более 50 процентами голосов в высшем органе управления подконтрольной организации либо право назначать (избирать) единоличный исполнительный орган и (или) более 50 процентов состава коллегиального органа управления подконтрольной организации. Подконтрольным лицом (подконтрольной организацией) признается юридическое лицо, находящееся под прямым или косвенным контролем контролирующего лица.) </text:span></text:span></text:p>
      <text:p text:style-name="P40">Вместе с тем, установление указанного требования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являющихся <text:s/><text:span text:style-name="Основной_20_шрифт_20_абзаца"><text:span text:style-name="T59">производителями нефтепродуктов, и подконтрольными производителям юридическими лицами, созданными для осуществления реализации производимых ими нефтепродуктов.</text:span></text:span></text:p>
      <text:p text:style-name="P40">Кроме того, данный факт не влияет на возможность надлежащего исполнения участником обязательств по договору, заключаемому по результатам закупки.</text:p>
      <text:p text:style-name="P37"><text:span text:style-name="Основной_20_шрифт_20_абзаца"><text:span text:style-name="T20">На заседание Комиссии ФАС России, также установлено, что по данному основанию отклонены заявки участников ООО «БалтикТрейдОил», <text:s text:c="15"/>ООО «Энеик» (далее - Участники).</text:span></text:span></text:p>
      <text:p text:style-name="P30"><text:span text:style-name="Основной_20_шрифт_20_абзаца"><text:span text:style-name="T36">Таким образом, Комиссия ФАС России приходит к выводу, что </text:span></text:span><text:span text:style-name="Основной_20_шрифт_20_абзаца"><text:span text:style-name="T21">Заказчиком неправомерно отказано в допуске Заявителю</text:span></text:span><text:span text:style-name="Основной_20_шрифт_20_абзаца"><text:span text:style-name="T43">, а также Участникам, так как </text:span></text:span><text:span text:style-name="Основной_20_шрифт_20_абзаца"><text:span text:style-name="T44">установление в Документации положений, на основании которых заявке </text:span></text:span><text:soft-page-break/><text:span text:style-name="Основной_20_шрифт_20_абзаца"><text:span text:style-name="T44">Заявителя отказано в допуске </text:span></text:span><text:span text:style-name="Основной_20_шрифт_20_абзаца"><text:span text:style-name="T43">противоречит <text:s/>статье 2 </text:span></text:span><text:span text:style-name="Основной_20_шрифт_20_абзаца"><text:span text:style-name="T45">Положения о закупке, </text:span></text:span><text:span text:style-name="Основной_20_шрифт_20_абзаца"><text:span text:style-name="T43">пункту 2 части 1 статьи 3 Закона о закупках и нарушает часть 1 статьи 2, часть 6 статьи 3 Закона о закупках.</text:span></text:span></text:p>
      <text:p text:style-name="P56"><text:span text:style-name="Основной_20_шрифт_20_абзаца"><text:span text:style-name="T3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6"><text:span text:style-name="Основной_20_шрифт_20_абзаца"><text:span text:style-name="T39">Кроме того, при рассмотрении Жалобы Заявителя в действиях Заказчика выявлены следующие нарушения.</text:span></text:span></text:p>
      <text:p text:style-name="P40">2. Согласно статье 20 Положения о закупке к участникам закупки могут быть установлены обязательные, дополнительные требования.</text:p>
      <text:list xml:id="list37540807" text:style-name="L1">
        <text:list-item>
          <text:list>
            <text:list-item>
              <text:p text:style-name="P61"><text:span text:style-name="T9">Пунктом 1.2.29 Документации установлено, что  участник в составе заявки</text:span><text:span text:style-name="T33"> должен представить, в том числе </text:span><text:span text:style-name="T9">справку по исполнению обязанности по уплате налогов и сборов, выданную налоговым органом за последний отчетный период;</text:span><text:span text:style-name="T33"> </text:span>справку о балансовой стоимости активов (для определения крупности сделки в соответствии с законодательством Российской Федерации);<text:span text:style-name="T32"> </text:span>справку о кредитных обязательствах.</text:p>
            </text:list-item>
          </text:list>
        </text:list-item>
      </text:list>
      <text:p text:style-name="P55"><text:span text:style-name="T9">Вместе с тем, требование о предоставлении  в составе заявки справки по исполнению обязанности по уплате налогов и сборов, выданную налоговым органом за последний отчетный период;</text:span><text:span text:style-name="T33"> </text:span><text:span text:style-name="T9">справки о балансовой стоимости активов (для определения крупности сделки в соответствии с законодательством Российской Федерации);</text:span><text:span text:style-name="T33"> </text:span><text:span text:style-name="T9">справки о кредитных обязательствах, связанны с необходимостью обращения в налоговый орган, кредитные организации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list xml:id="list37534532" text:style-name="L2">
        <text:list-item>
          <text:list>
            <text:list-item>
              <text:p text:style-name="P64"><text:span text:style-name="T9">Согласно пункту 1.2.29 Документации участник в составе заявки должен представить </text:span><text:span text:style-name="T22">анкету участника (с учетом обязательных приложений к ней) по форме 7 установленной в Документации.</text:span></text:p>
            </text:list-item>
          </text:list>
        </text:list-item>
      </text:list>
      <text:p text:style-name="P55"><text:span text:style-name="T22">В соответствии с формой 7 Документации участник должен представить также заполненные приложения: сведения о цепочке собственников, включая бенефициаров (в том числе конечных); с</text:span>правку о кредитных обязательствах<text:span text:style-name="T22">.</text:span></text:p>
      <text:p text:style-name="P54"><text:span text:style-name="Основной_20_шрифт_20_абзаца"><text:span text:style-name="T53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T9">2.3 Пунктом 3.12.4 Документации предусмотрено, что Заказчик вправе направлять участникам закупки запрос </text:span>разъяснений в отношении поданных ими заявок.</text:p>
      <text:p text:style-name="P40">Вместе с тем, возможность участия в закупке с учетом указанных положений Документации зависит от волеизъявления Заказчика, а также <text:soft-page-break/>применение Заказчиком права запрашивать дополнительно информацию, документы может применяться не в равной степени к участникам закупки.</text:p>
      <text:p text:style-name="P40"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p>
      <text:p text:style-name="P42"><text:span text:style-name="T61">2.4 </text:span><text:span text:style-name="Основной_20_шрифт_20_абзаца"><text:span text:style-name="T55">Пунктом 1.2.27 Документации установлено, что привлечение </text:span></text:span><text:span text:style-name="Основной_20_шрифт_20_абзаца"><text:span text:style-name="T55">субподрядчиков не допускается.</text:span></text:span></text:p>
      <text:p text:style-name="P58"><text:span text:style-name="Основной_20_шрифт_20_абзаца"><text:span text:style-name="T41">Вместе с тем, возможность привлечения субподрядчиков зависит от </text:span></text:span><text:span text:style-name="T62">волеизъявления Заказчика, что ограничивает количество участников закупки, и является вмешательством в хозяйственную деятельность участника.</text:span></text:p>
      <text:p text:style-name="P41">Учитывая изложенное, установление указанных положений Документации, противоречит пункту 2 части 1 статьи 3 Закона о закупках, статье 2 Положения о закупках и нарушает часть 1 статьи 2 Закона о закупках.</text:p>
      <text:p text:style-name="P39">На основании вышеизложенного и в соответствии с частью 20 статьи 18.1 Закона о защите конкуренции Комиссия ФАС России,</text:p>
      <text:p text:style-name="P46"/>
      <text:p text:style-name="P45"><text:span text:style-name="T30">РЕШИЛА</text:span><text:span text:style-name="T9">:</text:span></text:p>
      <text:p text:style-name="P45"/>
      <text:p text:style-name="P47"><text:span text:style-name="T24">1. Признать жалобу </text:span><text:span text:style-name="Основной_20_шрифт_20_абзаца"><text:span text:style-name="T25">ООО «Якутское отделение ЮУМК» от 20.04.2017 <text:s text:c="7"/></text:span></text:span><text:span text:style-name="Основной_20_шрифт_20_абзаца"><text:span text:style-name="T25">№ 26 на действия (бездействие) заказчика <text:s/>АК «АЛРОСА» (ПАО) при </text:span></text:span><text:span text:style-name="Основной_20_шрифт_20_абзаца"><text:span text:style-name="T25">проведении запроса предложений на право заключения договора на поставку смазок Shell (извещение № 31704827128)</text:span></text:span><text:span text:style-name="T1"> </text:span><text:span text:style-name="T16">обоснованной.</text:span></text:p>
      <text:p text:style-name="P48">2. Признать в действиях АК «АЛРОСА»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<text:p text:style-name="P49">3.<text:span text:style-name="T32"> </text:span><text:span text:style-name="T33">Выдать обязательное к исполнению предписание, направленное на устранение выявленных нарушений.</text:span></text:p>
      <text:p text:style-name="P50">4.<text:span text:style-name="T32"> </text:span><text:span text:style-name="T9">Передать соответствующему должностному лицу Управления контроля размещения государственного заказа ФАС России материалы дела от 02.05.2017 № 223ФЗ-375/17 для рассмотрения вопроса о возбуждении дел об административных правонарушениях.</text:span></text:p>
      <text:p text:style-name="P48">Решение может быть обжаловано в арбитражный суд в течение трех месяцев со дня его вынесения.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02ABCB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7834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7834(5) </text:p>
      </draw:text-box>
     </draw:frame><draw:frame draw:style-name="Mfr2" draw:name="SpdBarcode" text:anchor-type="paragraph" svg:x="0cm" svg:width="3.6cm" svg:height="0.78cm" draw:z-index="5"><draw:image xlink:href="Pictures/10000201000000780000001A02ABCB07.png" xlink:type="simple" xlink:show="embed" xlink:actuate="onLoad"/>
     </draw:frame></text:p>
      </style:footer>
    </style:master-page>
    <style:master-page style:name="Преобразование_20_1" style:display-name="Преобразование 1" style:page-layout-name="Mpm3"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1:40:40.19</meta:creation-date>
    <meta:generator>OpenOffice.org/3.3$Win32 OpenOffice.org_project/330m20$Build-9567</meta:generator>
    <dc:date>2017-05-17T17:37:22.76</dc:date>
    <meta:editing-duration>PT7M24S</meta:editing-duration>
    <meta:editing-cycles>2</meta:editing-cycles>
    <meta:print-date>2017-05-12T16:23:49.35</meta:print-date>
    <meta:document-statistic meta:table-count="0" meta:image-count="1" meta:object-count="0" meta:page-count="5" meta:paragraph-count="59" meta:word-count="1527" meta:character-count="11950"/>
    <meta:user-defined meta:name="Поле 1"/>
    <meta:user-defined meta:name="Поле 2"/>
    <meta:user-defined meta:name="Поле 3"/>
    <meta:user-defined meta:name="Поле 4"/>
  </office:meta>
</office:document-meta>
</file>