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E6350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99f9b8-dd32-4af9-8227-c011998b9d65" text:name="BossProviderVariable"/>
      </text:user-field-decls>
      <text:h text:style-name="P21" text:outline-level="3"><text:span text:style-name="T14">ОПРЕДЕЛЕНИЕ</text:span></text:h>
      <text:p text:style-name="P14">о назначении времени и места рассмотрения дела</text:p>
      <text:p text:style-name="P17"><text:span text:style-name="T1">об административном правонарушении</text:span><text:span text:style-name="T3"> </text:span><text:span text:style-name="Основной_20_шрифт_20_абзаца"><text:span text:style-name="T6">№ АК2</text:span></text:span><text:span text:style-name="Основной_20_шрифт_20_абзаца"><text:span text:style-name="T8">97-17</text:span></text:span></text:p>
      <text:p text:style-name="P4"/>
      <text:p text:style-name="P15">«<text:span text:style-name="T13">16</text:span>» <text:span text:style-name="T13">мая</text:span> 2017г. <text:s text:c="94"/>г. Москва</text:p>
      <text:p text:style-name="P15"/>
      <text:p text:style-name="P18"><text:span text:style-name="T1">Я, заместитель начальника Управления контроля размещения государственного заказа Федеральной антимонопольной службы <text:s text:c="13"/></text:span><text:span text:style-name="T2">&lt;...&gt;</text:span><text:span text:style-name="T1">, рассмотрев материалы дела об административном правонарушении, возбужденного постановлением п</text:span><text:span text:style-name="T9">рокурора Первой прокуратуры по надзору за исполнением законов на особо режимных объектах Московской области старшего советника юстиции </text:span><text:span text:style-name="T7">&lt;...&gt; </text:span><text:span text:style-name="T1">от 26.04.2017 в отношении </text:span><text:span text:style-name="Основной_20_шрифт_20_абзаца"><text:span text:style-name="T11">ФКП «НИЦ РКП» (ИНН 5042006211, ОГРН 1047702022565)</text:span></text:span><text:span text:style-name="T1">, по факту нарушения</text:span><text:span text:style-name="Default_20_Paragraph_20_Font"><text:span text:style-name="T12"> части 9</text:span></text:span><text:span text:style-name="Основной_20_шрифт_20_абзаца"><text:span text:style-name="T10"> статьи 94 </text:span></text:span><text:span text:style-name="Default_20_Paragraph_20_Font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, что образует состав административного правонарушения, ответственность за совершение которого предусмотрена <text:s/>частью 1.4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5"/>
      <text:p text:style-name="P5">ОПРЕДЕЛИЛ:</text:p>
      <text:p text:style-name="P6"/>
      <text:p text:style-name="P7"><text:span text:style-name="T3">Назначить дело об административном правонарушении <text:s text:c="31"/></text:span><text:span text:style-name="Основной_20_шрифт_20_абзаца"><text:span text:style-name="T6">№ АК2</text:span></text:span><text:span text:style-name="Основной_20_шрифт_20_абзаца"><text:span text:style-name="T8">97-17</text:span></text:span><text:span text:style-name="T4"> в отношении </text:span><text:span text:style-name="Основной_20_шрифт_20_абзаца"><text:span text:style-name="T11">ФКП «НИЦ РКП»</text:span></text:span><text:span text:style-name="T4">, к рассмотрению на </text:span><text:span text:style-name="T5">19.05.2017</text:span><text:span text:style-name="T4"> в 15 часов 35 минут по адресу: г. Москва, ул. Садовая Кудринская, д. 11, каб. 365.</text:span></text:p>
      <text:p text:style-name="P12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6350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083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0835(1) </text:p>
      </draw:text-box>
     </draw:frame><draw:frame draw:style-name="Mfr2" draw:name="SpdBarcode" text:anchor-type="paragraph" svg:x="0cm" svg:width="3.6cm" svg:height="0.78cm" draw:z-index="1"><draw:image xlink:href="Pictures/10000201000000780000001AEE6350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3:20:18.63</meta:creation-date>
    <meta:generator>OpenOffice.org/3.3$Win32 OpenOffice.org_project/330m20$Build-9567</meta:generator>
    <dc:date>2017-05-17T17:54:14.80</dc:date>
    <meta:document-statistic meta:table-count="0" meta:image-count="1" meta:object-count="0" meta:page-count="1" meta:paragraph-count="12" meta:word-count="218" meta:character-count="1806"/>
    <meta:user-defined meta:name="Поле 1"/>
    <meta:user-defined meta:name="Поле 2"/>
    <meta:user-defined meta:name="Поле 3"/>
    <meta:user-defined meta:name="Поле 4"/>
  </office:meta>
</office:document-meta>
</file>