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05829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10.65cm" fo:margin-right="0cm" fo:margin-top="0.035cm" fo:margin-bottom="0cm" fo:text-align="justify" style:justify-single-word="false" fo:text-indent="0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8" style:family="paragraph" style:parent-style-name="Text_20_body">
      <style:paragraph-properties fo:margin-left="10.65cm" fo:margin-right="0cm" fo:margin-top="0.035cm" fo:margin-bottom="0cm" fo:text-align="justify" style:justify-single-word="false" fo:text-indent="0cm" style:auto-text-indent="false">
        <style:tab-stops>
          <style:tab-stop style:position="4.075cm"/>
        </style:tab-stops>
      </style:paragraph-properties>
      <style:text-properties style:font-name="Times New Roman1" fo:font-size="13.5pt" style:font-size-asian="13.5pt" style:font-size-complex="13.5pt"/>
    </style:style>
    <style:style style:name="P9" style:family="paragraph" style:parent-style-name="Text_20_body">
      <style:paragraph-properties fo:margin-left="10.3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65cm" fo:margin-right="0cm" fo:margin-top="0.035cm" fo:margin-bottom="0cm" fo:text-align="justify" style:justify-single-word="false" fo:text-indent="-0.557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" fo:font-size="13.5pt" fo:language="ru" fo:country="RU" style:text-underline-style="none" fo:background-color="transparen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color="#000000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7a2966-7a64-42cb-af41-91591f648bff" text:name="BossProviderVariable"/>
      </text:user-field-decls>
      <text:p text:style-name="P13"><text:span text:style-name="T5">РЕШЕНИЕ</text:span></text:p>
      <text:p text:style-name="P6">по результатам рассмотрения ходатайства</text:p>
      <text:p text:style-name="P5"/>
      <text:p text:style-name="P11">В соответствии со статьями 27 и 33 Федерального закона<text:line-break/>от 26.07.2006 № 135-ФЗ «О защите конкуренции» Федеральная антимонопольная служба рассмотрела ходатайство Акционерного Общества «<text:span text:style-name="T1">Развитие активов</text:span>» (место нахождения:<text:span text:style-name="T2"> </text:span><text:span text:style-name="T3">109028, г. Москва, Большой Николоворобинский переулок,<text:line-break/>д. 10</text:span>; основной вид деятельности: <text:span text:style-name="T2">деятельность по управлению финансово-промышленными группами</text:span>) <text:span text:style-name="T1">о даче согласия на реорганизацию в форме присоединения Открытого акционерного общества «Фонд предприятий транспортного комплекса» (место нахождения: </text:span><text:span text:style-name="T2">109028, г. Москва, Большой Николоворобинский пер., д. 10; основной вид деятельности: деятельность по предоставлению прочих финансовых услуг, кроме услуг по страхованию и пенсионному обеспечению</text:span><text:span text:style-name="T1">), Акционерного общества «Фонд предприятий оптово-продовольственного комплекса» (место нахождения: </text:span><text:span text:style-name="T2">109028, г. Москва, Большой Николоворобинский пер., д. 10; основной вид деятельности: консультирование по вопросам коммерческой деятельности и управления</text:span><text:span text:style-name="T1">), Открытого акционерного общества «Межотраслевой инженерно-информационный центр «ХИММОС» (место нахождения: </text:span><text:span text:style-name="T2">105066, г. Москва, Токмаков пер., д. 16, стр. 2; основной вид деятельности: деятельность, связанная с использованием вычислительной техники и информационных технологий, прочая</text:span><text:span text:style-name="T1">), Открытого акционерного общества «Городская информационно-справочная служба» (место нахождения: </text:span><text:span text:style-name="T2">111024, г. Москва, Этнтузиастов шоссе, д. 26; основной вид деятельности: комплексное развитие и эксплуатация городской информационно-справочной системы города Москвы</text:span><text:span text:style-name="T1">)</text:span><text:span text:style-name="T4"> </text:span>и приняла решение об удовлетворении данного ходатайства.</text:p>
      <text:p text:style-name="P11"/>
      <text:p text:style-name="P11"/>
      <text:p text:style-name="P11"/>
      <text:p text:style-name="P12">М.А. Овчинник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0582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8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F0582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6:33:28.83</meta:creation-date>
    <meta:generator>OpenOffice.org/3.3$Win32 OpenOffice.org_project/330m20$Build-9567</meta:generator>
    <dc:date>2017-05-17T18:08:40.95</dc:date>
    <meta:document-statistic meta:table-count="0" meta:image-count="1" meta:object-count="0" meta:page-count="1" meta:paragraph-count="6" meta:word-count="184" meta:character-count="1655"/>
    <meta:user-defined meta:name="Поле 1"/>
    <meta:user-defined meta:name="Поле 2"/>
    <meta:user-defined meta:name="Поле 3"/>
    <meta:user-defined meta:name="Поле 4"/>
  </office:meta>
</office:document-meta>
</file>