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26C21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style:line-height-at-least="0.176cm" fo:text-align="justify" style:justify-single-word="false" fo:text-indent="0cm" style:auto-text-indent="false"/>
      <style:text-properties fo:font-size="14p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525cm" fo:margin-right="0cm" fo:margin-top="0cm" fo:margin-bottom="0cm" style:line-height-at-least="0.176cm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6" style:family="paragraph" style:parent-style-name="Text_20_body">
      <style:paragraph-properties fo:margin-top="0.101cm" fo:margin-bottom="0cm" fo:text-align="center" style:justify-single-word="false"/>
    </style:style>
    <style:style style:name="P17" style:family="paragraph" style:parent-style-name="Text_20_body">
      <style:paragraph-properties fo:margin-top="0.101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8" style:family="paragraph" style:parent-style-name="Text_20_body">
      <style:paragraph-properties fo:margin-top="0.101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background-color="#ffffff" style:font-size-asian="14pt" style:font-size-complex="14pt"/>
    </style:style>
    <style:style style:name="P28" style:family="paragraph" style:parent-style-name="Text_20_body" style:master-page-name="First_20_Page">
      <style:paragraph-properties fo:margin-left="9.525cm" fo:margin-right="0cm" fo:margin-top="0cm" fo:margin-bottom="0cm" style:line-height-at-least="0.176cm" fo:text-align="start" style:justify-single-word="false" fo:text-indent="0cm" style:auto-text-indent="false" style:page-number="auto"/>
      <style:text-properties fo:font-size="14pt" fo:font-weight="bold" fo:background-color="#ffffff" style:font-size-asian="14pt" style:font-weight-asian="bold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2" style:font-size-asian="10pt" style:language-asian="ru" style:country-asian="RU" style:font-style-asian="normal" style:font-name-complex="Times New Roman2" style:font-size-complex="10p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blinking="false" style:language-asian="en" style:country-asian="US" style:font-style-asian="normal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1" style:language-asian="ru" style:country-asian="RU" style:font-style-asian="normal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zh" style:country-asian="CN" style:font-style-asian="normal" style:font-name-complex="Segoe Print" style:language-complex="hi" style:country-complex="IN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text-blinking="false" style:font-name-asian="Segoe Print" style:language-asian="en" style:country-asian="US" style:font-style-asian="normal" style:font-name-complex="Segoe Print" style:font-style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size="14pt" fo:font-weight="bold" fo:background-color="#ffffff" style:font-size-asian="14pt" style:font-weight-asian="bold" style:font-size-complex="14pt"/>
    </style:style>
    <style:style style:name="T30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language="ru" fo:country="RU" style:font-name-asian="Segoe Print" style:font-name-complex="Segoe Print"/>
    </style:style>
    <style:style style:name="T33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color="#000000" style:text-underline-style="none" fo:font-weight="normal" style:font-name-asian="Segoe Print1" style:font-weight-asian="normal" style:font-name-complex="Segoe Print1" style:font-weight-complex="normal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normal" style:font-name-asian="Times New Roman1" style:font-name-complex="Times New Roman1"/>
    </style:style>
    <style:style style:name="T40" style:family="text">
      <style:text-properties fo:font-weight="normal"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c034f9-090c-45c0-843d-8e53c251171d" text:name="BossProviderVariable"/>
      </text:user-field-decls>
      <text:p text:style-name="P28"/>
      <text:p text:style-name="P16"><text:span text:style-name="T29">ПРЕДПИСАНИЕ № 223ФЗ-</text:span><text:span text:style-name="T30">391/17</text:span></text:p>
      <text:p text:style-name="P17">о совершении действий, направленных на устранение нарушений порядка проведения торгов</text:p>
      <text:p text:style-name="P18"><text:span text:style-name="Основной_20_шрифт_20_абзаца"><text:span text:style-name="T31">04.05.2017</text:span></text:span><text:span text:style-name="T32"> <text:s text:c="105"/>Москва</text:span></text:p>
      <text:p text:style-name="P27"><text:span text:style-name="T40">Комиссия Федеральной антимонопольной службы по контролю в сфере закупок в составе: </text:span><text:span text:style-name="T39">&lt;...&gt;</text:span><text:span text:style-name="Основной_20_шрифт_20_абзаца"><text:span text:style-name="T21">,</text:span></text:span></text:p>
      <text:p text:style-name="P19"><text:span text:style-name="T33">на основании решения от 04.05.2017 № 223ФЗ</text:span><text:span text:style-name="T34">-391/17</text:span><text:span text:style-name="T35">, принятого Комиссией ФАС России по итогам рассмотрения жалобы <text:s text:c="43"/></text:span><text:span text:style-name="Основной_20_шрифт_20_абзаца"><text:span text:style-name="T36">ООО «СеверТехСнаб» от 24.04.2017 № 51-04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№ 555/ЗКТЭ-РЖДС/17 на право заключения договора на поставку оборудования для ремонта контактной сети (извещение № 31704991599) (далее — Запрос котировок)</text:span></text:span><text:span text:style-name="T35"> в соответствии со статьей 18.1 Федерального закона от 26.07.2006 № 135-ФЗ <text:s text:c="13"/>«О защите конкуренции» <text:s/>(далее – Закон о защите конкуренции),</text:span></text:p>
      <text:p text:style-name="P5">ПРЕДПИСЫВАЕТ:</text:p>
      <text:p text:style-name="P6"><text:span text:style-name="Основной_20_шрифт_20_абзаца"><text:span text:style-name="T22"/></text:span></text:p>
      <text:list xml:id="list3729364576758665557" text:style-name="L1">
        <text:list-item>
          <text:p text:style-name="P25"><text:span text:style-name="Основной_20_шрифт_20_абзаца"><text:span text:style-name="T22">ОАО «РЖД» при подписании договора по результатам Запроса котировок не учитывать пункты 8.1.8, 8.1.9, 8.2.1 Документации в соответствии с принятым Комиссией ФАС России решением от 04.05.2017 № 223ФЗ-391/17.</text:span></text:span></text:p>
        </text:list-item>
        <text:list-item>
          <text:p text:style-name="P26"><text:span text:style-name="Основной_20_шрифт_20_абзаца"><text:span text:style-name="T24">ОАО «РЖ</text:span></text:span><text:span text:style-name="Основной_20_шрифт_20_абзаца"><text:span text:style-name="T28">Д»</text:span></text:span><text:span text:style-name="Основной_20_шрифт_20_абзаца"><text:span text:style-name="T23"> продолжить проведение Запроса Котировок </text:span></text:span><text:span text:style-name="Основной_20_шрифт_20_абзаца"><text:span text:style-name="T25">в соответствии с требованиями </text:span></text:span><text:span text:style-name="Основной_20_шрифт_20_абзаца"><text:span text:style-name="T22">Закона о закупках</text:span></text:span><text:span text:style-name="Основной_20_шрифт_20_абзаца"><text:span text:style-name="T25">, </text:span></text:span><text:span text:style-name="Основной_20_шрифт_20_абзаца"><text:span text:style-name="T22">Положения о закупке, Документации.</text:span></text:span></text:p>
        </text:list-item>
        <text:list-item>
          <text:p text:style-name="P26"><text:span text:style-name="Основной_20_шрифт_20_абзаца"><text:span text:style-name="T14">ОАО «РЖД</text:span></text:span><text:span text:style-name="Основной_20_шрифт_20_абзаца"><text:span text:style-name="T26">»</text:span></text:span><text:span text:style-name="Основной_20_шрифт_20_абзаца"><text:span text:style-name="T27"> </text:span></text:span><text:span text:style-name="Основной_20_шрифт_20_абзаца"><text:span text:style-name="T16">в срок до 02.06.2017 представить в ФАС </text:span></text:span><text:span text:style-name="Основной_20_шрифт_20_абзаца"><text:span text:style-name="T15">России подтверждение испол</text:span></text:span><text:span text:style-name="Основной_20_шрифт_20_абзаца"><text:span text:style-name="T14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9">dstelmakh</text:span></text:span></text:a><text:a xlink:type="simple" xlink:href="mailto:dstelmakh@fas.gov.ru"><text:span text:style-name="Основной_20_шрифт_20_абзаца"><text:span text:style-name="T14">@</text:span></text:span></text:a><text:a xlink:type="simple" xlink:href="mailto:dstelmakh@fas.gov.ru"><text:span text:style-name="Основной_20_шрифт_20_абзаца"><text:span text:style-name="T19">fas</text:span></text:span></text:a><text:a xlink:type="simple" xlink:href="mailto:dstelmakh@fas.gov.ru"><text:span text:style-name="Основной_20_шрифт_20_абзаца"><text:span text:style-name="T14">.</text:span></text:span></text:a><text:a xlink:type="simple" xlink:href="mailto:dstelmakh@fas.gov.ru"><text:span text:style-name="Основной_20_шрифт_20_абзаца"><text:span text:style-name="T19">gov</text:span></text:span></text:a><text:a xlink:type="simple" xlink:href="mailto:dstelmakh@fas.gov.ru"><text:span text:style-name="Основной_20_шрифт_20_абзаца"><text:span text:style-name="T14">.</text:span></text:span></text:a><text:span text:style-name="Основной_20_шрифт_20_абзаца"><text:span text:style-name="T19">ru.</text:span></text:span></text:p>
        </text:list-item>
      </text:list>
      <text:p text:style-name="P9"><text:span text:style-name="Основной_20_шрифт_20_абзаца"><text:span text:style-name="T17">Предписание мож</text:span></text:span><text:span text:style-name="Основной_20_шрифт_20_абзаца"><text:span text:style-name="T18">ет быть обжаловано в течение трех месяцев со дня его выд</text:span></text:span><text:span text:style-name="Основной_20_шрифт_20_абзаца"><text:span text:style-name="T17">ачи.<text:tab/></text:span></text:span></text:p>
      <text:p text:style-name="P9"><text:span text:style-name="Основной_20_шрифт_20_абзаца"><text:span text:style-name="T17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8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7">министративная ответственность.</text:span></text:span></text:p>
      <text:p text:style-name="P9"><text:span text:style-name="Основной_20_шрифт_20_абзаца"><text:span text:style-name="T17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0">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326C2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505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50577(1) </text:p></draw:text-box></draw:frame><draw:frame draw:style-name="Mfr2" draw:name="SpdBarcode" text:anchor-type="paragraph" svg:x="0cm" svg:width="3.6cm" svg:height="0.78cm" draw:z-index="1"><draw:image xlink:href="Pictures/10000201000000780000001A4326C21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08:39:08.06</meta:creation-date>
    <meta:generator>OpenOffice.org/3.4.1$Win32 OpenOffice.org_project/341m1$Build-9593</meta:generator>
    <dc:date>2017-05-17T18:55:13.95</dc:date>
    <meta:document-statistic meta:table-count="0" meta:image-count="1" meta:object-count="0" meta:page-count="1" meta:paragraph-count="15" meta:word-count="266" meta:character-count="2295"/>
    <meta:user-defined meta:name="Поле 1"/>
    <meta:user-defined meta:name="Поле 2"/>
    <meta:user-defined meta:name="Поле 3"/>
    <meta:user-defined meta:name="Поле 4"/>
  </office:meta>
</office:document-meta>
</file>