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C8BF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fo:font-size="9pt" fo:background-color="transparent" style:font-size-asian="9pt" style:font-size-complex="9pt"/>
    </style:style>
    <style:style style:name="P8" style:family="paragraph" style:parent-style-name="Text_20_body">
      <style:paragraph-properties fo:margin-left="9.366cm" fo:margin-right="0.026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366cm" fo:margin-right="0.026cm" fo:margin-top="0cm" fo:margin-bottom="0cm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2" style:family="text">
      <style:text-properties fo:language="ru" fo:country="RU" fo:font-weight="normal" fo:background-color="transparent" style:font-size-asian="14pt" style:font-weight-asian="normal" style:font-name-complex="Times New Roman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fo:language="ru" fo:country="RU" fo:font-weight="normal" fo:background-color="transparent" style:font-size-asian="14pt" style:font-weight-asian="normal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00fe69-63cb-4ce2-9bd6-ae8e5ab2434d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3"> </text:p>
      <text:p text:style-name="P12"><text:span text:style-name="T4">В соответствии со статьей 33 Федерального закона от 26.07.2006 № 135‑ФЗ «О защите конкуренции» (далее – Закон о защите конкуренции) ФАС России рассмотрено ходатайство</text:span><text:span text:style-name="T3"> </text:span><text:span text:style-name="T4">публичного акционерного общества «Кокс» (место нахождения</text:span><text:span text:style-name="Основной_20_шрифт_20_абзаца"><text:span text:style-name="T5">:</text:span></text:span><text:span text:style-name="T4"> </text:span><text:span text:style-name="Строгий"><text:span text:style-name="T6">ул. 1-я Стахановская, д. 6, г. Кемерово, Кемеровская область, 650021</text:span></text:span><text:span text:style-name="T4">; основной вид деятельности – </text:span><text:span text:style-name="T5">производство кокса путем переработки каменного угля с получением продуктов переработки, имеющих потребительские свойства</text:span><text:span text:style-name="T4">) о приобретении доли в размере 100% уставного капитала общества с ограниченной ответственность «Шахта им. С.Д. Тихова»</text:span><text:span text:style-name="T5"> </text:span><text:span text:style-name="T4">(место нахождения</text:span><text:span text:style-name="Основной_20_шрифт_20_абзаца"><text:span text:style-name="T5">:</text:span></text:span><text:span text:style-name="T4"> ул. Зварыгина, д. 18А, г. Ленинск-Кузнецкий, Кемеровская область, 652515; основной вид деятельности – добыча угля),</text:span><text:span text:style-name="T3"> поданное 19.04.2017 в соответствии с пунктом 2 части 1 статьи 28 Закона о защите конкуренции, и установлено, что сделка, заявленная в указанном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то решение об удовлетворении данного ходатайства.</text:p>
      <text:p text:style-name="P3"/>
      <text:p text:style-name="P3"/>
      <text:p text:style-name="P3"/>
      <text:p text:style-name="P6">А.В. Доценко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C8BF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0C8BF4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0:14:45.75</meta:creation-date>
    <meta:generator>OpenOffice.org/3.3$Win32 OpenOffice.org_project/330m20$Build-9567</meta:generator>
    <dc:date>2017-05-17T19:00:58.29</dc:date>
    <meta:editing-duration>PT2M59S</meta:editing-duration>
    <meta:editing-cycles>1</meta:editing-cycles>
    <meta:print-date>2017-05-12T10:34:14.57</meta:print-date>
    <meta:document-statistic meta:table-count="0" meta:image-count="1" meta:object-count="0" meta:page-count="1" meta:paragraph-count="8" meta:word-count="146" meta:character-count="1116"/>
    <meta:user-defined meta:name="Поле 1"/>
    <meta:user-defined meta:name="Поле 2"/>
    <meta:user-defined meta:name="Поле 3"/>
    <meta:user-defined meta:name="Поле 4"/>
  </office:meta>
</office:document-meta>
</file>