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FB82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left="9.472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.101cm" style:line-height-at-least="0.176cm" fo:text-align="justify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3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2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P2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9.525cm" fo:margin-right="0cm" fo:margin-top="0cm" fo:margin-bottom="0cm" style:line-height-at-least="0.176cm" fo:text-align="justify" style:justify-single-word="false" fo:text-indent="0cm" style:auto-text-indent="false"/>
      <style:text-properties fo:font-size="14pt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9.525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color="#000000" style:font-name="Times New Roman3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 style:master-page-name="First_20_Page">
      <style:paragraph-properties fo:margin-left="9.525cm" fo:margin-right="0cm" fo:margin-top="0cm" fo:margin-bottom="0cm" style:line-height-at-least="0.176cm" fo:text-align="start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48" style:family="paragraph" style:parent-style-name="Text_20_body" style:list-style-name="WW8Num5">
      <style:paragraph-properties fo:margin-left="-0.034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-0.596cm"/>
        </style:tab-stops>
        <style:background-image/>
      </style:paragraph-properties>
    </style:style>
    <style:style style:name="P49" style:family="paragraph" style:parent-style-name="Text_20_body" style:list-style-name="WW8Num5">
      <style:paragraph-properties fo:margin-left="0cm" fo:margin-right="0cm" fo:margin-top="0cm" fo:margin-bottom="0cm" fo:line-height="107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 style:list-style-name="WW8Num5">
      <style:paragraph-properties fo:margin-left="0cm" fo:margin-right="0cm" fo:margin-top="0cm" fo:margin-bottom="0cm" fo:line-height="107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5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5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style:use-window-font-color="true" style:font-name="Times New Roman1"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font-style="normal" style:text-blinking="false" style:font-name-asian="Segoe Print" style:font-size-asian="14pt" style:language-asian="en" style:country-asian="US" style:font-style-asian="normal" style:font-name-complex="Segoe Print" style:font-size-complex="14pt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4" style:language-asian="zh" style:country-asian="CN" style:font-style-asian="normal" style:font-name-complex="Times New Roman4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4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language-asian="zh" style:country-asian="CN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style:text-blinking="false" fo:background-color="#ffffff" style:font-name-asian="Arial" style:font-size-asian="13.8000001907349pt" style:language-asian="ru" style:country-asian="RU" style:font-style-asian="normal" style:font-name-complex="Times New Roman" style:font-size-complex="13.8000001907349pt" style:font-style-complex="normal"/>
    </style:style>
    <style:style style:name="T29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0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text-blinking="false" style:font-name-asian="Arial1" style:font-size-asian="12pt" style:language-asian="ru" style:country-asian="RU" style:font-style-asian="normal" style:font-name-complex="Arial1" style:font-size-complex="12pt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Segoe Print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blinking="false" style:language-asian="en" style:country-asian="US" style:font-style-asian="normal" style:font-style-complex="normal"/>
    </style:style>
    <style:style style:name="T39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4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48" style:family="text">
      <style:text-properties fo:font-size="14pt" fo:font-weight="bold" fo:background-color="#ffffff" style:font-size-asian="14pt" style:font-weight-asian="bold" style:font-size-complex="14pt"/>
    </style:style>
    <style:style style:name="T49" style:family="text">
      <style:text-properties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50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51" style:family="text">
      <style:text-properties fo:font-size="14pt" fo:background-color="#ffffff" style:font-size-asian="14pt" style:font-size-complex="14pt"/>
    </style:style>
    <style:style style:name="T52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font-size="14pt" style:font-size-asian="14pt" style:font-name-complex="Times New Roman" style:font-size-complex="14pt"/>
    </style:style>
    <style:style style:name="T54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6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color="#000000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fo:color="#000000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9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6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64" style:family="text">
      <style:text-properties fo:color="#000000" style:text-underline-style="none" fo:font-weight="normal" style:font-name-asian="Segoe Print1" style:font-weight-asian="normal" style:font-name-complex="Segoe Print1" style:font-weight-complex="normal"/>
    </style:style>
    <style:style style:name="T65" style:family="text">
      <style:text-properties fo:language="en" fo:country="US"/>
    </style:style>
    <style:style style:name="T66" style:family="text">
      <style:text-properties fo:language="en" fo:country="US" fo:font-weight="normal" style:font-name-asian="Times New Roman1" style:font-weight-asian="normal" style:font-name-complex="Times New Roman1"/>
    </style:style>
    <style:style style:name="T67" style:family="text">
      <style:text-properties fo:font-weight="normal" style:font-name-asian="Times New Roman1" style:font-weight-asian="normal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b4c65f-52f5-4817-a8c3-afaa86881cd5" text:name="BossProviderVariable"/>
      </text:user-field-decls>
      <text:p text:style-name="P45"/>
      <text:p text:style-name="P11"><text:span text:style-name="T48">РЕШЕНИЕ № 223ФЗ-</text:span><text:span text:style-name="T50">390/17</text:span></text:p>
      <text:p text:style-name="P11"><text:span text:style-name="T48">по результатам рассмотрения жалобы </text:span><text:span text:style-name="T49">ООО «ИнКом-СПб»</text:span><text:span text:style-name="T51"> </text:span><text:span text:style-name="T48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0">04.05.2017 <text:s text:c="105"/>Москва</text:p>
      <text:p text:style-name="P52"><text:span text:style-name="T67">Комиссия Федеральной антимонопольной службы по контролю в сфере закупок в составе: </text:span><text:span text:style-name="T66">&lt;...&gt;</text:span><text:span text:style-name="Основной_20_шрифт_20_абзаца"><text:span text:style-name="T24">,</text:span></text:span></text:p>
      <text:p text:style-name="P31"/>
      <text:p text:style-name="P31">при участии представителей: <text:span text:style-name="T65">&lt;...&gt;</text:span>,</text:p>
      <text:p text:style-name="P32"><text:span text:style-name="T54">р</text:span><text:span text:style-name="T56">ассмотрев жалобу </text:span><text:span text:style-name="T57">ООО «ИнКом-СПб» от 24.04.2017 № 04/04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№ 556/ЗКТЭ-РЖДС/17 на право заключения договора на поставку деталей контактной сети (извещение № 31704991498)</text:span><text:span text:style-name="T56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31"/>
      <text:p text:style-name="P12">У С Т А Н О В И Л А:</text:p>
      <text:p text:style-name="P12"/>
      <text:p text:style-name="P32"><text:span text:style-name="T56">В ФАС России поступила жалоба</text:span><text:span text:style-name="T52"> </text:span><text:span text:style-name="T57">ООО «ИнКом-СПб» <text:s text:c="22"/>(далее - Заявитель) от 24.04.2017 № 04/04 (вх. 62262/17 от 25.04.2017) на действия (бездействие) заказчика ОАО «РЖД» (далее - Заказчик) при проведении запроса котировок среди субъектов малого и среднего предпринимательства в электронной форме № 556/ЗКТЭ-РЖДС/17 на право заключения договора на поставку деталей контактной сети <text:s text:c="27"/>(извещение № 31704991498)</text:span><text:span text:style-name="T58"> </text:span><text:span text:style-name="T52">(далее</text:span><text:span text:style-name="T56"> – Запрос котировок</text:span><text:span text:style-name="T52">, Жалоба).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31">Закупочная деятельность Заказчика регламентируется Положением о <text:soft-page-break/>закупках товаров, работ, услуг для нужд ОАО «РЖД», утвержденным решением Совета директоров от 30.06.2014 (далее – Положение о закупке).</text:p>
      <text:p text:style-name="P32"><text:span text:style-name="Основной_20_шрифт_20_абзаца"><text:span text:style-name="T55">В соответствии с частью 5 статьи 4 Закона о закупках при закупке</text:span></text:span><text:span text:style-name="Основной_20_шрифт_20_абзаца"><text:span text:style-name="T60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</text:span></text:span><text:span text:style-name="Основной_20_шрифт_20_абзаца"><text:span text:style-name="T60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2"><text:span text:style-name="T53">07.04.2017 </text:span><text:span text:style-name="T59"><text:s/>в ЕИС размещено извещение и документация о проведении <text:s/>Запроса котировок (далее – Извещение, Документация).</text:span></text:p>
      <text:p text:style-name="P33"><text:span text:style-name="Основной_20_шрифт_20_абзаца"><text:span text:style-name="T60">Из Жалобы следует, что при проведении Запроса котировок Заказчиком нарушены права и законные интересы Заявителя, поскольку Заказчиком неправомерно определен победитель Запроса котировок.</text:span></text:span></text:p>
      <text:p text:style-name="P33"><text:span text:style-name="Основной_20_шрифт_20_абзаца"><text:span text:style-name="T60">Представители Заказчика с доводом жалобы не согласились и указали, что при проведении Запроса котировок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33"><text:span text:style-name="Основной_20_шрифт_20_абзаца"><text:span text:style-name="T60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2913611899071076607" text:style-name="L1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14">Согласно доводу Жалобы, Заказчиком неправомерно определен победитель Запроса котировок ООО «Материалы Контактной Сети» <text:s text:c="17"/>(далее - Победитель), поскольку при оценке ценового предложения Победителя не учтена стоимость транспортных расходов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1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36"><text:span text:style-name="Основной_20_шрифт_20_абзаца"><text:span text:style-name="T32">Аналогичный принцип закупочной деятельности Заказчика предусмотрен подпунктом 2 пункта 32 Положения о закупке.</text:span></text:span></text:p>
      <text:p text:style-name="P34"><text:span text:style-name="Основной_20_шрифт_20_абзаца"><text:span text:style-name="T16">Пунктом 2.1 Документации установлено, что с</text:span></text:span><text:span text:style-name="Основной_20_шрифт_20_абзаца"><text:span text:style-name="T27">тоимость каждого наименования товаров, работ, услуг за единицу без учета НДС указывается участником в финансово-коммерческом предложении, оформленном в соответствии с формой Приложения № 2 к Документации.</text:span></text:span></text:p>
      <text:p text:style-name="P34"><text:span text:style-name="Основной_20_шрифт_20_абзаца"><text:span text:style-name="T27">Согласно пункту 7.6.5 Документации,</text:span></text:span><text:span text:style-name="Основной_20_шрифт_20_абзаца"><text:span text:style-name="T16"> финансово-коммерческое предложение должно содержать все условия, предусмотренные Документацией и позволяющие оценить котировочную заявку участника. Условия должны быть </text:span></text:span><text:soft-page-break/><text:span text:style-name="Основной_20_шрифт_20_абзаца"><text:span text:style-name="T16">изложены таким образом, чтобы при рассмотрении и оценке заявок не допускалось их неоднозначное толкование. Все условия котировочной заявки участника понимаются заказчиком буквально, в случае расхождений показателей изложенных цифрами и прописью, приоритет имеют написанные прописью.</text:span></text:span></text:p>
      <text:p text:style-name="P34"><text:span text:style-name="Основной_20_шрифт_20_абзаца"><text:span text:style-name="T16">Кроме того, пунктом 7.6.2 Документации установлено, что цены </text:span></text:span><text:span text:style-name="Основной_20_шрифт_20_абзаца"><text:span text:style-name="T16">необходимо приводить в рублях с учетом всех возможных расходов участника. <text:s text:c="2"/></text:span></text:span></text:p>
      <text:p text:style-name="P5"><text:span text:style-name="Основной_20_шрифт_20_абзаца"><text:span text:style-name="T39">В соответствии с протоколом рассмотрения и оценки котировочных заявок от 19.04.2017 № </text:span></text:span><text:span text:style-name="Основной_20_шрифт_20_абзаца"><text:span text:style-name="T22">556/ЗКТЭ-РЖДС/17/2</text:span></text:span><text:span text:style-name="Основной_20_шрифт_20_абзаца"><text:span text:style-name="T39"> п</text:span></text:span><text:span text:style-name="Основной_20_шрифт_20_абзаца"><text:span text:style-name="T15">обедителем Запроса котировок признана заявка ООО «Материалы Контактной Сети» с со стоимостью предложения — 3 098 277,23 рублей с учетом НДС и транспортных расходов.</text:span></text:span></text:p>
      <text:p text:style-name="P5"><text:span text:style-name="Основной_20_шрифт_20_абзаца"><text:span text:style-name="T39">На заседании Комиссии ФАС России представитель Заказчика представил материалы, заявки участников Запроса котировок и сообщил, что Заказчиком при оценке ценовых предложений победителей проводилась на основании полной стоимости предложения, указанной в соответствующей графе финансово-коммерческого предложения. </text:span></text:span></text:p>
      <text:p text:style-name="P5"><text:span text:style-name="Основной_20_шрифт_20_абзаца"><text:span text:style-name="T39">Кроме, того на заседании Комиссии ФАС России представителем Заявителя не представлено доказательств, документов однозначно свидетельствующих о неправомерном определении Заказчиком победителя Запроса котировок.</text:span></text:span></text:p>
      <text:p text:style-name="P5"><text:span text:style-name="Основной_20_шрифт_20_абзаца"><text:span text:style-name="T39">Таким образом, довод Заявителя не нашел своего подтверждения.</text:span></text:span></text:p>
      <text:p text:style-name="P17"><text:span text:style-name="Основной_20_шрифт_20_абзаца"><text:span text:style-name="T31">Кроме того, в рамках рассмотрения Жалобы Заявителя Комиссией ФАС России в действиях Заказчика выявлены следующие нарушения.</text:span></text:span></text:p>
      <text:list xml:id="list1080739543290705407" text:style-name="L2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43">Пунктом 6.3.3.1 Документации установлено</text:span></text:span><text:span text:style-name="Основной_20_шрифт_20_абзаца"><text:span text:style-name="T44">, что участник Запроса котировок должен соответствовать требованию об</text:span></text:span><text:span text:style-name="Основной_20_шрифт_20_абзаца"><text:span text:style-name="T43"> «</text:span></text:span><text:span text:style-name="Основной_20_шрифт_20_абзаца"><text:span text:style-name="T47">отсутствии у участника запроса котировок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запроса котировок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запросе котировок в размере не более 1000 рублей»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21">Вместе с тем, н</text:span></text:span><text:span text:style-name="Основной_20_шрифт_20_абзаца"><text:span text:style-name="T20">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</text:span></text:span><text:soft-page-break/><text:span text:style-name="Основной_20_шрифт_20_абзаца"><text:span text:style-name="T20">пени на дату подачи заявки на участие в закупки.</text:span></text:span></text:p>
      <text:p text:style-name="P15"><text:span text:style-name="Основной_20_шрифт_20_абзаца"><text:span text:style-name="T35">Также, указанное требование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16"><text:span text:style-name="Основной_20_шрифт_20_абзаца"><text:span text:style-name="T17">Пунктом 6.5.8 Документации установлено, что </text:span></text:span><text:span text:style-name="Основной_20_шрифт_20_абзаца"><text:span text:style-name="T45">Заказчик вправе до </text:span></text:span><text:span text:style-name="Основной_20_шрифт_20_абзаца"><text:span text:style-name="T45">подведения итогов Запроса котировок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котировочных заявок участников</text:span></text:span><text:span text:style-name="Основной_20_шрифт_20_абзаца"><text:span text:style-name="T17">.</text:span></text:span></text:p>
      <text:p text:style-name="P32"><text:span text:style-name="Основной_20_шрифт_20_абзаца"><text:span text:style-name="T17">В соответствии с</text:span></text:span><text:span text:style-name="Основной_20_шрифт_20_абзаца"><text:span text:style-name="T18"> пунктом 6.5.10 Документации </text:span></text:span><text:span text:style-name="Основной_20_шрифт_20_абзаца"><text:span text:style-name="T26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8">.</text:span></text:span></text:p>
      <text:p text:style-name="P20"><text:span text:style-name="Основной_20_шрифт_20_абзаца"><text:span text:style-name="T19">Вместе с тем, возможность участия в Запросе котировок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8">осуществлять выездные проверки</text:span></text:span><text:span text:style-name="Основной_20_шрифт_20_абзаца"><text:span text:style-name="T19"> может применяться не в равной степени к участникам закупки,</text:span></text:span><text:span text:style-name="Основной_20_шрифт_20_абзаца"><text:span text:style-name="T18"> что ограничивает количество участников Запроса котировок.</text:span></text:span></text:p>
      <text:p text:style-name="P42"><text:span text:style-name="Основной_20_шрифт_20_абзаца"><text:span text:style-name="T23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проса котировок в зависимость от решения Заказчика, которое может быть различным в отношении разных участников.</text:span></text:span></text:p>
      <text:p text:style-name="P43"><text:span text:style-name="Основной_20_шрифт_20_абзаца"><text:span text:style-name="T40">Вместе с тем, препятствование участником осуществлению выездной проверки является основанием для отклонения заявки участника Запроса котировок. При этом, законодательством не установлена обязанность участника Запроса котировок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9"><text:span text:style-name="Основной_20_шрифт_20_абзаца"><text:span text:style-name="T29">Таким образом, действия Заказчика, установившего указанное положение Документации, ограничивает количество участников закупки, </text:span></text:span><text:span text:style-name="Основной_20_шрифт_20_абзаца"><text:span text:style-name="T30">противоречит пункту 2 части 1 статьи 3 Закона о закупках, подпункту 2 пункта </text:span></text:span><text:soft-page-break/><text:span text:style-name="Основной_20_шрифт_20_абзаца"><text:span text:style-name="T30">32 Положения о закупке и нарушают требования части 1 статьи 2 Закона о закупках.</text:span></text:span></text:p>
      <text:p text:style-name="P19"><text:span text:style-name="Основной_20_шрифт_20_абзаца"><text:span text:style-name="T30">Вместе с тем, указанные нарушения не повлияли на результаты закупки, поскольку по выявленным основаниям заявки участников закупки не отклонялись.</text:span></text:span></text:p>
      <text:p text:style-name="P17"><text:span text:style-name="Основной_20_шрифт_20_абзаца"><text:span text:style-name="T31">3. </text:span></text:span><text:span text:style-name="Основной_20_шрифт_20_абзаца"><text:span text:style-name="T28">Согласно пункту 8.1.8 Документации, при выборе способа обеспечения </text:span></text:span><text:span text:style-name="Основной_20_шрифт_20_абзаца"><text:span text:style-name="T28">исполнения договора в форме банковской гарантии участник Запроса котировок должен представить банковскую гарантию, выданную одним из банков, указанных в приложении № 4 Документации.</text:span></text:span></text:p>
      <text:p text:style-name="P21"><text:span text:style-name="Основной_20_шрифт_20_абзаца"><text:span text:style-name="T62">При этом приложением № 4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22"><text:span text:style-name="Основной_20_шрифт_20_абзаца"><text:span text:style-name="T62">Кроме того, пунктом 8.1.9 Документации установлено, что победитель или участник, </text:span></text:span><text:span text:style-name="Основной_20_шрифт_20_абзаца"><text:span text:style-name="T63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Запросе котировок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text:span text:style-name="Основной_20_шрифт_20_абзаца"><text:span text:style-name="T62"> </text:span></text:span></text:p>
      <text:p text:style-name="P44"><text:span text:style-name="Основной_20_шрифт_20_абзаца"><text:span text:style-name="T25">Вместе с тем, возможность участия в Запросе котировок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Запроса котировок.</text:span></text:span></text:p>
      <text:p text:style-name="P23"><text:span text:style-name="Основной_20_шрифт_20_абзаца"><text:span text:style-name="T42">Пунктом 8.2.1 Документации установлено, что д</text:span></text:span><text:span text:style-name="Основной_20_шрифт_20_абзаца"><text:span text:style-name="T41">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4"><text:span text:style-name="Основной_20_шрифт_20_абзаца"><text:span text:style-name="T42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46"> </text:span></text:span></text:p>
      <text:p text:style-name="P18"><text:span text:style-name="Основной_20_шрифт_20_абзаца"><text:span text:style-name="T29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30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0">На основании вышеизложенного и в соответствии с частью 20 статьи 18.1 Закона о защите конкуренции Комиссия ФАС России</text:p>
      <text:p text:style-name="P8"><text:soft-page-break/><text:span text:style-name="Основной_20_шрифт_20_абзаца"><text:span text:style-name="T6"/></text:span></text:p>
      <text:p text:style-name="P8"><text:span text:style-name="Основной_20_шрифт_20_абзаца"><text:span text:style-name="T6">Р Е Ш И Л А:</text:span></text:span></text:p>
      <text:p text:style-name="P8"/>
      <text:list xml:id="list5621008698466847477" text:style-name="WW8Num5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4">Признать жалобу </text:span></text:span><text:span text:style-name="Основной_20_шрифт_20_абзаца"><text:span text:style-name="T2">ООО «ИнКом-СПб» от 24.04.2017 № 04/04 <text:s text:c="18"/>(вх. </text:span></text:span><text:span text:style-name="Основной_20_шрифт_20_абзаца"><text:span text:style-name="T7">62262/17 от 25.04.2017</text:span></text:span><text:span text:style-name="Основной_20_шрифт_20_абзаца"><text:span text:style-name="T2">) на действия (бездействие) заказчика ОАО «РЖД» при проведении запроса котировок среди субъектов малого и среднего </text:span></text:span><text:span text:style-name="Основной_20_шрифт_20_абзаца"><text:span text:style-name="T2">предпринимательства в электронной форме № 556/ЗКТЭ-РЖДС/17 на право заключения договора на поставку деталей контактной сети <text:s text:c="27"/>(извещение № 31704991498)</text:span></text:span><text:span text:style-name="Основной_20_шрифт_20_абзаца"><text:span text:style-name="T3"> необоснованной</text:span></text:span><text:span text:style-name="Основной_20_шрифт_20_абзаца"><text:span text:style-name="T4">.</text:span></text:span></text:p>
                </text:list-item>
                <text:list-item>
                  <text:p text:style-name="P49"><text:span text:style-name="Основной_20_шрифт_20_абзаца"><text:span text:style-name="T33">Признать в действиях ОАО «РЖД» нарушение <text:s/></text:span></text:span><text:span text:style-name="Основной_20_шрифт_20_абзаца"><text:span text:style-name="T34">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0"><text:span text:style-name="Основной_20_шрифт_20_абзаца"><text:span text:style-name="T16">Выдать обязательное к исполнению предписание, направленное на устранение выявленных нарушений в соответствии с принятым решением от 04.05.2017 № 223ФЗ-390/17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5">Решение может быть обжаловано в арбитражный суд в течение трех месяцев со дня его вынесения.</text:span></text:span></text:p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4FFB82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505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50567(1) </text:p></draw:text-box></draw:frame><draw:frame draw:style-name="Mfr2" draw:name="SpdBarcode" text:anchor-type="paragraph" svg:x="0cm" svg:width="3.6cm" svg:height="0.78cm" draw:z-index="6"><draw:image xlink:href="Pictures/10000201000000780000001A4FFB826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07:37:38.30</meta:creation-date>
    <meta:generator>OpenOffice.org/3.4.1$Win32 OpenOffice.org_project/341m1$Build-9593</meta:generator>
    <dc:date>2017-05-17T19:00:58.88</dc:date>
    <meta:document-statistic meta:table-count="0" meta:image-count="1" meta:object-count="0" meta:page-count="6" meta:paragraph-count="53" meta:word-count="1727" meta:character-count="13757"/>
    <meta:user-defined meta:name="Поле 1"/>
    <meta:user-defined meta:name="Поле 2"/>
    <meta:user-defined meta:name="Поле 3"/>
    <meta:user-defined meta:name="Поле 4"/>
  </office:meta>
</office:document-meta>
</file>