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6D0A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0pt" fo:background-color="transparen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 fo:background-color="transparent" style:shadow="none">
        <style:background-image/>
      </style:paragraph-properties>
      <style:text-properties style:font-name="Times New Roman1" fo:font-size="14pt" fo:background-color="#ffff00" style:font-size-asian="14pt" style:font-size-complex="14pt"/>
    </style:style>
    <style:style style:name="P7" style:family="paragraph" style:parent-style-name="Standard">
      <style:paragraph-properties fo:margin-left="-0.023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Times New Roman1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-0.023cm" fo:margin-right="0cm" fo:margin-top="0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Times New Roman1" fo:font-size="14pt" fo:background-color="#ffff00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1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 style:shadow="none">
        <style:background-image/>
      </style:paragraph-properties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2cm" style:auto-text-indent="false" style:text-autospace="none">
        <style:tab-stops/>
      </style:paragraph-properties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3cm" style:auto-text-indent="false" fo:background-color="transparent" style:shadow="none">
        <style:tab-stops/>
        <style:background-image/>
      </style:paragraph-properties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8.996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8.996cm" fo:margin-right="0cm" fo:margin-top="0cm" fo:margin-bottom="0cm" fo:text-align="center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21" style:family="paragraph" style:parent-style-name="Normal_20__28_Web_29_">
      <style:paragraph-properties fo:margin-left="8.996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0pt" fo:background-color="transparent" style:font-name-asian="TimesNewRomanPSMT" style:font-size-asian="10pt" style:font-name-complex="TimesNewRomanPSMT" style:font-size-complex="10pt"/>
    </style:style>
    <style:style style:name="P23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background-color="transparent" style:font-name-asian="TimesNewRomanPSMT" style:font-name-complex="TimesNewRomanPSMT"/>
    </style:style>
    <style:style style:name="T9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language="ru" fo:country="RU" fo:background-color="transparent" style:font-name-asian="TimesNewRomanPSMT" style:font-name-complex="TimesNewRomanPSMT"/>
    </style:style>
    <style:style style:name="T12" style:family="text">
      <style:text-properties fo:color="#000000" fo:language="en" fo:country="US" fo:background-color="transparent" style:font-name-asian="TimesNewRomanPSMT" style:font-name-complex="TimesNewRomanPSMT"/>
    </style:style>
    <style:style style:name="T13" style:family="text">
      <style:text-properties fo:language="ru" fo:country="RU" fo:background-color="transparent" style:font-name-asian="TimesNewRomanPSMT" style:font-name-complex="TimesNewRomanPSMT"/>
    </style:style>
    <style:style style:name="T14" style:family="text">
      <style:text-properties fo:language="en" fo:country="US"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92d188-9b58-42b4-8c11-c39cb69d8dd2" text:name="BossProviderVariable"/>
      </text:user-field-decls>
      <text:h text:style-name="P23" text:outline-level="2">ОПРЕДЕЛЕНИЕ</text:h>
      <text:h text:style-name="P14" text:outline-level="2"><text:span text:style-name="T7">об и</text:span><text:span text:style-name="T1">справлении опечатки в постановлении </text:span><text:span text:style-name="T2">о </text:span><text:span text:style-name="T7">назначении наказания</text:span></text:h>
      <text:h text:style-name="P15" text:outline-level="2">по делу № 4-14.9-352/00-26-17 об административном правонарушении</text:h>
      <text:p text:style-name="P12"/>
      <text:p text:style-name="P12"/>
      <text:p text:style-name="P13">17 мая 2017 г. <text:s text:c="97"/>г. Москва</text:p>
      <text:p text:style-name="P10"/>
      <text:p text:style-name="P6"><text:span text:style-name="T8">Я, заместитель руководителя Федеральной антимонопольной службы Максим Александрович Овчинников, рассмотрев </text:span><text:span text:style-name="T5">постановление о </text:span><text:span text:style-name="T9">назначении наказания по делу № 4-14.9-352/00-26-17 об административном правонарушении (далее - Постановление)</text:span><text:span text:style-name="T8">, вынесенное 31.03.2017 в отношении </text:span><text:span text:style-name="T11">начальника управления организации материально-технического обеспечения Департамента по материально - техническому обеспечению Министерства внутренних дел Российской Федерации</text:span><text:span text:style-name="T8"> </text:span><text:span text:style-name="T12">&lt;...&gt;</text:span><text:span text:style-name="T11"> </text:span><text:span text:style-name="T8">по </text:span><text:span text:style-name="T13">части 1 статьи 14.9 </text:span><text:span text:style-name="T6">Кодекса Российской Федерации об административных правонарушениях (далее — </text:span><text:span text:style-name="T13">КоАП),</text:span></text:p>
      <text:p text:style-name="P7"/>
      <text:p text:style-name="P8">УСТАНОВИЛ:</text:p>
      <text:p text:style-name="P8"/>
      <text:p text:style-name="P16"><text:span text:style-name="T10">При изготовлении Постановления в резолютивной части допущена опечатка технического характера, а именно, вместо: в соответствии со статьей 30.1 КоАП, а также частью 1 статьи 30.3 КоАП </text:span>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<text:span text:style-name="T3">в районный суд по месту рассмотрения дела в течение 10 (десяти) суток со дня вручения или получения копии постановления, указано: в</text:span><text:span text:style-name="T4"> соответствии со статьей 30.1 КоАП, а также частью 1 статьи 30.3 КоАП </text:span>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p>
      <text:p text:style-name="P16">Руководствуясь статьей 29.12.1 КоАП,</text:p>
      <text:p text:style-name="P9"/>
      <text:p text:style-name="P11">ОПРЕДЕЛИЛ:</text:p>
      <text:p text:style-name="P11"/>
      <text:p text:style-name="P17">Исправить допущенную опечатку в резолютивной части Постановления. Абзац восьмой резолютивной части Постановления изложить в следующей редакции: <text:span text:style-name="T10">в соответствии со статьей 30.1 КоАП, а также частью 1 статьи 30.3 КоАП </text:span>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<text:span text:style-name="T3">в районный суд по месту рассмотрения дела в течение 10 (десяти) суток со дня вручения или получения </text:span><text:soft-page-break/><text:span text:style-name="T3">копии постановления.</text:span></text:p>
      <text:p text:style-name="P18"/>
      <text:p text:style-name="P18"/>
      <text:p text:style-name="P18"/>
      <text:p text:style-name="P18">Заместитель руководителя <text:s text:c="61"/>М.А. Овчинник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6D0A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2C6D0A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4T15:19:09.76</meta:creation-date>
    <meta:generator>OpenOffice.org/3.3$Win32 OpenOffice.org_project/330m20$Build-9567</meta:generator>
    <dc:date>2017-05-17T19:16:23.62</dc:date>
    <meta:print-date>2017-05-04T16:00:48.10</meta:print-date>
    <meta:document-statistic meta:table-count="0" meta:image-count="1" meta:object-count="0" meta:page-count="2" meta:paragraph-count="14" meta:word-count="272" meta:character-count="2310"/>
    <meta:user-defined meta:name="Поле 1"/>
    <meta:user-defined meta:name="Поле 2"/>
    <meta:user-defined meta:name="Поле 3"/>
    <meta:user-defined meta:name="Поле 4"/>
  </office:meta>
</office:document-meta>
</file>