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7AED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</style:style>
    <style:style style:name="P5" style:family="paragraph" style:parent-style-name="Text_20_body">
      <style:paragraph-properties fo:margin-left="9.5cm" fo:margin-right="0cm" fo:text-indent="0cm" style:auto-text-indent="false"/>
    </style:style>
    <style:style style:name="P6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327899-560f-4b7d-bca2-8ca3c884e5a1" text:name="BossProviderVariable"/>
      </text:user-field-decls>
      <text:p text:style-name="P25"><text:span text:style-name="T3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11/00-22-17</text:span></text:p>
      <text:p text:style-name="P9"> </text:p>
      <text:p text:style-name="P8">«02» мая 2017 г.    <text:s/>                                                                                   <text:s text:c="6"/>г. Москва</text:p>
      <text:p text:style-name="P10"> </text:p>
      <text:p text:style-name="P14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1/00-22-17, возбужденного в отношении общества с ограниченной ответственностью </text:span><text:span text:style-name="T5"><text:s/>«Промышленно-коммерческая фирма «ФОРМЕКС» (далее — ООО «ПКФ «ФОРМЕКС») </text:span><text:span text:style-name="T12">(</text:span><text:span text:style-name="Основной_20_шрифт_20_абзаца"><text:span text:style-name="T13">ИНН 7731444011; 107014, г. Москва, ул. Короленко, д. 4/14</text:span></text:span><text:span text:style-name="T12">)</text:span><text:span text:style-name="T1">,</text:span></text:p>
      <text:p text:style-name="P15"/>
      <text:p text:style-name="P20">УСТАНОВИЛ:</text:p>
      <text:p text:style-name="P22"> </text:p>
      <text:p text:style-name="P15">Необходимость в дополнительном выяснении обстоятельств дела об административном правонарушении № 4-14.32-1<text:span text:style-name="T6">11</text:span>/00-22-1<text:span text:style-name="T8">7</text:span>.</text:p>
      <text:p text:style-name="P17">Руководствуясь частью <text:span text:style-name="T8">2</text:span> статьи 29.<text:span text:style-name="T8">6 </text:span><text:s/>Кодекса Российской Федерации об административных правонарушениях,</text:p>
      <text:p text:style-name="P19"> </text:p>
      <text:p text:style-name="P21">ОПРЕДЕЛИЛ:</text:p>
      <text:p text:style-name="P21"/>
      <text:list xml:id="list29717437" text:style-name="L1">
        <text:list-item>
          <text:p text:style-name="P23">Продлить срок рассмотрения дела об административном правонарушении № 4-14.32-111/00-22-16 до <text:s/>02.06.2017.</text:p>
        </text:list-item>
        <text:list-item>
          <text:p text:style-name="P23">Рассмотрение дела об административном правонарушении <text:s text:c="23"/>№ 4-14.32-111/00-22-17 отложить. </text:p>
        </text:list-item>
        <text:list-item>
          <text:p text:style-name="P24">Назначить <text:s/>дело об административном правонарушении № 4-14.32-111/00-22-17 к рассмотрению на <text:span text:style-name="T10">«29» мая </text:span><text:span text:style-name="T7">2017</text:span><text:span text:style-name="T10"> в </text:span><text:span text:style-name="T7">15 </text:span><text:span text:style-name="T10">часов 55</text:span><text:span text:style-name="T9"> </text:span><text:span text:style-name="T10">минут по адресу: 125993, г. Москва, ул. Садовая-Кудринская, д. 11, 402-В</text:span><text:span text:style-name="T11">.</text:span></text:p>
        </text:list-item>
      </text:list>
      <text:p text:style-name="P18"/>
      <text:p text:style-name="P18"> </text:p>
      <text:p text:style-name="P16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7AE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7AED5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788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07AED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2:26:51.42</meta:creation-date>
    <meta:generator>OpenOffice.org/3.3$Win32 OpenOffice.org_project/330m20$Build-9567</meta:generator>
    <dc:date>2017-05-18T09:52:59.24</dc:date>
    <meta:document-statistic meta:table-count="0" meta:image-count="2" meta:object-count="0" meta:page-count="1" meta:paragraph-count="22" meta:word-count="143" meta:character-count="1346"/>
    <meta:user-defined meta:name="Поле 1"/>
    <meta:user-defined meta:name="Поле 2"/>
    <meta:user-defined meta:name="Поле 3"/>
    <meta:user-defined meta:name="Поле 4"/>
  </office:meta>
</office:document-meta>
</file>