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777AB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4"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023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language="ru" fo:country="RU" fo:font-style="normal" style:text-underline-style="none" fo:background-color="transparent"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9.387cm" fo:margin-right="0cm" fo:margin-top="0cm" fo:margin-bottom="0cm" fo:text-indent="0cm" style:auto-text-indent="false">
        <style:tab-stops/>
      </style:paragraph-properties>
      <style:text-properties fo:font-size="14pt" fo:language="ru" fo:country="RU" style:font-size-asian="14pt" style:font-size-complex="14pt"/>
    </style:style>
    <style:style style:name="P19" style:family="paragraph" style:parent-style-name="Text_20_body">
      <style:paragraph-properties fo:margin-left="9.387cm" fo:margin-right="0cm" fo:margin-top="0cm" fo:margin-bottom="0cm"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9.387cm" fo:margin-right="0cm" fo:margin-top="0cm" fo:margin-bottom="0cm" fo:text-indent="0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100%"/>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top="0cm" fo:margin-bottom="0cm"/>
      <style:text-properties style:font-name="Times New Roman1" fo:font-size="10pt"/>
    </style:style>
    <style:style style:name="P2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language="en" fo:country="US" fo:font-style="normal" style:text-underline-style="none" fo:background-color="#ffffff"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Обычный">
      <style:paragraph-properties fo:text-align="justify" style:justify-single-word="false"/>
    </style:style>
    <style:style style:name="P38" style:family="paragraph" style:parent-style-name="Обычный">
      <style:paragraph-properties fo:line-height="100%" fo:text-align="justify" style:justify-single-word="false"/>
    </style:style>
    <style:style style:name="P3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P40"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1"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T1" style:family="text">
      <style:text-properties fo:color="#000000" style:text-line-through-style="none" style:text-position="0% 100%" style:font-name="Times New Roman1" fo:font-size="10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9"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CYR4"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2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font-name="Times New Roman CYR1" fo:font-size="14pt" fo:language="ru" fo:country="RU" style:font-name-asian="Times New Roman CYR1" style:font-size-asian="14pt" style:font-name-complex="Times New Roman CYR1" style:font-size-complex="14pt"/>
    </style:style>
    <style:style style:name="T26" style:family="text">
      <style:text-properties fo:color="#000000" style:font-name="Times New Roman CYR1" fo:font-size="14pt" style:font-name-asian="Times New Roman CYR1" style:font-size-asian="14pt" style:font-name-complex="Times New Roman CYR1" style:font-size-complex="14pt"/>
    </style:style>
    <style:style style:name="T27" style:family="text">
      <style:text-properties fo:color="#000000" style:font-name="Times New Roman1" fo:font-size="14pt" fo:language="ru" fo:country="RU" fo:font-style="normal" style:text-underline-style="none" fo:background-color="#ffffff" style:font-name-asian="Times New Roman CYR1" style:font-size-asian="14pt" style:font-style-asian="normal" style:font-name-complex="Times New Roman" style:font-size-complex="14pt" style:font-style-complex="normal"/>
    </style:style>
    <style:style style:name="T28" style:family="text">
      <style:text-properties fo:color="#000000" style:font-name="Times New Roman1"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29" style:family="text">
      <style:text-properties fo:color="#000000" style:font-name="Times New Roman1" fo:font-style="normal" style:text-underline-style="none" style:font-style-asian="normal" style:font-style-complex="normal"/>
    </style:style>
    <style:style style:name="T30" style:family="text">
      <style:text-properties fo:color="#000000" style:font-name="Times New Roman1" style:font-name-asian="Times New Roman CYR3" style:font-name-complex="Times New Roman CYR3"/>
    </style:style>
    <style:style style:name="T31" style:family="text">
      <style:text-properties fo:color="#000000" style:font-name="Times New Roman1" fo:background-color="transparent" style:font-name-asian="Times New Roman CYR3" style:font-name-complex="Times New Roman CYR3"/>
    </style:style>
    <style:style style:name="T32"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33"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4" style:family="text">
      <style:text-properties fo:color="#000000" style:font-name="Times New Roman" fo:font-size="14pt" fo:font-style="normal" style:text-underline-style="none" style:font-size-asian="14pt" style:font-style-asian="normal" style:font-size-complex="14pt" style:font-style-complex="normal"/>
    </style:style>
    <style:style style:name="T35"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36"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37"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38" style:family="text">
      <style:text-properties fo:color="#000000" fo:font-size="14pt" style:font-size-asian="14pt" style:font-size-complex="14pt"/>
    </style:style>
    <style:style style:name="T39" style:family="text">
      <style:text-properties fo:color="#000000" fo:language="ru" fo:country="RU" style:text-underline-style="none"/>
    </style:style>
    <style:style style:name="T40" style:family="text">
      <style:text-properties style:font-name="Times New Roman" style:font-name-complex="Times New Roman"/>
    </style:style>
    <style:style style:name="T41" style:family="text">
      <style:text-properties style:font-name="Times New Roman" fo:font-size="14pt" fo:font-style="normal" style:text-underline-style="none" style:font-size-asian="14pt" style:font-style-asian="normal" style:font-size-complex="14pt" style:font-style-complex="normal"/>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5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5"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6" style:family="text">
      <style:text-properties fo:language="en" fo:country="US"/>
    </style:style>
    <style:style style:name="T67" style:family="text">
      <style:text-properties fo:language="ru" fo:country="RU"/>
    </style:style>
    <style:style style:name="T68" style:family="text">
      <style:text-properties fo:font-size="14pt" style:font-size-asian="14pt" style:font-size-complex="14pt"/>
    </style:style>
    <style:style style:name="T69" style:family="text">
      <style:text-properties fo:font-size="14pt" fo:language="ru" fo:country="RU" style:font-size-asian="14pt" style:font-size-complex="14pt"/>
    </style:style>
    <style:style style:name="T70" style:family="text">
      <style:text-properties fo:font-size="14pt" fo:language="en" fo:country="US" style:font-size-asian="14pt" style:font-size-complex="14pt"/>
    </style:style>
    <style:style style:name="T71"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style:text-line-through-style="none" style:text-position="0% 100%" style:font-name="Times New Roman1" fo:font-weight="normal" style:font-name-asian="Arial2" style:font-weight-asian="normal" style:font-name-complex="Arial2" style:font-weight-complex="normal"/>
    </style:style>
    <style:style style:name="T74" style:family="text">
      <style:text-properties style:text-line-through-style="none" style:text-position="0% 100%" style:font-name="Times New Roman1" fo:font-weight="normal" fo:background-color="#ffffff" style:font-name-asian="Times New Roman CYR3" style:font-weight-asian="normal" style:font-name-complex="Times New Roman CYR3" style:font-weight-complex="normal"/>
    </style:style>
    <style:style style:name="T75" style:family="text">
      <style:text-properties fo:font-style="normal" style:font-style-asian="normal" style:font-style-complex="normal"/>
    </style:style>
    <style:style style:name="T76"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c09d64-7d72-438e-a554-bf29ba82dc9b" text:name="BossProviderVariable"/>
      </text:user-field-decls>
      <text:p text:style-name="P39">ПОСТАНОВЛЕНИЕ</text:p>
      <text:p text:style-name="P23">о наложении штрафа по делу </text:p>
      <text:p text:style-name="P28"><text:span text:style-name="T40">об административном правонарушении </text:span><text:span text:style-name="Основной_20_шрифт_20_абзаца"><text:span text:style-name="T44">№ </text:span></text:span><text:span text:style-name="Default_20_Paragraph_20_Font"><text:span text:style-name="T45">К–821/16/</text:span></text:span><text:span text:style-name="Default_20_Paragraph_20_Font"><text:span text:style-name="T46">АК199-17</text:span></text:span></text:p>
      <text:p text:style-name="P26"/>
      <text:p text:style-name="P26">«<text:span text:style-name="T66">31</text:span>» <text:span text:style-name="T67">марта</text:span> 2017<text:tab/> <text:s text:c="10"/><text:tab/><text:tab/><text:tab/><text:tab/><text:tab/><text:tab/><text:tab/> <text:s text:c="12"/>Москва</text:p>
      <text:p text:style-name="P26"/>
      <text:p text:style-name="P17"><text:span text:style-name="T68"><text:tab/>Я, заместитель начальника Управления контроля размещения государственного заказа Федеральной антимонопольной службы </text:span><text:span text:style-name="T70">&lt;...&gt;</text:span><text:span text:style-name="T68">, рассмотрев протокол и материалы дела об административном правонарушении, возбужденного протоколом от </text:span><text:span text:style-name="T69">23</text:span><text:span text:style-name="T25">.03.2017</text:span><text:span text:style-name="T26"> по делу </text:span><text:span text:style-name="Основной_20_шрифт_20_абзаца"><text:span text:style-name="T45">№ </text:span></text:span><text:span text:style-name="Default_20_Paragraph_20_Font"><text:span text:style-name="T45">К–821/16/</text:span></text:span><text:span text:style-name="Default_20_Paragraph_20_Font"><text:span text:style-name="T47">АК199-17</text:span></text:span><text:span text:style-name="T26"> в отношении </text:span><text:span text:style-name="T8">&lt;...&gt;</text:span><text:span text:style-name="T27">, </text:span><text:span text:style-name="T2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9"/>
      <text:p text:style-name="P31">УСТАНОВИЛ:</text:p>
      <text:p text:style-name="P30"/>
      <text:p text:style-name="P5"><text:span text:style-name="T29"><text:tab/></text:span><text:span text:style-name="Default_20_Paragraph_20_Font"><text:span text:style-name="T34">Министерств</text:span></text:span><text:span text:style-name="Default_20_Paragraph_20_Font"><text:span text:style-name="T35">ом</text:span></text:span><text:span text:style-name="Default_20_Paragraph_20_Font"><text:span text:style-name="T34"> строительства и жилищно-коммунального хозяйства Российской Федерации</text:span></text:span><text:span text:style-name="Default_20_Paragraph_20_Font"><text:span text:style-name="T35"> </text:span></text:span><text:span text:style-name="T34">(далее — Заказчик) проведен </text:span><text:span text:style-name="Default_20_Paragraph_20_Font"><text:span text:style-name="T34">электронный аукцион на право заключения государственного контракта на выполнение ремонтных работ в помещениях антресольного этажа, второго этажа – кабинетов № 201, 202, 203, 207, 208, 209, санузла для маломобильных групп населения на первом этаже административного здания Министерства строительства и жилищно-</text:span></text:span><text:span text:style-name="Default_20_Paragraph_20_Font"><text:span text:style-name="T34">коммунального хозяйства Российской Федерации (номер извещения 0195100000516000031) (далее – Аукцион).</text:span></text:span></text:p>
      <text:p text:style-name="P37"><text:span text:style-name="Default_20_Paragraph_20_Font"><text:span text:style-name="T41"><text:tab/></text:span></text:span><text:span text:style-name="Default_20_Paragraph_20_Font"><text:span text:style-name="T42">В соответствии с пунктом 2 части 1 статьи 64 </text:span></text:span><text:span text:style-name="Default_20_Paragraph_20_Font"><text:span text:style-name="T1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42">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7"><text:span text:style-name="Default_20_Paragraph_20_Font"><text:span text:style-name="T42"><text:tab/>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37"><text:span text:style-name="Default_20_Paragraph_20_Font"><text:span text:style-name="T42"><text:tab/>Согласно материалам дела об административном правонарушении в ряде пунктов Технического задания документации об Аукционе установлены </text:span></text:span><text:soft-page-break/><text:span text:style-name="Default_20_Paragraph_20_Font"><text:span text:style-name="T42">требования к товарам, используемым при выполнении работ, а именно участнику закупки необходимо предоставить сведения о химическом составе таких товаров, а также необходимо предоставить сведения о результатах испытаний таких товаров, например: </text:span></text:span></text:p>
      <text:p text:style-name="P37"><text:span text:style-name="Default_20_Paragraph_20_Font"><text:span text:style-name="T42"><text:tab/>«9. Мастика клеящая каучуковая по ГОСТ 24064-80 Содержание летучих компонентов не более 60 % по массе. Вязкость на ротационном экспресс-вискозимитре ЭВ-3 2-9 Па С.</text:span></text:span></text:p>
      <text:p text:style-name="P37"><text:span text:style-name="Default_20_Paragraph_20_Font"><text:span text:style-name="T42"><text:tab/>37. Олифа натуральная по ГОСТ 7931-76 Условная вязкость по вискозиметру типа В3-246 (или В3-4) 26-32 с. Йодное число не менее 150 г/йода на 100 г. Массовая доля фосфорсодержащих веществ в пересчете на Р2О5 не более 0,026 %. Массовая доля неомыляемых веществ не более 1,0 %.</text:span></text:span></text:p>
      <text:p text:style-name="P37"><text:span text:style-name="Default_20_Paragraph_20_Font"><text:span text:style-name="T42"><text:tab/>46. Болты шестигранные (входят в группу крепежа 1) по ГОСТ Р ИСО 898-2-2013 и по ГОСТ 5927-70 Содержание углерода не более 0, 50 %. Содержание фосфора не более 0, 11 %. Содержание серы не более 0,34 %. Содержание свинца не более 0,35 %. Твердость по Виккерсу менее 302 HV.</text:span></text:span></text:p>
      <text:p text:style-name="P37"><text:span text:style-name="Default_20_Paragraph_20_Font"><text:span text:style-name="T42"><text:tab/>47. Болты с шестигранной головкой (входят в группу крепежа 1) по ГОСТ Р ИСО 4014-2013 и по ГОСТ Р ИСО 898-7-2011 Содержание углерода не более 0, 55 %. Содержание фосфора не более 0,05 %. Содержание серы не более 0,06 %. Твердость по Виккерсу менее 302 HV».</text:span></text:span></text:p>
      <text:p text:style-name="P37"><text:span text:style-name="Default_20_Paragraph_20_Font"><text:span text:style-name="T42"><text:tab/>Таким образом, инструкция, содержащаяся в документации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сведения о результатах испытаний таких </text:span></text:span><text:span text:style-name="Default_20_Paragraph_20_Font"><text:span text:style-name="T42">товаров, непредусмотренные частью 6 статьи 66 Закона о контрактной системе конкретные показатели веществ, материалов, применяемых при изготовлении указанных товаров.</text:span></text:span></text:p>
      <text:p text:style-name="P37"><text:span text:style-name="Default_20_Paragraph_20_Font"><text:span text:style-name="T42"><text:tab/>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результатах испытаний, материалах, применяемых при изготовлении такого товара.</text:span></text:span></text:p>
      <text:p text:style-name="P37"><text:span text:style-name="Default_20_Paragraph_20_Font"><text:span text:style-name="T42"><text:tab/>Таким образом, действия Заказчика, не установившего в документации об Аукционе надлежащую инструкцию по заполнению первой части заявки на участие в Аукционе, нарушают пункт 2 части 1 статьи 64 Закона о контрактной системе.</text:span></text:span></text:p>
      <text:p text:style-name="P37"><text:span text:style-name="Default_20_Paragraph_20_Font"><text:span text:style-name="T42"><text:tab/>Кроме того, согласно части 8 статьи 30 Закона о контрактной системе в случае, если в извещении об осуществлении закупки установлены ограничения в соответствии с частью 3 статьи 30 Закона о контрактной системе, в контракт, заключаемый с субъектом малого предпринимательства или социально ориентированной некоммерческой организацией, включается обязательное условие об оплате заказчиком поставленного товара, выполненной работы (ее </text:span></text:span><text:soft-page-break/><text:span text:style-name="Default_20_Paragraph_20_Font"><text:span text:style-name="T42">результатов), оказанной услуги, отдельных этапов исполнения контракта не более чем в течение тридцати дней с даты подписания заказчиком документа о приемке, предусмотренного частью 7 статьи 94 Закона о контрактной системе.</text:span></text:span></text:p>
      <text:p text:style-name="P37"><text:span text:style-name="Default_20_Paragraph_20_Font"><text:span text:style-name="T42"><text:tab/>В соответствии с извещением о проведении Аукциона установлено, что закупка осуществляется среди субъектов малого предпринимательства и социально ориентированных некоммерческих организаций.</text:span></text:span></text:p>
      <text:p text:style-name="P37"><text:span text:style-name="Default_20_Paragraph_20_Font"><text:span text:style-name="T42"><text:tab/>Вместе с тем, в документации об Аукционе содержится, в том числе следующее: «Оплата по Контракту производится Государственным заказчиком в течение 30 (тридцати) рабочих дней от даты окончания ежемесячного этапа работ на основании подписанных Сторонами Акта сдачи-приемки выполненных работ (форма КС-2) и справки о стоимости выполненных Работ и затрат (форма КС-3) и получения Государственным заказчиком от Подрядчика счета, счета-фактуры, оформленных надлежащим образом».</text:span></text:span></text:p>
      <text:p text:style-name="P37"><text:span text:style-name="Default_20_Paragraph_20_Font"><text:span text:style-name="T42"><text:tab/>Таким образом, действия Заказчика, установившего ненадлежащим образом порядок оплаты выполнения работ по контракту нарушают часть 8 статьи 30 Закона о контрактной системе.</text:span></text:span></text:p>
      <text:p text:style-name="P37"><text:span text:style-name="Default_20_Paragraph_20_Font"><text:span text:style-name="T42"><text:tab/>Кроме того, 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37"><text:span text:style-name="Default_20_Paragraph_20_Font"><text:span text:style-name="T42"><text:tab/>В соответствии с пунктом 2 части 1 статьи 64 Закона о контрактной </text:span></text:span><text:span text:style-name="Default_20_Paragraph_20_Font"><text:span text:style-name="T42">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span></text:span></text:p>
      <text:p text:style-name="P37"><text:span text:style-name="Default_20_Paragraph_20_Font"><text:span text:style-name="T42"><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span></text:p>
      <text:p text:style-name="P37"><text:span text:style-name="Default_20_Paragraph_20_Font"><text:span text:style-name="T42">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Правительства № 99). Соответствие участников закупки указанным требованиям подтверждается </text:span></text:span><text:soft-page-break/><text:span text:style-name="Default_20_Paragraph_20_Font"><text:span text:style-name="T42">документами, предусмотренными приложением № 1 и № 2 к Постановлению Правительства № 99.</text:span></text:span></text:p>
      <text:p text:style-name="P37"><text:span text:style-name="Default_20_Paragraph_20_Font"><text:span text:style-name="T42"><text:tab/>Согласно пункту 2 приложения № 1 к Постановлению Правительства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text:span></text:span><text:span text:style-name="Default_20_Paragraph_20_Font"><text:span text:style-name="T43">и</text:span></text:span><text:span text:style-name="Default_20_Paragraph_20_Font"><text:span text:style-name="T42"> опыта исполнения (с учетом правопреемства) контракта (договора) на выполнение соответствующих &lt;*&gt;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ext:p text:style-name="P37"><text:span text:style-name="Default_20_Paragraph_20_Font"><text:span text:style-name="T42"><text:tab/>Согласно примечанию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span></text:span></text:p>
      <text:p text:style-name="P37"><text:span text:style-name="Default_20_Paragraph_20_Font"><text:span text:style-name="T42"><text:tab/>работы по строительству, реконструкции и капитальному ремонту объектов капитального строительства;</text:span></text:span></text:p>
      <text:p text:style-name="P37"><text:span text:style-name="Default_20_Paragraph_20_Font"><text:span text:style-name="T42"><text:tab/>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span></text:span></text:p>
      <text:p text:style-name="P37"><text:span text:style-name="Default_20_Paragraph_20_Font"><text:span text:style-name="T42"><text:tab/>Также пунктом 2 приложения № 1 к Постановлению Правительства № 99 установлен исчерпывающий перечень документов, подтверждающих соответствие участников закупки дополнительным требованиям.</text:span></text:span></text:p>
      <text:p text:style-name="P37"><text:span text:style-name="Default_20_Paragraph_20_Font"><text:span text:style-name="T42"><text:tab/>В извещении о проведении Аукциона указан код Общероссийского классификатора продукции по видам экономической деятельности (далее – ОКПД) 41.20.40.000 «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 при этом начальная (максимальная) цена контракта превышает 10 000 000 рублей и составляет <text:s/>рублей, в связи с чем проведение Аукциона относится к случаю, предусмотренному в пункте 2 приложения № 1 к Постановлению Правительства № 99.</text:span></text:span></text:p>
      <text:p text:style-name="P37"><text:span text:style-name="Default_20_Paragraph_20_Font"><text:span text:style-name="T42"><text:tab/>Вместе с тем, Заказчиком в документации об Аукционе не установлена группа работ, наличие контракта на выполнение которых требуется для подтверждения <text:s/>участниками закупок соответствия требованиям пункта 2 приложения № 1 к Постановлению Правительства № 99.</text:span></text:span></text:p>
      <text:p text:style-name="P37"><text:span text:style-name="Default_20_Paragraph_20_Font"><text:span text:style-name="T42"><text:tab/>Указанные действия Заказчика не соответствуют части 4 статьи 31 Закона о контрактной системе и нарушают пункт 6 части 5 статьи 63, пункт 2 части 1 статьи 64 Закона о контрактной системе.</text:span></text:span></text:p>
      <text:p text:style-name="P37"><text:span text:style-name="Default_20_Paragraph_20_Font"><text:span text:style-name="T42"><text:tab/>Кроме того, в соответствии с пунктом 1 части 1 статьи 31 Закона о </text:span></text:span><text:soft-page-break/><text:span text:style-name="Default_20_Paragraph_20_Font"><text:span text:style-name="T42">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37"><text:span text:style-name="Default_20_Paragraph_20_Font"><text:span text:style-name="T42"><text:tab/>Как следует из материалов дела об административном правонарушении <text:s/>в пункте 7 Информационной карты документации об Аукционе установлено, в том числе следующее требование: «Вторая часть заявки на участие в электронном аукционе должна содержать сведения, указанные в пункте 3.2.3 Раздела I.2 и п. 22 раздела I.3 документации об аукционе, а также документы, их подтверждающие - копию действующей лицензии МЧС на деятельность по монтажу, техническому обслуживанию и ремонту средств обеспечения пожарной безопасности зданий и сооружений в соответствии с Федеральным законом от 4 мая 2011 г. № 99-ФЗ «О лицензировании отдельных видов деятельности» и Положением о лицензировании деятельности по монтажу, техническому обслуживанию и ремонту средств обеспечения пожарной безопасности зданий и сооружений, утвержденным Постановлением Правительства РФ от 30 декабря 2011 г. № 1225 на следующие виды работ и услуг: - монтаж, техническое обслуживание и ремонт систем пожаротушения и их элементов, включая диспетчеризацию и проведение пуско-наладочных </text:span></text:span><text:span text:style-name="Default_20_Paragraph_20_Font"><text:span text:style-name="T42">работ; - монтаж, техническое обслуживание и ремонт систем пожарной и охранно-пожарной сигнализации и их элементов, включая диспетчеризацию и проведение пусконаладочных работ; - монтаж, техническое обслуживание и ремонт систем оповещения и эвакуации при пожаре и их элементов, включая диспетчеризацию и проведение пусконаладочных работ».</text:span></text:span></text:p>
      <text:p text:style-name="P37"><text:span text:style-name="Default_20_Paragraph_20_Font"><text:span text:style-name="T42"><text:tab/>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такой лицензии является нарушением части 6 статьи 31 Закона о контрактной системе.</text:span></text:span></text:p>
      <text:p text:style-name="P37"><text:span text:style-name="Default_20_Paragraph_20_Font"><text:span text:style-name="T42"><text:tab/>При этом, следует отметить, что в соответствии с законодательством Российской Федерации при исполнении государственного или муниципального контракта на выполнение работ, предусматривающих наличие лицензии на осуществление той или иной деятельности, исполнитель вправе привлечь для оказания таких услуг соисполнителя, обладающего соответствующими документами.</text:span></text:span></text:p>
      <text:p text:style-name="P37"><text:soft-page-break/><text:span text:style-name="Default_20_Paragraph_20_Font"><text:span text:style-name="T42"><text:tab/>Таким образом, действия Заказчика, установившего в документации об Аукционе требования о наличии у участников закупки копии действующей лицензии МЧС на деятельность по монтажу, техническому обслуживанию и ремонту средств обеспечения пожарной безопасности зданий и сооружений нарушают часть 6 статьи 31 Закона о контрактной системе.</text:span></text:span></text:p>
      <text:p text:style-name="P37"><text:span text:style-name="Default_20_Paragraph_20_Font"><text:span text:style-name="T42"><text:tab/>Кроме того, 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37"><text:span text:style-name="Default_20_Paragraph_20_Font"><text:span text:style-name="T42"><text:tab/>Проект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span></text:span></text:p>
      <text:p text:style-name="P37"><text:span text:style-name="Default_20_Paragraph_20_Font"><text:span text:style-name="T42"><text:tab/>Указанные действия Заказчика, Уполномоченного органа нарушают часть 13 статьи 34 Закона о контрактной системе.</text:span></text:span></text:p>
      <text:p text:style-name="P38"><text:span text:style-name="T68"><text:tab/></text:span><text:span text:style-name="T38">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 text:style-name="T71"> </text:span><text:span text:style-name="T38">предусмотрена административная ответственность.</text:span></text:p>
      <text:p text:style-name="P13"><text:tab/><text:span text:style-name="T73">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на момент совершения административного правонарушения), является </text:span><text:span text:style-name="Основной_20_шрифт_20_абзаца"><text:span text:style-name="T74">Абдеев Рашид Зайдарович</text:span></text:span><text:span text:style-name="T73">.</text:span></text:p>
      <text:p text:style-name="P14"><text:tab/>Таким образом, в действиях должностного лица – <text:span text:style-name="Основной_20_шрифт_20_абзаца"><text:span text:style-name="T30">Абдеева Рашида Зайдаровича</text:span></text:span><text:span text:style-name="Основной_20_шрифт_20_абзаца"><text:span text:style-name="T31"> </text:span></text:span>содержится состав административного правонарушения, ответственность за совершение которого предусмотрена частью 4.2 статьи 7.30 КоАП.</text:p>
      <text:p text:style-name="P7"><text:span text:style-name="T17"><text:tab/>Место совершения административного правонарушения</text:span><text:span text:style-name="T9">: </text:span><text:span text:style-name="Основной_20_шрифт_20_абзаца"><text:span text:style-name="T10">Москва, Садовая-Самотечная ул.. д. 10/23, стр. 1.</text:span></text:span></text:p>
      <text:p text:style-name="P5"><text:span text:style-name="Основной_20_шрифт_20_абзаца"><text:span text:style-name="T12"><text:tab/>Время совершения административного правонарушения: 06.05.2016.</text:span></text:span></text:p>
      <text:p text:style-name="P8"><text:soft-page-break/><text:span text:style-name="T32"><text:tab/>Протокол по настоящему делу об административном правонарушении <text:s text:c="5"/>составлен </text:span><text:span text:style-name="T33">23.03.2017 </text:span><text:span text:style-name="T32">начальником правового отдела </text:span><text:span text:style-name="T36">Управления контроля размещения государственного заказа Федеральной антимонопольной службы </text:span><text:span text:style-name="T37">&lt;...&gt;</text:span><text:span text:style-name="T36"> </text:span><text:span text:style-name="Основной_20_шрифт_20_абзаца"><text:span text:style-name="T48">без участия </text:span></text:span><text:span text:style-name="Основной_20_шрифт_20_абзаца"><text:span text:style-name="T63">&lt;...&gt;</text:span></text:span></text:p>
      <text:p text:style-name="P8"><text:span text:style-name="Основной_20_шрифт_20_абзаца"><text:span text:style-name="T48"><text:tab/></text:span></text:span><text:span text:style-name="Основной_20_шрифт_20_абзаца"><text:span text:style-name="T54">&lt;...&gt;</text:span></text:span><text:span text:style-name="Основной_20_шрифт_20_абзаца"><text:span text:style-name="T48"> </text:span></text:span><text:span text:style-name="Основной_20_шрифт_20_абзаца"><text:span text:style-name="T50">на составление и подписание протокола по настоящему <text:s/>делу об административном правонарушении не явился. </text:span></text:span></text:p>
      <text:p text:style-name="P9"><text:span text:style-name="Основной_20_шрифт_20_абзаца"><text:span text:style-name="T49">В материалах настоящего дела об административном правонарушении имеются доказательства его надлежащего уведомления.</text:span></text:span></text:p>
      <text:p text:style-name="P9"><text:span text:style-name="T18">Рассмотрение настоящего дела об административн</text:span><text:span text:style-name="T19">ом правонарушении <text:s text:c="29"/>состоялось 31.03.2017</text:span><text:span text:style-name="T20"> </text:span><text:span text:style-name="Основной_20_шрифт_20_абзаца"><text:span text:style-name="T48">без участия </text:span></text:span><text:span text:style-name="Основной_20_шрифт_20_абзаца"><text:span text:style-name="T63">&lt;...&gt;</text:span></text:span></text:p>
      <text:p text:style-name="P9"><text:span text:style-name="Основной_20_шрифт_20_абзаца"><text:span text:style-name="T54">&lt;...&gt;</text:span></text:span><text:span text:style-name="Основной_20_шрифт_20_абзаца"><text:span text:style-name="T48"> </text:span></text:span><text:span text:style-name="Основной_20_шрифт_20_абзаца"><text:span text:style-name="T50">на рассмотрение настоящего дела об административном правонарушении не явился.</text:span></text:span></text:p>
      <text:p text:style-name="P9"><text:span text:style-name="Основной_20_шрифт_20_абзаца"><text:span text:style-name="T49">В материалах настоящего дела об административном правонарушении имеются доказательства его надлежащего уведомления.</text:span></text:span></text:p>
      <text:p text:style-name="P9"><text:span text:style-name="Основной_20_шрифт_20_абзаца"><text:span text:style-name="T49">Ходатайства об отложении рассмотрения настоящего дела об административном правонарушении <text:s/>от </text:span></text:span><text:span text:style-name="Основной_20_шрифт_20_абзаца"><text:span text:style-name="T54">&lt;...&gt;</text:span></text:span><text:span text:style-name="Основной_20_шрифт_20_абзаца"><text:span text:style-name="T49"> не поступало.</text:span></text:span></text:p>
      <text:p text:style-name="P9"><text:span text:style-name="Основной_20_шрифт_20_абзаца"><text:span text:style-name="T49">Заявления об отводе при рассмотрения настоящего дела об административном правонарушении от </text:span></text:span><text:span text:style-name="Основной_20_шрифт_20_абзаца"><text:span text:style-name="T54">&lt;...&gt;</text:span></text:span><text:span text:style-name="Основной_20_шрифт_20_абзаца"><text:span text:style-name="T49"> не поступало.</text:span></text:span></text:p>
      <text:p text:style-name="P10"><text:span text:style-name="T1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1"> </text:span></text:span><text:span text:style-name="Основной_20_шрифт_20_абзаца"><text:span text:style-name="T61">&lt;...&gt;</text:span></text:span><text:span text:style-name="Основной_20_шрифт_20_абзаца"><text:span text:style-name="T60"> </text:span></text:span><text:span text:style-name="Основной_20_шрифт_20_абзаца"><text:span text:style-name="T52">нарушения </text:span></text:span><text:span text:style-name="Default_20_Paragraph_20_Font"><text:span text:style-name="T53">части 13 статьи 34, части 6 статьи 31, части 8 статьи 30, пункта 2 части 1 статьи 64</text:span></text:span><text:span text:style-name="Основной_20_шрифт_20_абзаца"><text:span text:style-name="T59"> </text:span></text:span><text:span text:style-name="Основной_20_шрифт_20_абзаца"><text:span text:style-name="T52">Закона о контрактной системе</text:span></text:span><text:span text:style-name="Основной_20_шрифт_20_абзаца"><text:span text:style-name="T58">.</text:span></text:span></text:p>
      <text:p text:style-name="P11"><text:tab/>Тем самым, <text:span text:style-name="Основной_20_шрифт_20_абзаца"><text:span text:style-name="T65">&lt;...&gt;</text:span></text:span> совершил административное правонарушение, ответственность за совершение которого предусмотрена частью 4.2 статьи 7.30 КоАП.</text:p>
      <text:p text:style-name="P4"><text:span text:style-name="T13"><text:tab/>Таким образом, вина </text:span><text:span text:style-name="Основной_20_шрифт_20_абзаца"><text:span text:style-name="T14">лица, привлекаемого к административной ответственности,</text:span></text:span><text:span text:style-name="T13"> состоит в том, что оно не выполнило установленные требования Закона о контрактной системе. </text:span></text:p>
      <text:p text:style-name="P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text:span text:style-name="T14"><text:tab/>Вина </text:span><text:span text:style-name="Основной_20_шрифт_20_абзаца"><text:span text:style-name="T14">лица, привлекаемого к административной ответственности,</text:span></text:span><text:span text:style-name="Strong_20_Emphasis"><text:span text:style-name="T15"> </text:span></text:span><text:span text:style-name="T1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6"><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6"><text:tab/>Обстоятельства, отягчающие административную ответственность, не <text:soft-page-break/>установлены.</text:p>
      <text:p text:style-name="P6"><text:tab/>Обстоятельства, смягчающие административную ответственность, не установлены.</text:p>
      <text:p text:style-name="P4"><text:span text:style-name="Основной_20_шрифт_20_абзаца"><text:span text:style-name="T72"><text:tab/>Таким образом, в действиях </text:span></text:span><text:span text:style-name="Основной_20_шрифт_20_абзаца"><text:span text:style-name="T62">&lt;...&gt;</text:span></text:span><text:span text:style-name="Основной_20_шрифт_20_абзаца"><text:span text:style-name="T72">, выразившихся в 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6"><text:span text:style-name="T21"><text:tab/>Согласно части 4.2 статьи 7.30 КоАП</text:span><text:span text:style-name="T22"> совершение указанного административного правонарушения</text:span><text:span text:style-name="T23">, влечет наложение административного штрафа на должностных лиц в размере трех тысяч рублей.</text:span></text:p>
      <text:p text:style-name="P6"><text:tab/>Руководствуясь статьями 7.30, 23.66, 29.9 КоАП,</text:p>
      <text:p text:style-name="P32"/>
      <text:p text:style-name="P32">ПОСТАНОВИЛ:</text:p>
      <text:list xml:id="list30472752" text:style-name="L1">
        <text:list-item>
          <text:list>
            <text:list-item>
              <text:list>
                <text:list-header>
                  <text:p text:style-name="P40"/>
                </text:list-header>
                <text:list-item>
                  <text:p text:style-name="P41"><text:span text:style-name="T41">Признать в действиях </text:span><text:span text:style-name="Основной_20_шрифт_20_абзаца"><text:span text:style-name="T6">&lt;...&gt;</text:span></text:span><text:span text:style-name="T41"> нарушение</text:span><text:span text:style-name="T13"> </text:span><text:span text:style-name="Default_20_Paragraph_20_Font"><text:span text:style-name="T53">части 13 статьи 34, части 6 статьи 31, части 8 статьи 30, пункта 2 части 1 статьи 64</text:span></text:span><text:span text:style-name="T13"> Закона о контрактной системе.</text:span></text:p>
                </text:list-item>
                <text:list-item>
                  <text:p text:style-name="P41"><text:span text:style-name="T42">Нарушение </text:span><text:span text:style-name="Основной_20_шрифт_20_абзаца"><text:span text:style-name="T7">&lt;...&gt;</text:span></text:span><text:span text:style-name="T4"> </text:span><text:span text:style-name="T42">требований законодательства Российской Федерации о </text:span><text:span text:style-name="T15">контрактной системе в сфере закупок за</text:span><text:span text:style-name="T16"> утверждение документации об Аукционе</text:span><text:span text:style-name="T42">, влечет административную ответственность, предусмотренную частью 4.2 статьи 7.30 КоАП.</text:span></text:p>
                </text:list-item>
                <text:list-item>
                  <text:p text:style-name="P41"><text:span text:style-name="T42">Наложить на </text:span><text:span text:style-name="T8">&lt;...&gt;</text:span><text:span text:style-name="T24"> </text:span><text:span text:style-name="T42">штраф в размере 3 000 (три тысячи) рублей.</text:span></text:p>
                </text:list-item>
              </text:list>
            </text:list-item>
          </text:list>
        </text:list-item>
      </text:list>
      <text:p text:style-name="P33"/>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12"><text:span text:style-name="T42"><text:tab/>Согласно Федеральному закону от </text:span><text:span text:style-name="T43">19.12.2016</text:span><text:span text:style-name="T42"> № </text:span><text:span text:style-name="T43">415</text:span><text:span text:style-name="T42">-ФЗ «О федеральном бюджете на 201</text:span><text:span text:style-name="T43">7 </text:span><text:bookmark text:name="bdoc"/><text:span text:style-name="T43">год и на плановый </text:span><text:span text:style-name="T42">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16"><text:tab/>Получатель ИНН 7703516539 КПП 770301001</text:p>
      <text:p text:style-name="P34"><text:tab/><text:tab/> <text:s text:c="9"/>Межрегиональное операционное УФК</text:p>
      <text:p text:style-name="P34"><text:tab/><text:tab/><text:tab/>(для ФАС России л/с 04951001610)</text:p>
      <text:p text:style-name="P34"><text:tab/><text:tab/><text:tab/>КБК 16111633010016000140</text:p>
      <text:p text:style-name="P34"><text:soft-page-break/><text:tab/><text:tab/><text:tab/>ОКТМО 45380000</text:p>
      <text:p text:style-name="P16"><text:tab/>Банк получателя Операционный департамент</text:p>
      <text:p text:style-name="P34"><text:tab/><text:tab/><text:tab/>Банка России</text:p>
      <text:p text:style-name="P34"><text:tab/><text:tab/><text:tab/>г. Москва</text:p>
      <text:p text:style-name="P34"><text:tab/><text:tab/><text:tab/>БИК 044501002</text:p>
      <text:p text:style-name="P16"><text:tab/>Расчетный счет 40101810500000001901</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67">неуплаченного</text:span> штрафа.</text:p>
      <text:p text:style-name="P15"><text:tab/>Документы, подтверждающие уплату штрафа необходимо направить по электронной почте <text:span text:style-name="T66">sharova</text:span><text:span text:style-name="T39">@fas.gov.ru</text:span><text:span text:style-name="T66"> </text:span><text:span text:style-name="T6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4" svg:font-family="'Times New Roman CYR'" style:font-family-generic="system" style:font-pitch="variable"/>
  </office:font-face-decls>
  <office:styles>
    <draw:fill-image draw:name="FasSpd" xlink:href="Pictures/10000201000000780000001A3777AB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4267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42678(1) </text:p>
      </draw:text-box>
     </draw:frame><draw:frame draw:style-name="Mfr2" draw:name="SpdBarcode" text:anchor-type="paragraph" svg:x="0cm" svg:width="3.6cm" svg:height="0.78cm" draw:z-index="9"><draw:image xlink:href="Pictures/10000201000000780000001A3777ABD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1T10:48:32.93</meta:creation-date>
    <meta:generator>OpenOffice.org/3.3$Win32 OpenOffice.org_project/330m20$Build-9567</meta:generator>
    <dc:date>2017-05-18T10:32:02.44</dc:date>
    <meta:document-statistic meta:table-count="0" meta:image-count="1" meta:object-count="0" meta:page-count="9" meta:paragraph-count="89" meta:word-count="2759" meta:character-count="21685"/>
    <meta:user-defined meta:name="Поле 1"/>
    <meta:user-defined meta:name="Поле 2"/>
    <meta:user-defined meta:name="Поле 3"/>
    <meta:user-defined meta:name="Поле 4"/>
  </office:meta>
</office:document-meta>
</file>