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06C047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text-properties style:font-name="serif"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fo:language="en" fo:country="US" fo:background-color="#ffffff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2pt" fo:language="ru" fo:country="RU" style:font-size-asian="12pt" style:font-size-complex="12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dcec47-c407-4c07-96fb-c1d0506a27be" text:name="BossProviderVariable"/>
      </text:user-field-decls>
      <text:p text:style-name="P15">Уведомление о составлении протокола</text:p>
      <text:p text:style-name="P4"/>
      <text:p text:style-name="P5"><text:span text:style-name="T1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3">&lt;...&gt;</text:span><text:span text:style-name="T12">, при рассмотрении </text:span><text:span text:style-name="T4">дела № К-895/16</text:span><text:span text:style-name="T5"> выявила в действиях</text:span><text:span text:style-name="T4"> ч</text:span><text:span text:style-name="T2">лена конкурсной комиссии </text:span><text:span text:style-name="T14">Министерства энергетики Российской Федерации </text:span><text:span text:style-name="T3">&lt;...&gt;</text:span><text:span text:style-name="T2"> </text:span><text:span text:style-name="Основной_20_шрифт_20_абзаца"><text:span text:style-name="T6">нарушение пункта 2 части 22 </text:span></text:span><text:span text:style-name="T18">статьи 99</text:span><text:span text:style-name="Основной_20_шрифт_20_абзаца"><text:span text:style-name="T6"> </text:span>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Министерством энергетики Российской Федерации закупки </text:span></text:span><text:span text:style-name="Основной_20_шрифт_20_абзаца"><text:span text:style-name="T10">(номер извещения 0173100008316000048)</text:span></text:span><text:span text:style-name="Основной_20_шрифт_20_абзаца"><text:span text:style-name="T9"> (далее — Закупка)</text:span></text:span><text:span text:style-name="Основной_20_шрифт_20_абзаца"><text:span text:style-name="T11">, что содержит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.</text:span></text:span></text:p>
      <text:p text:style-name="P6"><text:span text:style-name="T4"><text:tab/>В связи с изложенным,</text:span><text:span text:style-name="T2"> </text:span><text:span text:style-name="T3">&lt;...&gt;</text:span><text:span text:style-name="T2"> </text:span><text:span text:style-name="T4"><text:s/></text:span><text:span text:style-name="T7">надлежит явиться 25.05.2017 в 13:15</text:span><text:span text:style-name="T4"> </text:span><text:span text:style-name="T8">по адресу: г. Москва, ул. Садовая Кудринская, д. 11,</text:span><text:span text:style-name="T4"> </text:span><text:span text:style-name="T7">каб. 2</text:span><text:span text:style-name="T4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">&lt;...&gt;</text:span><text:span text:style-name="T4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7">Неявка в указанный срок будет расценена как отказ от подписания протокола.</text:p>
      <text:p text:style-name="P8"><text:span text:style-name="Основной_20_шрифт_20_абзаца"><text:span text:style-name="T19"/></text:span></text:p>
      <text:p text:style-name="P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6C04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5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1506(1) </text:p>
      </draw:text-box>
     </draw:frame><draw:frame draw:style-name="Mfr2" draw:name="SpdBarcode" text:anchor-type="paragraph" svg:x="0cm" svg:width="3.6cm" svg:height="0.78cm" draw:z-index="1"><draw:image xlink:href="Pictures/10000201000000780000001A006C047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4:53:53.32</meta:creation-date>
    <meta:generator>OpenOffice.org/3.3$Win32 OpenOffice.org_project/330m20$Build-9567</meta:generator>
    <dc:date>2017-05-18T10:34:38.39</dc:date>
    <meta:print-date>2017-05-17T14:58:10.95</meta:print-date>
    <meta:document-statistic meta:table-count="0" meta:image-count="1" meta:object-count="0" meta:page-count="1" meta:paragraph-count="8" meta:word-count="244" meta:character-count="1905"/>
    <meta:user-defined meta:name="Поле 1"/>
    <meta:user-defined meta:name="Поле 2"/>
    <meta:user-defined meta:name="Поле 3"/>
    <meta:user-defined meta:name="Поле 4"/>
  </office:meta>
</office:document-meta>
</file>