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F9B9A8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Times New Roman CYR4" svg:font-family="'Times New Roman CY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5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472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-0.02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4" style:family="paragraph" style:parent-style-name="Text_20_body">
      <style:paragraph-properties fo:margin-top="0cm" fo:margin-bottom="0cm"/>
      <style:text-properties style:font-name="Times New Roman1" fo:font-size="8pt" style:font-size-asian="8pt" style:font-size-complex="8pt"/>
    </style:style>
    <style:style style:name="P2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9.38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9.5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0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fo:background-color="#ffff00"/>
    </style:style>
    <style:style style:name="P3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.035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</style:style>
    <style:style style:name="P35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Обычный">
      <style:paragraph-properties fo:text-align="justify" style:justify-single-word="false"/>
    </style:style>
    <style:style style:name="P42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3" style:family="paragraph" style:parent-style-name="Обычный" style:list-style-name="L1">
      <style:paragraph-properties fo:margin-left="0cm" fo:margin-right="0cm" fo:text-align="justify" style:justify-single-word="false" fo:text-indent="1.228cm" style:auto-text-indent="false">
        <style:tab-stops/>
      </style:paragraph-properties>
    </style:style>
    <style:style style:name="P44" style:family="paragraph" style:parent-style-name="Обычный" style:list-style-name="L1">
      <style:paragraph-properties fo:margin-left="0cm" fo:margin-right="0cm" fo:text-align="justify" style:justify-single-word="false" fo:text-indent="1.25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6" style:family="paragraph" style:parent-style-name="Text_20_body" style:list-style-name="L2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86cm" style:auto-text-indent="false">
        <style:tab-stops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8pt" fo:language="ru" fo:country="RU" fo:font-style="normal" style:text-underline-style="none" fo:font-weight="normal" fo:background-color="#ffffff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4" style:font-style-asian="normal" style:font-weight-asian="normal" style:font-name-complex="Times New Roman CYR4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3" style:font-style-asian="normal" style:font-weight-asian="normal" style:font-name-complex="Times New Roman CYR3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4" style:font-style-asian="normal" style:font-weight-asian="normal" style:font-name-complex="Times New Roman CYR4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4" style:font-style-asian="normal" style:font-weight-asian="normal" style:font-name-complex="Times New Roman CYR4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3" style:font-style-asian="normal" style:font-weight-asian="normal" style:font-name-complex="Times New Roman CYR3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4" style:font-size-asian="14pt" style:language-asian="ru" style:country-asian="RU" style:font-style-asian="normal" style:font-weight-asian="normal" style:font-name-complex="Times New Roman CYR4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letter-kerning="true" style:text-blinking="false" fo:background-color="#ffffff" style:font-name-asian="Times New Roman CYR4" style:font-size-asian="14pt" style:language-asian="ru" style:country-asian="RU" style:font-style-asian="normal" style:font-weight-asian="normal" style:font-name-complex="Times New Roman CYR4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4" style:font-style-asian="normal" style:font-weight-asian="normal" style:font-name-complex="Times New Roman CYR4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3" style:font-style-asian="normal" style:font-weight-asian="normal" style:font-name-complex="Times New Roman CYR3" style:font-style-complex="normal" style:font-weight-complex="normal"/>
    </style:style>
    <style:style style:name="T27" style:family="text">
      <style:text-properties fo:font-style="normal" style:text-underline-style="none" style:font-style-asian="normal" style:font-style-complex="normal"/>
    </style:style>
    <style:style style:name="T2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language="en" fo:country="US"/>
    </style:style>
    <style:style style:name="T31" style:family="text">
      <style:text-properties fo:language="en" fo:country="US" fo:font-style="normal" style:text-underline-style="none" style:font-style-asian="normal" style:font-style-complex="normal"/>
    </style:style>
    <style:style style:name="T32" style:family="text">
      <style:text-properties fo:language="ru" fo:country="RU"/>
    </style:style>
    <style:style style:name="T33" style:family="text">
      <style:text-properties fo:language="ru" fo:country="RU" fo:font-style="normal" style:text-underline-style="none" style:font-style-asian="normal" style:font-style-complex="normal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color="#000000"/>
    </style:style>
    <style:style style:name="T36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7" style:family="text">
      <style:text-properties fo:color="#000000" style:font-name="Times New Roman1" fo:font-size="14pt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38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39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 CYR" style:font-size-asian="14pt" style:font-style-asian="normal" style:font-name-complex="Times New Roman" style:font-size-complex="14pt" style:font-style-complex="normal"/>
    </style:style>
    <style:style style:name="T4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41" style:family="text">
      <style:text-properties fo:color="#000000" style:font-name="Times New Roman1" fo:language="ru" fo:country="RU" style:text-underline-style="none" fo:font-weight="normal" fo:background-color="#ffffff" style:font-name-asian="Times New Roman CYR3" style:font-weight-asian="normal" style:font-name-complex="Times New Roman CYR3" style:font-weight-complex="normal"/>
    </style:style>
    <style:style style:name="T42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3" style:font-style-asian="normal" style:font-weight-asian="normal" style:font-name-complex="Times New Roman CYR3" style:font-style-complex="normal" style:font-weight-complex="normal"/>
    </style:style>
    <style:style style:name="T43" style:family="text">
      <style:text-properties fo:color="#000000" style:font-name="Times New Roman CYR" fo:font-size="14pt" fo:language="ru" fo:country="RU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44" style:family="text">
      <style:text-properties fo:color="#000000" style:font-name="Times New Roman CYR" fo:font-size="14pt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 CYR5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Times New Roman CYR5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3" style:font-size-asian="14pt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4" style:font-size-asian="14pt" style:font-style-asian="normal" style:font-weight-asian="normal" style:font-name-complex="Times New Roman CYR4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3" style:font-size-asian="14pt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4" style:font-size-asian="14pt" style:font-style-asian="normal" style:font-weight-asian="normal" style:font-name-complex="Times New Roman CYR4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3" style:font-style-asian="normal" style:font-weight-asian="normal" style:font-name-complex="Times New Roman CYR3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4" style:font-style-asian="normal" style:font-weight-asian="normal" style:font-name-complex="Times New Roman CYR4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3" style:font-style-asian="normal" style:font-weight-asian="normal" style:font-name-complex="Times New Roman CYR3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4" style:font-style-asian="normal" style:font-weight-asian="normal" style:font-name-complex="Times New Roman CYR4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 CYR1" fo:language="ru" fo:country="RU" fo:font-style="normal" style:text-underline-style="none" fo:font-weight="normal" fo:background-color="transparent" style:font-name-asian="Arial2" style:font-style-asian="normal" style:font-weight-asian="normal" style:font-name-complex="Times New Roman CYR5" style:font-style-complex="normal" style:font-weight-complex="normal"/>
    </style:style>
    <style:style style:name="T7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7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4" style:font-style-asian="normal" style:font-weight-asian="normal" style:font-name-complex="Times New Roman CYR4" style:font-style-complex="normal" style:font-weight-complex="normal"/>
    </style:style>
    <style:style style:name="T7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 CYR2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77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 CYR4" style:font-style-asian="normal" style:font-weight-asian="normal" style:font-name-complex="Times New Roman CYR4" style:font-style-complex="normal" style:font-weight-complex="normal"/>
    </style:style>
    <style:style style:name="T78" style:family="text">
      <style:text-properties fo:color="#000000" style:font-name="Times New Roman" fo:font-size="14pt" style:font-size-asian="14pt" style:font-size-complex="14pt"/>
    </style:style>
    <style:style style:name="T79" style:family="text">
      <style:text-properties fo:color="#000000" style:font-name="Times New Roman" fo:font-size="14pt" fo:language="ru" fo:country="RU" style:font-size-asian="14pt" style:font-size-complex="14pt"/>
    </style:style>
    <style:style style:name="T80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8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4" style:font-size-asian="14pt" style:font-style-asian="normal" style:font-name-complex="Times New Roman CYR4" style:font-size-complex="14pt" style:font-style-complex="normal"/>
    </style:style>
    <style:style style:name="T82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3" style:family="text">
      <style:text-properties fo:color="#000000" fo:language="ru" fo:country="RU" style:text-underline-style="none"/>
    </style:style>
    <style:style style:name="T84" style:family="text">
      <style:text-properties fo:color="#000000" fo:language="ru" fo:country="RU" style:text-underline-style="none" fo:font-weight="normal" fo:background-color="#ffffff" style:font-name-asian="Times New Roman CYR3" style:font-weight-asian="normal" style:font-name-complex="Times New Roman CYR3" style:font-weight-complex="normal"/>
    </style:style>
    <style:style style:name="T85" style:family="text">
      <style:text-properties fo:color="#000000" fo:language="en" fo:country="US" style:text-underline-style="none" fo:font-weight="normal" fo:background-color="#ffffff" style:font-name-asian="Times New Roman CYR3" style:font-weight-asian="normal" style:font-name-complex="Times New Roman CYR3" style:font-weight-complex="normal"/>
    </style:style>
    <style:style style:name="T86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9" style:family="text">
      <style:text-properties fo:background-color="#ffffff"/>
    </style:style>
    <style:style style:name="T90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adcb5a-dd03-4ed6-ae3c-d24a6d0f0bb4" text:name="BossProviderVariable"/>
      </text:user-field-decls>
      <text:p text:style-name="P45"><text:span text:style-name="T90"><text:s text:c="8"/>ПОСТАНОВЛЕНИЕ </text:span></text:p>
      <text:p text:style-name="P16">о наложении штрафа по делу </text:p>
      <text:p text:style-name="P25"><text:span text:style-name="T2">об административном правонарушении </text:span><text:span text:style-name="Основной_20_шрифт_20_абзаца"><text:span text:style-name="T7">№ АК218-17</text:span></text:span></text:p>
      <text:p text:style-name="P20"/>
      <text:p text:style-name="P21"><text:span text:style-name="T27">«</text:span><text:span text:style-name="T31">31</text:span><text:span text:style-name="T27">» </text:span><text:span text:style-name="T33">марта</text:span><text:span text:style-name="T27"> 2017<text:tab/></text:span> <text:s text:c="9"/><text:tab/><text:tab/><text:tab/><text:tab/><text:tab/><text:tab/><text:tab/> <text:s text:c="22"/>Москва</text:p>
      <text:p text:style-name="P21"/>
      <text:p text:style-name="P20"><text:span text:style-name="T34"><text:tab/></text:span><text:span text:style-name="T36">Я, заместитель начальника Управления контроля размещения государственного заказа Федеральной антимонопольной службы </text:span><text:span text:style-name="T40">&lt;...&gt;</text:span><text:span text:style-name="T36">, рассмотрев протокол и материалы дела об административном правонарушении, возбужденного протоколом от </text:span><text:span text:style-name="T43">24.03.2017</text:span><text:span text:style-name="T44"> по делу </text:span><text:span text:style-name="Основной_20_шрифт_20_абзаца"><text:span text:style-name="T13">№ АК218-17</text:span></text:span><text:span text:style-name="T44"> в отношении </text:span><text:span text:style-name="Основной_20_шрифт_20_абзаца"><text:span text:style-name="T45">заместителя Председателя Комиссии Пенсионного фонда Российской Федерации по осуществлению закупок - </text:span></text:span><text:span text:style-name="Основной_20_шрифт_20_абзаца"><text:span text:style-name="T60">&lt;...&gt;</text:span></text:span><text:span text:style-name="T39">, </text:span><text:span text:style-name="T37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),</text:span></text:p>
      <text:p text:style-name="P20"/>
      <text:p text:style-name="P22">УСТАНОВИЛ:</text:p>
      <text:p text:style-name="P4"/>
      <text:p text:style-name="P5"><text:span text:style-name="T78"><text:tab/></text:span><text:span text:style-name="T79">Пенсионным фондом Российской Федерации </text:span><text:span text:style-name="T82">(далее — Заказчик) проведены открытые конкурсы на право заключения государственн</text:span><text:span text:style-name="T80">ых</text:span><text:span text:style-name="T82"> контрактов: </text:span></text:p>
      <text:list xml:id="list30556398" text:style-name="L1">
        <text:list-item>
          <text:list>
            <text:list-item>
              <text:list>
                <text:list-item>
                  <text:p text:style-name="P43"><text:span text:style-name="T80">На о</text:span><text:span text:style-name="T82">казание образовательных услуг по дополнительному профессиональному образованию (повышение квалификации) работников системы ПФР по теме «Реализация Федеральных законов от 28.12.2013г. № 400 - ФЗ «О страховых пенсиях» и № 424 - ФЗ «О накопительной пенсии» (с применением дистанционных образовательных технологий (электронного обучения) (номер извещения </text:span><text:span text:style-name="Основной_20_шрифт_20_абзаца"><text:span text:style-name="T81">0273100000116000032</text:span></text:span><text:span text:style-name="T82">) (далее – Конкурс № 1).</text:span></text:p>
                </text:list-item>
                <text:list-item>
                  <text:p text:style-name="P44">На оказание образовательных услуг по дополнительному профессиональному образованию (повышение квалификации) работников системы ПФР в г. Санкт-Петербурге по теме «Развитие законодательства об индивидуальном (персонифицированном) учете в системе обязательного пенсионного страхования в условиях преобразований в пенсионной системе Российской Федерации. Практические вопросы реализации Федерального закона от 30.04.2008 № 56-ФЗ» (номер извещения 0273100000116000034) (далее – Конкурс № 2).</text:p>
                </text:list-item>
              </text:list>
            </text:list-item>
          </text:list>
        </text:list-item>
      </text:list>
      <text:p text:style-name="P41"><text:span text:style-name="T3"><text:tab/>В соответствии с частью 2 статьи 53 </text:span><text:span text:style-name="Default_20_Paragraph_20_Font"><text:span text:style-name="T5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3"> 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</text:span><text:soft-page-break/><text:span text:style-name="T3">заявку, соответствует требованиям, которые предъявляются к участнику закупки и указаны в конкурсной документации.</text:span></text:p>
      <text:p text:style-name="P42"><text:tab/>В соответствии с частью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42"><text:tab/>В соответствии с протоколом рассмотрения и оценки заявок от 08.04.2016 № ПРО1 заявка ЧОУ ДПО «МЦЭТ» не соответствует требованиям Конкурсной документации по следующему основанию: «В составе заявки ЧОУ ДПО «МЦЭТ» содержится требование об условиях оплаты в виде авансирования при открытии каждой группы в размере 30 %, что противоречит условиям оплаты, предусмотренным разделом IV (проектом государственного контракта) конкурсной документации».</text:p>
      <text:p text:style-name="P42"><text:tab/>Как следует из материалов дела об административном правонарушении Заказчиком <text:span text:style-name="T35">в Конкурсной документации надлежащим образом не установлены требования к форме заявки на участие в Конкурсе, в связи с чем</text:span> действия Конкурсной комиссии, принявшей решение о несоответствии заявки участника закупки требованиям Конкурсных документаций, нарушают часть 3 статьи 53 Закона о контрактной системе.</text:p>
      <text:p text:style-name="P41"><text:span text:style-name="T3"><text:tab/></text:span><text:span text:style-name="T78">Согласно части 2 статьи 7.30 КоАП, о</text:span><text:span text:style-name="T57">тклонение заявки на участие в конкурсе, отказ в допуске к участию в аукционе, признание заявки на участие в закупке товара, работы или услуги не соответствующей требованиям конкурсной документации, документации об аукционе, отстранение участника закупки от участия в конкурсе, аукционе (далее в настоящей части - отказ в допуске к участию в закупке) по основаниям, не предусмотренным законодательством Российской Федерации о контрактной системе в сфере закупок, признание заявки на участие в конкурсе надлежащей, соответствующей требованиям конкурсной документации,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или нарушение </text:span><text:a xlink:type="simple" xlink:href="consultantplus://offline/ref=BFE26677A62CAE124A6E02C3634D197A89016F922F608333B7120372A8E3177B71A1FF6F17EBC927SEj8K"><text:span text:style-name="T86">порядка</text:span></text:a><text:span text:style-name="T57"> вскрытия конвертов с заявками на участие в конкурсе, закрытом аукционе и (или) открытия доступа к таким заявкам, поданным в форме электронных документов, нарушение порядка рассмотрения и оценки таких заявок, окончательных предложений участников закупки, установленного конкурсной документацией</text:span><text:span text:style-name="T78">,</text:span><text:span text:style-name="T87"> </text:span><text:span text:style-name="T78">предусмотрена административная ответственность.</text:span></text:p>
      <text:p text:style-name="P5"><text:span text:style-name="T46"><text:tab/>Согласно материалам настоящего дела об административном правонарушении, должностным лицом Заказчика, ответственным за принятие решения о несоответствии заявки участника закупки требованиям Конкурсной </text:span><text:soft-page-break/><text:span text:style-name="T46">документации является, в том числе заместитель Председателя Комиссии Пенсионного фонда Российской <text:s/>Федерации по осуществлению закупок - <text:s/></text:span><text:span text:style-name="Основной_20_шрифт_20_абзаца"><text:span text:style-name="T59">&lt;...&gt;</text:span></text:span><text:span text:style-name="Основной_20_шрифт_20_абзаца"><text:span text:style-name="T49">.</text:span></text:span></text:p>
      <text:p text:style-name="P4"><text:span text:style-name="T69"><text:tab/>Таким образом, в действиях </text:span><text:span text:style-name="Основной_20_шрифт_20_абзаца"><text:span text:style-name="T70">Председателя Комиссии Пенсионного фонда Российской Федерации по осуществлению закупок - <text:s/></text:span></text:span><text:span text:style-name="Основной_20_шрифт_20_абзаца"><text:span text:style-name="T77">&lt;...&gt;</text:span></text:span><text:span text:style-name="T88">, 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5"><text:span text:style-name="T58"><text:tab/>Место совершения административного правонарушения</text:span><text:span text:style-name="T73">: г. </text:span><text:span text:style-name="Основной_20_шрифт_20_абзаца"><text:span text:style-name="T45">Москва, Шаболовка ул., д. 4.</text:span></text:span></text:p>
      <text:p text:style-name="P5"><text:span text:style-name="Основной_20_шрифт_20_абзаца"><text:span text:style-name="T50"><text:tab/>Время совершения административного правонарушения: 08.04.2016</text:span></text:span><text:span text:style-name="Основной_20_шрифт_20_абзаца"><text:span text:style-name="T48">.</text:span></text:span></text:p>
      <text:p text:style-name="P4"><text:span text:style-name="T84"><text:tab/></text:span><text:span text:style-name="T41">Протокол по настоящему делу об административном правонарушении <text:s text:c="5"/>составлен 24</text:span><text:span text:style-name="T42">.03.2017</text:span><text:span text:style-name="T41"> начальником правового отдела </text:span><text:span text:style-name="T84">Управления контроля размещения государственного заказа Федеральной антимонопольной службы </text:span><text:span text:style-name="T85">&lt;...&gt;</text:span><text:span text:style-name="T84"> с участием защитника </text:span><text:span text:style-name="T85">&lt;...&gt;</text:span><text:span text:style-name="T84"> по доверенности от 20.03.2017 б/н <text:s/></text:span><text:span text:style-name="Основной_20_шрифт_20_абзаца"><text:span text:style-name="T77">&lt;...&gt;</text:span></text:span><text:span text:style-name="Основной_20_шрифт_20_абзаца"><text:span text:style-name="T71">.</text:span></text:span></text:p>
      <text:p text:style-name="P7"><text:span text:style-name="Основной_20_шрифт_20_абзаца"><text:span text:style-name="T17"><text:tab/></text:span></text:span><text:span text:style-name="Основной_20_шрифт_20_абзаца"><text:span text:style-name="T25">&lt;...&gt;</text:span></text:span><text:span text:style-name="Основной_20_шрифт_20_абзаца"><text:span text:style-name="T17"> </text:span></text:span><text:span text:style-name="Основной_20_шрифт_20_абзаца"><text:span text:style-name="T20">на составление и подписание протокола по настоящему <text:s/>делу об административном правонарушении не явился. </text:span></text:span></text:p>
      <text:p text:style-name="P8"><text:span text:style-name="Основной_20_шрифт_20_абзаца"><text:span text:style-name="T18">В материалах настоящего дела об административном правонарушении имеются доказательства его надлежащего уведомления.</text:span></text:span></text:p>
      <text:p text:style-name="P9"><text:span text:style-name="Основной_20_шрифт_20_абзаца"><text:span text:style-name="T8">При составлении и подписании протокола <text:s/></text:span></text:span><text:span text:style-name="Основной_20_шрифт_20_абзаца"><text:span text:style-name="T26">&lt;...&gt;</text:span></text:span><text:span text:style-name="Основной_20_шрифт_20_абзаца"><text:span text:style-name="T9"> Пояснила, что данное административное правонарушение не повлекло за собой существенных нарушений охраняемых общественных правоотношений, в связи с чем, просит признать данное административное правонарушение малозначительным и прекратить производство по данному делу на основании статьи 2.9 КоАП.</text:span></text:span></text:p>
      <text:p text:style-name="P8"><text:span text:style-name="T61">Рассмотрение настоящего дела об административн</text:span><text:span text:style-name="T62">ом правонарушении <text:s text:c="29"/>состоялось 31.03.2017</text:span><text:span text:style-name="T65"> с участием защитника </text:span><text:span text:style-name="T67">&lt;...&gt;</text:span><text:span text:style-name="T65"> по доверенности от 20.03.2017 б/н <text:s/></text:span><text:span text:style-name="Основной_20_шрифт_20_абзаца"><text:span text:style-name="T68">&lt;...&gt;</text:span></text:span><text:span text:style-name="Основной_20_шрифт_20_абзаца"><text:span text:style-name="T66">.</text:span></text:span></text:p>
      <text:p text:style-name="P8"><text:span text:style-name="Основной_20_шрифт_20_абзаца"><text:span text:style-name="T25">&lt;...&gt;</text:span></text:span><text:span text:style-name="Основной_20_шрифт_20_абзаца"><text:span text:style-name="T17"> </text:span></text:span><text:span text:style-name="Основной_20_шрифт_20_абзаца"><text:span text:style-name="T20">на рассмотрение настоящего дела об административном правонарушении не явился. </text:span></text:span></text:p>
      <text:p text:style-name="P8"><text:span text:style-name="Основной_20_шрифт_20_абзаца"><text:span text:style-name="T18">В материалах настоящего дела об административном правонарушении имеются доказательства его надлежащего уведомления.</text:span></text:span></text:p>
      <text:p text:style-name="P8"><text:span text:style-name="Основной_20_шрифт_20_абзаца"><text:span text:style-name="T18">Ходатайства об отложении рассмотрения настоящего дела об административном правонарушении <text:s/></text:span></text:span><text:span text:style-name="Основной_20_шрифт_20_абзаца"><text:span text:style-name="T25">&lt;...&gt;</text:span></text:span><text:span text:style-name="Основной_20_шрифт_20_абзаца"><text:span text:style-name="T18"> не поступало.</text:span></text:span></text:p>
      <text:p text:style-name="P8"><text:span text:style-name="Основной_20_шрифт_20_абзаца"><text:span text:style-name="T18">Заявления об отводе при рассмотрения настоящего дела об административном правонарушении от </text:span></text:span><text:span text:style-name="Основной_20_шрифт_20_абзаца"><text:span text:style-name="T25">&lt;...&gt;</text:span></text:span><text:span text:style-name="Основной_20_шрифт_20_абзаца"><text:span text:style-name="T18"> не поступало.</text:span></text:span></text:p>
      <text:p text:style-name="P4"><text:span text:style-name="T72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70">заместителя Председателя Комиссии Пенсионного фонда Российской Федерации по осуществлению закупок - <text:s/></text:span></text:span><text:span text:style-name="Основной_20_шрифт_20_абзаца"><text:span text:style-name="T77">&lt;...&gt;</text:span></text:span><text:span text:style-name="Основной_20_шрифт_20_абзаца"><text:span text:style-name="T11">, </text:span></text:span><text:span text:style-name="Основной_20_шрифт_20_абзаца"><text:span text:style-name="T10">нарушения </text:span></text:span><text:span text:style-name="Основной_20_шрифт_20_абзаца"><text:span text:style-name="T12">части 3 статьи 53</text:span></text:span><text:span text:style-name="Основной_20_шрифт_20_абзаца"><text:span text:style-name="T10"> Закона о контрактной системе</text:span></text:span><text:span text:style-name="Основной_20_шрифт_20_абзаца"><text:span text:style-name="T16">.</text:span></text:span></text:p>
      <text:p text:style-name="P4"><text:tab/>Тем самым, <text:span text:style-name="Основной_20_шрифт_20_абзаца"><text:span text:style-name="T77">&lt;...&gt;</text:span></text:span> совершил административное правонарушение, ответственность за совершение которого предусмотрена частью 2 статьи 7.30 КоАП.</text:p>
      <text:p text:style-name="P5"><text:soft-page-break/><text:span text:style-name="T51"><text:tab/></text:span><text:span text:style-name="Основной_20_шрифт_20_абзаца"><text:span text:style-name="T53"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span></text:span></text:p>
      <text:p text:style-name="P31"><text:tab/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32"><text:span text:style-name="T89"><text:tab/>Вместе с тем, объектом правонарушения предусмотренного частью 2</text:span><text:span text:style-name="T63"> статьи 7.30</text:span><text:span text:style-name="T89"> КоАП являются отношения в сфере собственности и установленный Закона о контрактной системе порядок отбора поставщиков (подрядчиков, исполнителей).</text:span></text:p>
      <text:p text:style-name="P31"><text:tab/><text:span text:style-name="T6">При этом объективную сторону данного правонарушения образует само нарушения требований, предусмотренных </text:span><text:span text:style-name="T64">законодательством Российской Федерации о закупках, а принятые меры к прекращению правонарушения могут быть отнесены к смягчающим административную ответственность обстоятельствам.</text:span></text:p>
      <text:p text:style-name="P33">Вина лица, привлекаемого к административной ответственности, в совершении административного правонарушения, ответственность за совершение которого предусмотрена частью <text:span text:style-name="T30">2</text:span> статьи 7.30 КоАП, доказана и подтверждается материалами настоящего дела об административном правонарушении.</text:p>
      <text:p text:style-name="P11"><text:tab/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11"><text:tab/>Обстоятельства, отягчающие административную ответственность, не установлены.</text:p>
      <text:p text:style-name="P34"><text:span text:style-name="Основной_20_шрифт_20_абзаца"><text:span text:style-name="T53"><text:tab/>Обстоятельства, смягчающие административную ответственность, не установлены.</text:span></text:span></text:p>
      <text:p text:style-name="P34"><text:span text:style-name="Основной_20_шрифт_20_абзаца"><text:span text:style-name="T53"><text:tab/></text:span></text:span><text:span text:style-name="Основной_20_шрифт_20_абзаца"><text:span text:style-name="T54">Согласно части 2 статьи 7.30 КоАП</text:span></text:span><text:span text:style-name="Основной_20_шрифт_20_абзаца"><text:span text:style-name="T53"> совершение указанного административного правонарушения</text:span></text:span><text:span text:style-name="Основной_20_шрифт_20_абзаца"><text:span text:style-name="T55">, 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</text:span></text:span><text:soft-page-break/><text:span text:style-name="Основной_20_шрифт_20_абзаца"><text:span text:style-name="T55">рублей.</text:span></text:span></text:p>
      <text:p text:style-name="P34"><text:span text:style-name="Основной_20_шрифт_20_абзаца"><text:span text:style-name="T55"><text:tab/>Согласно извещению о проведении Закупки, начальная (максимальная) цена контрактов (Конкурса № 1 составляет 849 269,40 рублей), (Конкурса № 2 составляет 12 592 000 рублей).</text:span></text:span></text:p>
      <text:p text:style-name="P35">Один процент от начальной (максимальной) цен контрактов Конкурсов № 1, 2 составляет 134 412, 69 рублей, </text:p>
      <text:p text:style-name="P34"><text:span text:style-name="Основной_20_шрифт_20_абзаца"><text:span text:style-name="T55"><text:tab/>Таким образом, один процент от начальной (максимальной) цены контрактов превышает тридцать тысяч рублей, следовательно, размер штрафа 30 000 ( тридцать тысяч) рублей.</text:span></text:span></text:p>
      <text:p text:style-name="P5"><text:span text:style-name="Основной_20_шрифт_20_абзаца"><text:span text:style-name="T53"><text:tab/>П</text:span></text:span><text:span text:style-name="Основной_20_шрифт_20_абзаца"><text:span text:style-name="T55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74"> </text:span></text:span><text:span text:style-name="Основной_20_шрифт_20_абзаца"><text:span text:style-name="T21">заместителю Председателя Комиссии Пенсионного фонда Российской Федерации по осуществлению закупок - <text:s/></text:span></text:span><text:span text:style-name="Основной_20_шрифт_20_абзаца"><text:span text:style-name="T22">Елисееву Илье Вячеславовичу</text:span></text:span><text:span text:style-name="Основной_20_шрифт_20_абзаца"><text:span text:style-name="T14"> </text:span></text:span><text:span text:style-name="Основной_20_шрифт_20_абзаца"><text:span text:style-name="T55">административного наказания </text:span></text:span><text:span text:style-name="Основной_20_шрифт_20_абзаца"><text:span text:style-name="T53">в виде штрафа в размере (30 000) тридцати</text:span></text:span><text:span text:style-name="Основной_20_шрифт_20_абзаца"><text:span text:style-name="T55"> тысяч рублей.</text:span></text:span></text:p>
      <text:p text:style-name="P4"><text:tab/>Руководствуясь статьями 7.30, 23.66, 29.9 КоАП,</text:p>
      <text:p text:style-name="P36"/>
      <text:p text:style-name="P36">ПОСТАНОВИЛ:</text:p>
      <text:list xml:id="list30557107" text:style-name="L2">
        <text:list-item>
          <text:list>
            <text:list-item>
              <text:list>
                <text:list-header>
                  <text:p text:style-name="P46"/>
                </text:list-header>
                <text:list-item>
                  <text:p text:style-name="P47"><text:span text:style-name="T4">Признать в действиях </text:span><text:span text:style-name="Основной_20_шрифт_20_абзаца"><text:span text:style-name="T21">заместителя Председателя Комиссии Пенсионного фонда Российской Федерации по осуществлению закупок - </text:span></text:span><text:span text:style-name="Основной_20_шрифт_20_абзаца"><text:span text:style-name="T23">&lt;...&gt;</text:span></text:span><text:span text:style-name="T4"> нарушение</text:span><text:span text:style-name="T51"> </text:span><text:span text:style-name="Основной_20_шрифт_20_абзаца"><text:span text:style-name="T24">части 3 статьи 53</text:span></text:span><text:span text:style-name="Основной_20_шрифт_20_абзаца"><text:span text:style-name="T15"> </text:span></text:span><text:span text:style-name="T51">Закона о контрактной системе.</text:span></text:p>
                </text:list-item>
                <text:list-item>
                  <text:p text:style-name="P47"><text:span text:style-name="T3">Нарушение </text:span><text:span text:style-name="Основной_20_шрифт_20_абзаца"><text:span text:style-name="T21">заместителем Председателем Комиссии Пенсионного фонда Российской Федерации по осуществлению закупок - <text:s/></text:span></text:span><text:span text:style-name="Основной_20_шрифт_20_абзаца"><text:span text:style-name="T23">&lt;...&gt;</text:span></text:span><text:span text:style-name="T75"> </text:span><text:span text:style-name="T3">требований законодательства Российской Федерации о </text:span><text:span text:style-name="T52">контрактной системе в сфере закупок за </text:span><text:span text:style-name="T47"><text:s/>отказ в допуске к участию в Конкурсе</text:span><text:span text:style-name="T3">, влечет административную ответственность, предусмотренную частью 2 статьи 7.30 КоАП.</text:span></text:p>
                </text:list-item>
                <text:list-item>
                  <text:p text:style-name="P47"><text:span text:style-name="T3">Наложить на </text:span><text:span text:style-name="Основной_20_шрифт_20_абзаца"><text:span text:style-name="T45">заместителя Председателя Комиссии Пенсионного фонда Российской Федерации по осуществлению закупок - </text:span></text:span><text:span text:style-name="Основной_20_шрифт_20_абзаца"><text:span text:style-name="T60">&lt;...&gt;</text:span></text:span><text:span text:style-name="T76"> </text:span><text:span text:style-name="T3">штраф в размере 30 000 (тридцати тысяч) рублей.</text:span></text:p>
                </text:list-item>
              </text:list>
            </text:list-item>
          </text:list>
        </text:list-item>
      </text:list>
      <text:p text:style-name="P13"/>
      <text:p text:style-name="P3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7">В соответствии с частью 5 статьи 3.5 КоАП сумма административного штрафа подлежит зачислению в бюджет в полном объеме.</text:p>
      <text:p text:style-name="P10"><text:span text:style-name="T3"><text:tab/>Согласно Федеральному закону от </text:span><text:span text:style-name="T5">19.12.2016</text:span><text:span text:style-name="T3"> № </text:span><text:span text:style-name="T5">415</text:span><text:span text:style-name="T3">-ФЗ «О федеральном бюджете на 201</text:span><text:span text:style-name="T5">7 </text:span><text:bookmark text:name="bdoc"/><text:span text:style-name="T5">год и на плановый </text:span><text:span text:style-name="T3">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</text:span><text:soft-page-break/><text:span text:style-name="T3">реквизитам:</text:span></text:p>
      <text:p text:style-name="P14"><text:tab/>Получатель ИНН 7703516539 КПП 770301001</text:p>
      <text:p text:style-name="P38"><text:tab/><text:tab/> <text:s text:c="9"/>Межрегиональное операционное УФК</text:p>
      <text:p text:style-name="P38"><text:tab/><text:tab/><text:tab/>(для ФАС России л/с 04951001610)</text:p>
      <text:p text:style-name="P38"><text:tab/><text:tab/><text:tab/>КБК 16111633010016000140</text:p>
      <text:p text:style-name="P38"><text:tab/><text:tab/><text:tab/>ОКТМО 45380000</text:p>
      <text:p text:style-name="P14"><text:tab/>Банк получателя Операционный департамент</text:p>
      <text:p text:style-name="P38"><text:tab/><text:tab/><text:tab/>Банка России</text:p>
      <text:p text:style-name="P38"><text:tab/><text:tab/><text:tab/>г. Москва</text:p>
      <text:p text:style-name="P38"><text:tab/><text:tab/><text:tab/>БИК 044501002</text:p>
      <text:p text:style-name="P14"><text:tab/>Расчетный счет 40101810500000001901</text:p>
      <text:p text:style-name="P39">Согласно части 1 статьи 20.25 КоАП неуплата административного штрафа в срок влечет наложение административного штрафа в двукратном размере суммы <text:span text:style-name="T32">неуплаченного</text:span> штрафа.</text:p>
      <text:p text:style-name="P13"><text:tab/>Документы, подтверждающие уплату штрафа необходимо направить по электронной почте <text:span text:style-name="T30">sharova</text:span><text:span text:style-name="T83">@fas.gov.ru</text:span><text:span text:style-name="T30"> </text:span><text:span text:style-name="T32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Times New Roman CYR4" svg:font-family="'Times New Roman CY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5" svg:font-family="'Times New Roman CYR'" style:font-family-generic="system" style:font-pitch="variable"/>
  </office:font-face-decls>
  <office:styles>
    <draw:fill-image draw:name="FasSpd" xlink:href="Pictures/10000201000000780000001A1F9B9A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4371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2017-43710(1) </text:p>
      </draw:text-box>
     </draw:frame><draw:frame draw:style-name="Mfr2" draw:name="SpdBarcode" text:anchor-type="paragraph" svg:x="0cm" svg:width="3.6cm" svg:height="0.78cm" draw:z-index="6"><draw:image xlink:href="Pictures/10000201000000780000001A1F9B9A8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4T20:11:30.52</meta:creation-date>
    <meta:generator>OpenOffice.org/3.3$Win32 OpenOffice.org_project/330m20$Build-9567</meta:generator>
    <dc:date>2017-05-18T10:41:47.20</dc:date>
    <meta:document-statistic meta:table-count="0" meta:image-count="1" meta:object-count="0" meta:page-count="6" meta:paragraph-count="67" meta:word-count="1659" meta:character-count="13704"/>
    <meta:user-defined meta:name="Поле 1"/>
    <meta:user-defined meta:name="Поле 2"/>
    <meta:user-defined meta:name="Поле 3"/>
    <meta:user-defined meta:name="Поле 4"/>
  </office:meta>
</office:document-meta>
</file>