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4904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25cm" style:rel-column-width="3950*"/>
    </style:style>
    <style:style style:name="Таблица2.B" style:family="table-column">
      <style:table-column-properties style:column-width="9.631cm" style:rel-column-width="37126*"/>
    </style:style>
    <style:style style:name="Таблица2.C" style:family="table-column">
      <style:table-column-properties style:column-width="3.027cm" style:rel-column-width="11668*"/>
    </style:style>
    <style:style style:name="Таблица2.D" style:family="table-column">
      <style:table-column-properties style:column-width="3.318cm" style:rel-column-width="127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 CYR" fo:font-size="14pt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.072cm" fo:margin-right="0cm" fo:text-align="justify" style:justify-single-word="false" fo:text-indent="1.43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.251cm" fo:margin-right="0cm" fo:margin-top="0cm" fo:margin-bottom="0cm" fo:text-align="justify" style:justify-single-word="false" fo:text-indent="0.286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  <style:tab-stop style:position="1.931cm"/>
        </style:tab-stops>
        <style:background-image/>
      </style:paragraph-properties>
    </style:style>
    <style:style style:name="P4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4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</style:style>
    <style:style style:name="P51" style:family="paragraph" style:parent-style-name="Table_20_Contents">
      <style:text-properties fo:font-size="14pt" style:font-size-asian="14pt" style:font-size-complex="14pt"/>
    </style:style>
    <style:style style:name="P5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start" style:justify-single-word="false"/>
    </style:style>
    <style:style style:name="P55" style:family="paragraph" style:parent-style-name="Table_20_Contents">
      <style:paragraph-properties fo:text-align="justify" style:justify-single-word="false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 CYR1" fo:font-size="11pt" style:font-name-asian="Times New Roman CYR1" style:font-size-asian="11pt" style:font-name-complex="Times New Roman CYR1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588cm" style:auto-text-indent="false">
        <style:tab-stops/>
      </style:paragraph-properties>
    </style:style>
    <style:style style:name="P6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name-complex="Times New Roman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color="#000000" style:font-name="Times New Roman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font-style="italic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22" style:family="text">
      <style:text-properties fo:color="#000000" style:font-name="Times New Roman1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font-name="Times New Roman CYR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 CYR1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" style:font-name-complex="Times New Roman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font-name-complex="Times New Roman"/>
    </style:style>
    <style:style style:name="T45" style:family="text">
      <style:text-properties fo:font-variant="normal" fo:text-transform="none" style:text-line-through-style="none" style:text-position="0% 100%" fo:font-size="14pt" fo:letter-spacing="-0.007cm" style:text-underline-style="none" style:text-blinking="false" fo:background-color="#ffffff" style:font-name-asian="Arial1" style:font-size-asian="14pt" style:language-asian="ru" style:country-asian="RU" style:font-name-complex="Times New Roman" style:font-size-complex="14pt"/>
    </style:style>
    <style:style style:name="T46" style:family="text">
      <style:text-properties fo:font-variant="normal" fo:text-transform="none" style:text-line-through-style="none" style:text-position="0% 100%" fo:letter-spacing="-0.007cm" style:text-underline-style="none" style:text-blinking="false" style:font-name-asian="Arial1" style:language-asian="ru" style:country-asian="RU"/>
    </style:style>
    <style:style style:name="T47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 CYR2" style:language-asian="ru" style:country-asian="RU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52" style:family="text">
      <style:text-properties fo:letter-spacing="normal" style:text-blinking="false" style:language-asian="zxx" style:country-asian="none"/>
    </style:style>
    <style:style style:name="T53" style:family="text">
      <style:text-properties fo:letter-spacing="normal" style:text-blinking="false" style:language-asian="ru" style:country-asian="RU"/>
    </style:style>
    <style:style style:name="T54" style:family="text">
      <style:text-properties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55" style:family="text">
      <style:text-properties fo:font-size="11pt"/>
    </style:style>
    <style:style style:name="T56" style:family="text">
      <style:text-properties fo:font-size="11pt" fo:language="en" fo:country="US"/>
    </style:style>
    <style:style style:name="T57" style:family="text">
      <style:text-properties style:font-name="Times New Roman CYR1" fo:font-size="11pt" style:font-name-asian="Times New Roman CYR1" style:font-size-asian="11pt" style:font-name-complex="Times New Roman CYR1" style:font-size-complex="11pt"/>
    </style:style>
    <style:style style:name="T58" style:family="text">
      <style:text-properties style:font-name="Times New Roman CYR1" fo:font-size="11pt" fo:language="ru" fo:country="RU" style:font-name-asian="Times New Roman CYR1" style:font-size-asian="11pt" style:font-name-complex="Times New Roman CYR1" style:font-size-complex="11pt"/>
    </style:style>
    <style:style style:name="T59" style:family="text">
      <style:text-properties style:font-name="Times New Roman CYR1" fo:font-size="12pt" style:font-name-asian="Times New Roman CYR1" style:font-size-asian="12pt" style:font-name-complex="Times New Roman CYR1" style:font-size-complex="12pt"/>
    </style:style>
    <style:style style:name="T60" style:family="text">
      <style:text-properties fo:color="#0000ff" style:font-name="Times New Roman1" fo:font-size="14pt" fo:language="en" fo:country="US" style:font-size-asian="14pt" style:language-asian="ru" style:country-asian="RU" style:font-name-complex="Times New Roman" style:font-size-complex="14pt" style:font-weight-complex="bold"/>
    </style:style>
    <style:style style:name="T61" style:family="text">
      <style:text-properties fo:color="#0000ff"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62" style:family="text">
      <style:text-properties fo:color="#0000ff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63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43532-7baf-4729-8aa9-ca899f899bcc" text:name="BossProviderVariable"/>
      </text:user-field-decls>
      <text:p text:style-name="P61"><text:span text:style-name="T65">ОПРЕДЕЛЕНИЕ</text:span></text:p>
      <text:p text:style-name="P7">о возбуждении дела об административном</text:p>
      <text:p text:style-name="P11">правонарушении № 223ФЗ-554/16/АК3<text:span text:style-name="T1">01</text:span>-17 и проведении</text:p>
      <text:p text:style-name="P7">административного расследования</text:p>
      <text:p text:style-name="P8"/>
      <text:p text:style-name="P8">«16» мая 2017 <text:tab/><text:tab/><text:tab/> <text:s text:c="6"/><text:tab/><text:tab/> <text:s text:c="52"/>Москва</text:p>
      <text:p text:style-name="P8"/>
      <text:p text:style-name="P13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554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33"> </text:span></text:span><text:span text:style-name="Основной_20_шрифт_20_абзаца"><text:span text:style-name="T28">(ИНН 7707083893, КПП 773601001, ОГРН 1027700132195)</text:span></text:span><text:span text:style-name="Основной_20_шрифт_20_абзаца"><text:span text:style-name="T33"> </text:span></text:span><text:span text:style-name="Основной_20_шрифт_20_абзаца"><text:span text:style-name="T8">(далее - Заказчик) проведен</text:span></text:span><text:span text:style-name="Основной_20_шрифт_20_абзаца"><text:span text:style-name="T18">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17"> (далее – Конкурс)</text:span></text:span><text:span text:style-name="Основной_20_шрифт_20_абзаца"><text:span text:style-name="T19">;</text:span></text:span></text:p>
      <text:p text:style-name="P13"><text:span text:style-name="Основной_20_шрифт_20_абзаца"><text:span text:style-name="T30"><text:s/><text:tab/></text:span></text:span><text:span text:style-name="Основной_20_шрифт_20_абзаца"><text:span text:style-name="T31">В соответствии с частью 5 статьи 3 </text:span></text:span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31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5"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37">Аналогичный принцип предусмотрен пунктом 1.2 <text:s/>Положения о закупке.</text:span></text:span></text:p>
      <text:p text:style-name="P27"><text:soft-page-break/><text:span text:style-name="Основной_20_шрифт_20_абзаца"><text:span text:style-name="T38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9"><text:span text:style-name="T9"><text:tab/><text:tab/>Согласно пункту 1 приложения 5 Документации предусмотрен порядок оценки по критерию «</text:span><text:span text:style-name="T20">Соответствие представленного перечня кондиционерного оборудования заявленным техническим характеристикам</text:span><text:span text:style-name="T9">»:</text:span></text:p>
      <text:p text:style-name="P21">«Числовые показатели участников по критерию 1 выставляются по шкале от 1 до 5. Оценка по данному критерию производится на основании данных Таблицы 1 «Расчет стоимости Продукции» Формы 2 и Формы 3 конкурсной Документации. Для подтверждения предоставляются каталог производителя с Техническими характеристиками оборудования. </text:p>
      <text:p text:style-name="P28">1 – представленное оборудование не соответствует более чем на 10% заявленным техническим характеристикам в п.1.2. Технического задания Приложение № 1 к конкурсной документации;</text:p>
      <text:p text:style-name="P29">2 - представленное оборудование не соответствует более чем на 4%, но менее 10% заявленным техническим характеристикам в п.1.2. Технического задания Приложение № 1 к конкурсной документации;</text:p>
      <text:p text:style-name="P29">3 – представленное оборудование не соответствует более чем на 2%, но менее чем на 4% заявленным техническим характеристикам в п.1.2. Технического задания Приложение № 1 к конкурсной документации;</text:p>
      <text:p text:style-name="P29">4 - представленное оборудование не соответствует менее чем на 2%заявленным техническим характеристикам в п.1.2. Технического задания Приложение № 1 к конкурсной документации;</text:p>
      <text:p text:style-name="P29">5 - представленное оборудование соответствует заявленным техническим характеристикам в п.1.2. Технического задания Приложение № 1 к конкурсной документации полностью».</text:p>
      <text:p text:style-name="P21">Из данного порядка оценки не представляется возможным установить, каким образом вычисляется процент заявленных участником закупки технических характеристик, в соответствии с какой формулой начисляются баллы, а также, какие именно технические характеристики будут оцениваться: <text:s/>совокупность показатели технических харктеристик по каждой позиции или каждый показатель отдельно.</text:p>
      <text:p text:style-name="P22"><text:soft-page-break/><text:span text:style-name="T13">Таким образом, Заказчиком не надлежащим образом установлен порядок оценки заявок участников Конкурса, что не позволяет выявить лучшее предложение <text:s/>участников Конкурса и </text:span><text:span text:style-name="T14">нарушает пункты 12, 13 части 10 статьи 4 Закона о закупках.</text:span></text:p>
      <text:list xml:id="list30557431" text:style-name="L1">
        <text:list-item>
          <text:list>
            <text:list-item>
              <text:list>
                <text:list-item>
                  <text:p text:style-name="P58"><text:span text:style-name="T9">Приложением 5 Документации установлен п</text:span><text:span text:style-name="T20">орядок оценки и сопоставления предложений участников, а также критерии и методика оценки предложений конкурсантов :</text:span></text:p>
                </text:list-item>
              </text:list>
            </text:list-item>
          </text:list>
        </text:list-item>
      </text:list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3">№ п/п</text:p>
          </table:table-cell>
          <table:table-cell table:style-name="Таблица2.A1" office:value-type="string">
            <text:p text:style-name="P53">Наименование критерия оценки</text:p>
          </table:table-cell>
          <table:table-cell table:style-name="Таблица2.A1" office:value-type="string">
            <text:p text:style-name="P53">Вес критерия <text:span text:style-name="T55">(</text:span><text:span text:style-name="T56">Q</text:span><text:span text:style-name="T55">)</text:span></text:p>
          </table:table-cell>
          <table:table-cell table:style-name="Таблица2.D1" office:value-type="string">
            <text:p text:style-name="P53">Числовые показатели <text:span text:style-name="T55">(</text:span><text:span text:style-name="T56">R</text:span><text:span text:style-name="T55">)</text:span></text:p>
          </table:table-cell>
        </table:table-row>
        <table:table-row>
          <table:table-cell table:style-name="Таблица2.A2" office:value-type="float" office:value="0">
            <text:p text:style-name="P53">1.</text:p>
          </table:table-cell>
          <table:table-cell table:style-name="Таблица2.B2" office:value-type="string">
            <text:p text:style-name="P54"><text:span text:style-name="T57">Соответствие представленного перечня кондиционерного оборудования заявленным техническим характеристикам в п.1.2. Технического задания Приложение № 1</text:span><text:span text:style-name="T59"> </text:span><text:span text:style-name="T57">к</text:span><text:span text:style-name="T51"> </text:span><text:span text:style-name="T58">конкурсной документации</text:span></text:p>
          </table:table-cell>
          <table:table-cell table:style-name="Таблица2.A2" office:value-type="float" office:value="0.6">
            <text:p text:style-name="P53">60 %</text:p>
          </table:table-cell>
          <table:table-cell table:style-name="Таблица2.D2" office:value-type="string">
            <text:p text:style-name="P55">Приведены ниже</text:p>
          </table:table-cell>
        </table:table-row>
        <table:table-row>
          <table:table-cell table:style-name="Таблица2.A2" office:value-type="float" office:value="0">
            <text:p text:style-name="P53">2.</text:p>
          </table:table-cell>
          <table:table-cell table:style-name="Таблица2.B2" office:value-type="string">
            <text:p text:style-name="P56">Успешная реализация аналогичных проектов поставок и монтажа кондиционерного оборудования на сумму не менее 10 млн. руб. за 2015г.</text:p>
          </table:table-cell>
          <table:table-cell table:style-name="Таблица2.A2" office:value-type="float" office:value="0.25">
            <text:p text:style-name="P53">25 %</text:p>
          </table:table-cell>
          <table:table-cell table:style-name="Таблица2.D2" office:value-type="string">
            <text:p text:style-name="P55">Приведены ниже</text:p>
          </table:table-cell>
        </table:table-row>
        <table:table-row>
          <table:table-cell table:style-name="Таблица2.A2" office:value-type="float" office:value="0">
            <text:p text:style-name="P53">3.</text:p>
          </table:table-cell>
          <table:table-cell table:style-name="Таблица2.B2" office:value-type="string">
            <text:p text:style-name="P56">Продолжительность (опыт) работы на рынке поставок и монтажа кондиционерного оборудования (с учетом правопреемственности, подтвержденной документально) не менее 3 лет.</text:p>
          </table:table-cell>
          <table:table-cell table:style-name="Таблица2.A2" office:value-type="float" office:value="0.15">
            <text:p text:style-name="P53">15 %</text:p>
          </table:table-cell>
          <table:table-cell table:style-name="Таблица2.D2" office:value-type="string">
            <text:p text:style-name="P55">Приведены ниже</text:p>
          </table:table-cell>
        </table:table-row>
        <table:table-row>
          <table:table-cell table:style-name="Таблица2.A2" table:number-columns-spanned="2" office:value-type="float" office:value="0">
            <text:p text:style-name="P57">ИТОГО:</text:p>
          </table:table-cell>
          <table:covered-table-cell/>
          <table:table-cell table:style-name="Таблица2.A2" office:value-type="float" office:value="1">
            <text:p text:style-name="P53">100 %</text:p>
          </table:table-cell>
          <table:table-cell table:style-name="Таблица2.D2" office:value-type="string">
            <text:p text:style-name="P55"/>
          </table:table-cell>
        </table:table-row>
      </table:table>
      <text:p text:style-name="P34"><text:s text:c="30"/></text:p>
      <text:p text:style-name="P31"><text:span text:style-name="T22">Согласно пункту 2 приложения 5 Документации Заказчиком оценивается критерии «У</text:span><text:span text:style-name="T23">спешная реализация аналогичных проектов поставок и монтажа кондиционерного оборудования на сумму не менее 10 млн. руб. за 2015г». </text:span></text:p>
      <text:p text:style-name="P30">При этом Заказчиком в Документации не установлен термин «аналогичных проектов», что не позволяет участником Конкурса однозначно установить, какие именно проекты необходимо указать в составе заявки для начисления заявке участника Конкурса максимального количества баллов по данному критерию.</text:p>
      <text:p text:style-name="P32">Кроме того, числовые показатели участников по критерию 2 <text:span text:style-name="T24">«У</text:span><text:span text:style-name="T25">спешная реализация аналогичных проектов поставок и монтажа кондиционерного оборудования на сумму не менее 10 млн. руб. за 2015г» </text:span>выставляются по шкале от 1 до 5, а именно:</text:p>
      <text:p text:style-name="P35">1 – реализация проектов поставок и монтажа кондиционерного оборудования на сумму более 3 млн. руб. – менее 5 млн. руб;</text:p>
      <text:p text:style-name="P35">2 – реализация проектов поставок и монтажа кондиционерного оборудования на сумму более 5 млн. руб. – менее 7 млн. руб.;</text:p>
      <text:p text:style-name="P35">3 – реализация проектов поставок и монтажа кондиционерного оборудования на сумму более 7 млн. руб. – менее 9 млн. руб.;</text:p>
      <text:p text:style-name="P35">4 – реализация проектов поставок и монтажа кондиционерного <text:soft-page-break/>оборудования на сумму более 9 млн. руб. – менее 10 млн. руб.;</text:p>
      <text:p text:style-name="P35">5 – сумма оборотов, подтвержденная реализованными проектами более 10 млн. руб. </text:p>
      <text:p text:style-name="P31"><text:span text:style-name="T48">Также по критерию 3 </text:span><text:span text:style-name="T13">«</text:span><text:span text:style-name="T26">Продолжительность (опыт) работы на рынке поставок и монтажа кондиционерного оборудования (с учетом правопреемственности, подтвержденной документально) не менее 3 лет</text:span><text:span text:style-name="T15">» числовые показатели участников выставляются по шкале от 1 до 5</text:span><text:span text:style-name="T16">:</text:span></text:p>
      <text:p text:style-name="P36">1 – менее 3 лет.</text:p>
      <text:p text:style-name="P36">3 – от 3 до 5 лет;</text:p>
      <text:p text:style-name="P36">5 – свыше 5 лет. </text:p>
      <text:p text:style-name="P47"><text:span text:style-name="Основной_20_шрифт_20_абзаца"><text:span text:style-name="T43">При этом в данном порядке оценки отсутствует пропорциональная зависимость между суммой представленных участником реализованных проектов</text:span></text:span><text:span text:style-name="Основной_20_шрифт_20_абзаца"><text:span text:style-name="T44">, продолжительностью опыта работ </text:span></text:span><text:span text:style-name="Основной_20_шрифт_20_абзаца"><text:span text:style-name="T43">и начисляемым количеством баллов по данным критериям.</text:span></text:span></text:p>
      <text:p text:style-name="P37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а.</text:p>
      <text:p text:style-name="P37"><text:span text:style-name="Основной_20_шрифт_20_абзаца"><text:span text:style-name="T42">3.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39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9"><text:span text:style-name="Основной_20_шрифт_20_абзаца"><text:span text:style-name="T4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50"><text:span text:style-name="Основной_20_шрифт_20_абзаца"><text:span text:style-name="T32">В соответствии с пунктом 4.1 Документации участник должен обладать</text:span></text:span><text:span text:style-name="Основной_20_шрифт_20_абзаца"><text:span text:style-name="T45"> профессиональной компетентностью, финансовыми и трудовыми (кадровыми) ресурсами, оборудованием и другими материальными возможностями.</text:span></text:span></text:p>
      <text:p text:style-name="P41"><text:span text:style-name="Основной_20_шрифт_20_абзаца"><text:span text:style-name="T41">Из данной формулировки положения Документации не представляется возможным определить какой </text:span></text:span><text:span text:style-name="Основной_20_шрифт_20_абзаца"><text:span text:style-name="T46">профессиональной компетентностью, финансовыми и трудовыми (кадровыми) ресурсами, оборудованием и материальными возможностями</text:span></text:span><text:span text:style-name="Основной_20_шрифт_20_абзаца"><text:span text:style-name="T41"> необходимо обладать участникам, чтобы соответствовать требованиям Документации</text:span></text:span><text:span text:style-name="Основной_20_шрифт_20_абзаца"><text:span text:style-name="T47">.</text:span></text:span></text:p>
      <text:p text:style-name="P42"><text:span text:style-name="Основной_20_шрифт_20_абзаца"><text:span text:style-name="T53">Таким образом, установление вышеуказанных требований нарушает </text:span></text:span><text:soft-page-break/><text:span text:style-name="Основной_20_шрифт_20_абзаца"><text:span text:style-name="T53">требования пункта 9 части 10 статьи 4 Закона о закупках.</text:span></text:span></text:p>
      <text:list xml:id="list30560559" text:style-name="L2">
        <text:list-item>
          <text:list>
            <text:list-item>
              <text:list>
                <text:list-header>
                  <text:p text:style-name="P59"><text:span text:style-name="Основной_20_шрифт_20_абзаца"><text:span text:style-name="T52"><text:s text:c="7"/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header>
              </text:list>
            </text:list-item>
          </text:list>
        </text:list-item>
      </text:list>
      <text:p text:style-name="P40"><text:span text:style-name="T10">Согласно пунктам 8.1 — 8.2 Документации «</text:span><text:span text:style-name="T54">Все вопросы должны направляться в электронном виде по адресу </text:span><text:a xlink:type="simple" xlink:href="mailto:antakhokhlov@sberbank.ru"><text:span text:style-name="T60">antakhokhlov</text:span></text:a><text:a xlink:type="simple" xlink:href="mailto:antakhokhlov@sberbank.ru"><text:span text:style-name="T61">@</text:span></text:a><text:a xlink:type="simple" xlink:href="mailto:antakhokhlov@sberbank.ru"><text:span text:style-name="T60">sberbank</text:span></text:a><text:a xlink:type="simple" xlink:href="mailto:antakhokhlov@sberbank.ru"><text:span text:style-name="T61">.</text:span></text:a><text:a xlink:type="simple" xlink:href="mailto:antakhokhlov@sberbank.ru"><text:span text:style-name="T60">ru</text:span></text:a><text:span text:style-name="T3"> </text:span><text:span text:style-name="T54">не позднее, чем за 5 (Пять) рабочих дней до даты окончания подачи Конкурсных заявок. </text:span><text:span text:style-name="T21">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62">www.sbrf.ru</text:span></text:a><text:span text:style-name="T21"> в разделе «Закупки</text:span><text:span text:style-name="T10">».</text:span></text:p>
      <text:p text:style-name="P39"><text:span text:style-name="Основной_20_шрифт_20_абзаца"><text:span text:style-name="T52">Таким образом, в Документации не установлены дата начала и дата окончания срока предоставления участникам Конкурса разъяснений положений Документации, что нарушает пункт 10 части 10 статьи 4 Закона о закупках.</text:span></text:span></text:p>
      <text:p text:style-name="P43"><text:span text:style-name="Основной_20_шрифт_20_абзаца"><text:span text:style-name="T29">5. </text:span></text:span><text:span text:style-name="Основной_20_шрифт_20_абзаца"><text:span text:style-name="T64">В соответствии с пунктом 4 части 9 статьи 4 Закона о закупках в извещении о закупке должны быть указаны, в том числе место поставки товара, выполнения работ, оказания услуг</text:span></text:span><text:span text:style-name="Основной_20_шрифт_20_абзаца"><text:span text:style-name="T63">.</text:span></text:span></text:p>
      <text:p text:style-name="P38"><text:span text:style-name="Основной_20_шрифт_20_абзаца"><text:span text:style-name="T29">Согласно пункту 4 части 10 статьи 4 Закона о закупках в Документации должны быть указаны сведения о </text:span></text:span><text:span text:style-name="Основной_20_шрифт_20_абзаца"><text:span text:style-name="T63">месте, условиях и сроках (периоды) поставки товара, выполнения работы, оказания услуги.</text:span></text:span></text:p>
      <text:p text:style-name="P38"><text:span text:style-name="Основной_20_шрифт_20_абзаца"><text:span text:style-name="T63">Приложением 4 Документации установлено: «место поставки товаров, выполнения работ, оказания услуг в соответствии с заявкой на поставку продукции», а также «срок поставки продукции определяется по согласованию Сторон и указывается в Спецификации поставки».</text:span></text:span></text:p>
      <text:p text:style-name="P38"><text:span text:style-name="Основной_20_шрифт_20_абзаца"><text:span text:style-name="T64">Согласно материалам настоящего дела об административном правонарушении, Документация не содержит конкретного места, а также сроков поставки товара, что не позволяет участникам закупки рассчитать точную стоимость поставки товара</text:span></text:span><text:span text:style-name="Основной_20_шрифт_20_абзаца"><text:span text:style-name="T63">.</text:span></text:span></text:p>
      <text:p text:style-name="P13"><text:span text:style-name="Основной_20_шрифт_20_абзаца"><text:span text:style-name="T29"><text:tab/>Таким образом, в Документации не установлен место, сроки поставки, что нарушает пункт 4 части 9, <text:s/>пункт 4 части 10 статьи 4 Закона о закупках.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3"><text:span text:style-name="Основной_20_шрифт_20_абзаца"><text:span text:style-name="T7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35">ПАО «Сбербанк России»</text:span></text:span><text:span text:style-name="Основной_20_шрифт_20_абзаца"><text:span text:style-name="T5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">, </text:span></text:span><text:soft-page-break/><text:span text:style-name="Основной_20_шрифт_20_абзаца"><text:span text:style-name="T2">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7 статьи 7.32.3 КоАП</text:span></text:span><text:span text:style-name="Основной_20_шрифт_20_абзаца"><text:span text:style-name="T5">.</text:span></text:span></text:p>
      <text:p text:style-name="P15"><text:tab/>С учетом выше изложенного и на основании статей 28.1, 28.7 КоАП,</text:p>
      <text:p text:style-name="P16"/>
      <text:p text:style-name="P17">ОПРЕДЕЛИЛА:</text:p>
      <text:p text:style-name="P18"/>
      <text:p text:style-name="P20"><text:span text:style-name="Основной_20_шрифт_20_абзаца"><text:span text:style-name="T2">1. <text:s/></text:span></text:span><text:span text:style-name="Основной_20_шрифт_20_абзаца"><text:span text:style-name="T49"><text:s/>Возбудить в отношении </text:span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33"> </text:span></text:span><text:span text:style-name="Основной_20_шрифт_20_абзаца"><text:span text:style-name="T28">(ИНН 7707083893, КПП 773601001, ОГРН 1027700132195) </text:span></text:span><text:span text:style-name="Основной_20_шрифт_20_абзаца"><text:span text:style-name="T49">дело об административном правонарушении в соответствии частью 7 статьи 7.32.3 КоАП</text:span></text:span><text:span text:style-name="Основной_20_шрифт_20_абзаца"><text:span text:style-name="T11">.</text:span></text:span></text:p>
      <text:list xml:id="list30575311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2">Законному представителю </text:span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50"> явиться 22.05.2017 в 12.50 в ФАС России по адресу: г. Москва, ул. Садовая Кудринская, д. 11, каб. 2</text:span></text:span><text:span text:style-name="Основной_20_шрифт_20_абзаца"><text:span text:style-name="T49"> для дачи объяснений по факту нарушения, а также для составления и подписания протокола об административном </text:span></text:span><text:span text:style-name="Основной_20_шрифт_20_абзаца"><text:span text:style-name="T49">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33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3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04904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91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49153(1) </text:p>
      </draw:text-box>
     </draw:frame><draw:frame draw:style-name="Mfr2" draw:name="SpdBarcode" text:anchor-type="paragraph" svg:x="0cm" svg:width="3.6cm" svg:height="0.78cm" draw:z-index="6"><draw:image xlink:href="Pictures/10000201000000780000001AB04904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5:45:18.99</meta:creation-date>
    <meta:generator>OpenOffice.org/3.3$Win32 OpenOffice.org_project/330m20$Build-9567</meta:generator>
    <dc:date>2017-05-18T10:47:03.28</dc:date>
    <meta:print-date>2017-05-11T16:44:22.68</meta:print-date>
    <meta:document-statistic meta:table-count="1" meta:image-count="1" meta:object-count="0" meta:page-count="6" meta:paragraph-count="82" meta:word-count="1791" meta:character-count="13589"/>
    <meta:user-defined meta:name="Поле 1"/>
    <meta:user-defined meta:name="Поле 2"/>
    <meta:user-defined meta:name="Поле 3"/>
    <meta:user-defined meta:name="Поле 4"/>
  </office:meta>
</office:document-meta>
</file>