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3242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style:font-size-asian="14pt" style:font-size-complex="14pt"/>
    </style:style>
    <style:style style:name="T2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4c2f8-a922-40aa-824b-e198607d610a" text:name="BossProviderVariable"/>
      </text:user-field-decls>
      <text:p text:style-name="P9"><text:span text:style-name="T3">РЕШЕНИЕ</text:span></text:p>
      <text:p text:style-name="P5">по результатам рассмотрения ходатайства</text:p>
      <text:p text:style-name="P5"> </text:p>
      <text:p text:style-name="P8"><text:span text:style-name="T3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ЛУКОЙЛ-Югнефтепродукт» (место нахождения: </text:span><text:span text:style-name="T7">Краснодарский край, г. Краснодар, ул. Ставропольская, 2/1</text:span><text:span text:style-name="T3">; основной вид деятельности -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пользование основных производственных средств и нематериальных активов </text:span><text:span text:style-name="Основной_20_шрифт_20_абзаца"><text:span text:style-name="T8">Индивидуального предпринимателя</text:span></text:span><text:span text:style-name="T9"> </text:span><text:span text:style-name="T21">&lt;...&gt;</text:span><text:span text:style-name="T13"> (место нахождения: Республика Северная Осетия - Алания, г. Моздок, ул. Заводская, д. 3 «в»; основной вид деятельности: торговля оптовая твердым, жидким и газообразным топливом и подобными продуктами)</text:span><text:span text:style-name="T9"> </text:span><text:span text:style-name="Основной_20_шрифт_20_абзаца"><text:span text:style-name="T8">составляющих 28% стоимости основных производственных средств и нематериальных активов Индивидуального предпринимателя </text:span></text:span><text:span text:style-name="Основной_20_шрифт_20_абзаца"><text:span text:style-name="T19">&lt;...&gt;</text:span></text:span><text:span text:style-name="Основной_20_шрифт_20_абзаца"><text:span text:style-name="T12">,</text:span></text:span><text:span text:style-name="T15"> а именно АЗС, расположенная по адресу: Российская Федерация, Ставропольский край, г. Пятигорск, ул. Делегатская, д. 97</text:span><text:span text:style-name="T10">, </text:span><text:span text:style-name="T4">и приняла решение </text:span><text:span text:style-name="T11">об удовлетворении данного ходатайства.</text:span></text:p>
      <text:p text:style-name="P6"> </text:p>
      <text:p text:style-name="P6"/>
      <text:p text:style-name="P6">В.Г. <text:span text:style-name="T6">Корол</text:span><text:span text:style-name="T5">е</text:span><text:span text:style-name="T6">в</text:span></text:p>
      <text:p text:style-name="Text_20_body"> 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242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9233(1) </text:p>
      </draw:text-box>
     </draw:frame><draw:frame draw:style-name="Mfr2" draw:name="SpdBarcode" text:anchor-type="paragraph" svg:x="0cm" svg:width="3.6cm" svg:height="0.78cm" draw:z-index="1"><draw:image xlink:href="Pictures/10000201000000780000001ABC32423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58:35.07</meta:creation-date>
    <meta:generator>OpenOffice.org/3.3$Win32 OpenOffice.org_project/330m20$Build-9567</meta:generator>
    <dc:date>2017-05-18T10:48:48.45</dc:date>
    <meta:print-date>2017-05-16T16:01:30.33</meta:print-date>
    <meta:document-statistic meta:table-count="0" meta:image-count="1" meta:object-count="0" meta:page-count="1" meta:paragraph-count="8" meta:word-count="140" meta:character-count="1167"/>
    <meta:user-defined meta:name="Поле 1"/>
    <meta:user-defined meta:name="Поле 2"/>
    <meta:user-defined meta:name="Поле 3"/>
    <meta:user-defined meta:name="Поле 4"/>
  </office:meta>
</office:document-meta>
</file>