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217B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Обычный">
      <style:paragraph-properties fo:text-align="justify" style:justify-single-word="false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1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Обычный" style:list-style-name="L1">
      <style:paragraph-properties fo:margin-left="0cm" fo:margin-right="0cm" fo:text-align="justify" style:justify-single-word="false" fo:text-indent="1.228cm" style:auto-text-indent="false">
        <style:tab-stops/>
      </style:paragraph-properties>
    </style:style>
    <style:style style:name="P44" style:family="paragraph" style:parent-style-name="Обычный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4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4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text-underline-style="none" style:font-style-asian="normal" style:font-style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style:text-underline-style="none" style:font-style-asian="normal" style:font-style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4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6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7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4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4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7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80" style:family="text">
      <style:text-properties fo:color="#000000" style:font-name="Times New Roman" fo:font-size="14pt" style:font-size-asian="14pt" style:font-size-complex="14pt"/>
    </style:style>
    <style:style style:name="T81" style:family="text">
      <style:text-properties fo:color="#000000" style:font-name="Times New Roman" fo:font-size="14pt" fo:language="ru" fo:country="RU" style:font-size-asian="14pt" style:font-size-complex="14pt"/>
    </style:style>
    <style:style style:name="T8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4" style:font-size-asian="14pt" style:font-style-asian="normal" style:font-name-complex="Times New Roman CYR4" style:font-size-complex="14pt" style:font-style-complex="normal"/>
    </style:style>
    <style:style style:name="T8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fo:color="#000000" fo:language="ru" fo:country="RU" style:text-underline-style="none"/>
    </style:style>
    <style:style style:name="T86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7" style:family="text">
      <style:text-properties fo:color="#000000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1" style:family="text">
      <style:text-properties fo:background-color="#ffffff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18246-e6f4-4e49-a75d-64059cccb876" text:name="BossProviderVariable"/>
      </text:user-field-decls>
      <text:p text:style-name="P42"><text:span text:style-name="T92"><text:s text:c="8"/>ПОСТАНОВЛЕНИЕ </text:span></text:p>
      <text:p text:style-name="P6">о наложении штрафа по делу </text:p>
      <text:p text:style-name="P4"><text:span text:style-name="T2">об административном правонарушении </text:span><text:span text:style-name="Основной_20_шрифт_20_абзаца"><text:span text:style-name="T7">№ АК219-17</text:span></text:span></text:p>
      <text:p text:style-name="P10"/>
      <text:p text:style-name="P11"><text:span text:style-name="T30">«</text:span><text:span text:style-name="T34">31</text:span><text:span text:style-name="T30">» </text:span><text:span text:style-name="T36">марта</text:span><text:span text:style-name="T30"> 2017<text:tab/></text:span> <text:s text:c="9"/><text:tab/><text:tab/><text:tab/><text:tab/><text:tab/><text:tab/><text:tab/> <text:s text:c="22"/>Москва</text:p>
      <text:p text:style-name="P11"/>
      <text:p text:style-name="P10"><text:span text:style-name="T37"><text:tab/></text:span><text:span text:style-name="T39">Я, заместитель начальника Управления контроля размещения государственного заказа Федеральной антимонопольной службы </text:span><text:span text:style-name="T43">&lt;...&gt;</text:span><text:span text:style-name="T39">, рассмотрев протокол и материалы дела об административном правонарушении, возбужденного протоколом от </text:span><text:span text:style-name="T46">24.03.2017</text:span><text:span text:style-name="T47"> по делу </text:span><text:span text:style-name="Основной_20_шрифт_20_абзаца"><text:span text:style-name="T13">№ АК219-17</text:span></text:span><text:span text:style-name="T47"> в отношении </text:span><text:span text:style-name="Основной_20_шрифт_20_абзаца"><text:span text:style-name="T48">заместителя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63">&lt;...&gt;</text:span></text:span><text:span text:style-name="T42">, </text:span><text:span text:style-name="T4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0"/>
      <text:p text:style-name="P12">УСТАНОВИЛ:</text:p>
      <text:p text:style-name="P15"/>
      <text:p text:style-name="P16"><text:span text:style-name="T80"><text:tab/></text:span><text:span text:style-name="T81">Пенсионным фондом Российской Федерации </text:span><text:span text:style-name="T84">(далее — Заказчик) </text:span><text:span text:style-name="T84">проведены открытые конкурсы на право заключения государственн</text:span><text:span text:style-name="T82">ых</text:span><text:span text:style-name="T84"> контрактов: </text:span></text:p>
      <text:list xml:id="list30696409" text:style-name="L1">
        <text:list-item>
          <text:list>
            <text:list-item>
              <text:list>
                <text:list-item>
                  <text:p text:style-name="P43"><text:span text:style-name="T82">На о</text:span><text:span text:style-name="T84">казание образовательных услуг по дополнительному профессиональному образованию (повышение квалификации) работников системы ПФР по теме «Реализация Федеральных законов от 28.12.2013г. № 400 - ФЗ «О страховых пенсиях» и № 424 - ФЗ «О накопительной пенсии» (с применением дистанционных образовательных технологий (электронного обучения) (номер извещения </text:span><text:span text:style-name="Основной_20_шрифт_20_абзаца"><text:span text:style-name="T83">0273100000116000032</text:span></text:span><text:span text:style-name="T84">) (далее – Конкурс № 1).</text:span></text:p>
                </text:list-item>
                <text:list-item>
                  <text:p text:style-name="P44">На оказание образовательных услуг по дополнительному профессиональному образованию (повышение квалификации) работников системы ПФР в г. Санкт-Петербурге по теме «Развитие законодательства об индивидуальном (персонифицированном) учете в системе обязательного пенсионного страхования в условиях преобразований в пенсионной системе Российской Федерации. Практические вопросы реализации Федерального закона от 30.04.2008 № 56-ФЗ» (номер извещения 0273100000116000034) (далее – Конкурс № 2).</text:p>
                </text:list-item>
              </text:list>
            </text:list-item>
          </text:list>
        </text:list-item>
      </text:list>
      <text:p text:style-name="P26"><text:span text:style-name="T3"><text:tab/>В соответствии с частью 2 статьи 53 </text:span><text:span text:style-name="Default_20_Paragraph_20_Font"><text:span text:style-name="T5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</text:span><text:soft-page-break/><text:span text:style-name="T3">заявку, соответствует требованиям, которые предъявляются к участнику закупки и указаны в конкурсной документации.</text:span></text:p>
      <text:p text:style-name="P27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7"><text:tab/>В соответствии с протоколом рассмотрения и оценки заявок от 08.04.2016 № ПРО1 заявка ЧОУ ДПО «МЦЭТ» не соответствует требованиям Конкурсной документации по следующему основанию: «В составе заявки ЧОУ ДПО «МЦЭТ» содержится требование об условиях оплаты в виде авансирования при открытии каждой группы в размере 30 %, что противоречит условиям оплаты, предусмотренным разделом IV (проектом государственного контракта) конкурсной документации».</text:p>
      <text:p text:style-name="P27"><text:tab/>Как следует из материалов дела об административном правонарушении Заказчиком <text:span text:style-name="T38">в Конкурсной документации надлежащим образом не установлены требования к форме заявки на участие в Конкурсе, в связи с чем</text:span> действия Конкурсной комиссии, принявшей решение о несоответствии заявки участника закупки требования Конкурсных документаций, нарушают часть 3 статьи 53 Закона о контрактной системе.</text:p>
      <text:p text:style-name="P26"><text:span text:style-name="T3"><text:tab/></text:span><text:span text:style-name="T80">Согласно части 2 статьи 7.30 КоАП, </text:span><text:span text:style-name="T81">о</text:span><text:span text:style-name="T6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a xlink:type="simple" xlink:href="consultantplus://offline/ref=BFE26677A62CAE124A6E02C3634D197A89016F922F608333B7120372A8E3177B71A1FF6F17EBC927SEj8K"><text:span text:style-name="T88">порядка</text:span></text:a><text:span text:style-name="T60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</text:span><text:span text:style-name="T80">,</text:span><text:span text:style-name="T89"> </text:span><text:span text:style-name="T80">предусмотрена административная ответственность.</text:span></text:p>
      <text:p text:style-name="P16"><text:span text:style-name="T49"><text:tab/>Согласно материалам настоящего дела об административном правонарушении, должностным лицом Заказчика, ответственным за принятие решения о несоответствии заявки участника закупки требованиям Конкурсной </text:span><text:soft-page-break/><text:span text:style-name="T49">документации является, в том числе </text:span><text:span text:style-name="Основной_20_шрифт_20_абзаца"><text:span text:style-name="T48">заместитель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62">&lt;...&gt;</text:span></text:span><text:span text:style-name="Основной_20_шрифт_20_абзаца"><text:span text:style-name="T48">.</text:span></text:span></text:p>
      <text:p text:style-name="P15"><text:span text:style-name="T72"><text:tab/>Таким образом, в действиях </text:span><text:span text:style-name="Основной_20_шрифт_20_абзаца"><text:span text:style-name="T73">заместителя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79">&lt;...&gt;</text:span></text:span><text:span text:style-name="T90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6"><text:span text:style-name="T61"><text:tab/>Место совершения административного правонарушения</text:span><text:span text:style-name="T76">: г. </text:span><text:span text:style-name="Основной_20_шрифт_20_абзаца"><text:span text:style-name="T48">Москва, Шаболовка ул., д. 4.</text:span></text:span></text:p>
      <text:p text:style-name="P16"><text:span text:style-name="Основной_20_шрифт_20_абзаца"><text:span text:style-name="T53"><text:tab/>Время совершения административного правонарушения: 08.04.2016</text:span></text:span><text:span text:style-name="Основной_20_шрифт_20_абзаца"><text:span text:style-name="T51">.</text:span></text:span></text:p>
      <text:p text:style-name="P15"><text:span text:style-name="T86"><text:tab/></text:span><text:span text:style-name="T44">Протокол по настоящему делу об административном правонарушении <text:s text:c="5"/>составлен 24</text:span><text:span text:style-name="T45">.03.2017</text:span><text:span text:style-name="T44"> начальником правового отдела </text:span><text:span text:style-name="T86">Управления контроля размещения государственного заказа Федеральной антимонопольной службы </text:span><text:span text:style-name="T87">&lt;...&gt;</text:span><text:span text:style-name="T86"> с участием защитника </text:span><text:span text:style-name="T87">&lt;...&gt; </text:span><text:span text:style-name="T86">по доверенности от 20.03.2017 б/н <text:s/></text:span><text:span text:style-name="Основной_20_шрифт_20_абзаца"><text:span text:style-name="T79">&lt;...&gt;</text:span></text:span><text:span text:style-name="Основной_20_шрифт_20_абзаца"><text:span text:style-name="T74">.</text:span></text:span></text:p>
      <text:p text:style-name="P18"><text:span text:style-name="Основной_20_шрифт_20_абзаца"><text:span text:style-name="T17"><text:tab/></text:span></text:span><text:span text:style-name="Основной_20_шрифт_20_абзаца"><text:span text:style-name="T26">&lt;...&gt; </text:span></text:span><text:span text:style-name="Основной_20_шрифт_20_абзаца"><text:span text:style-name="T20">на составление и подписание протокола по настоящему <text:s/>делу об административном правонарушении не явился. </text:span></text:span></text:p>
      <text:p text:style-name="P19"><text:span text:style-name="Основной_20_шрифт_20_абзаца"><text:span text:style-name="T18">В материалах настоящего дела об административном правонарушении </text:span></text:span><text:span text:style-name="Основной_20_шрифт_20_абзаца"><text:span text:style-name="T18">имеются доказательства его надлежащего уведомления.</text:span></text:span></text:p>
      <text:p text:style-name="P20"><text:span text:style-name="Основной_20_шрифт_20_абзаца"><text:span text:style-name="T8">При составлении и подписании протокола <text:s/></text:span></text:span><text:span text:style-name="Основной_20_шрифт_20_абзаца"><text:span text:style-name="T28">&lt;...&gt;</text:span></text:span><text:span text:style-name="Основной_20_шрифт_20_абзаца"><text:span text:style-name="T9"> пояснила, что данное административное правонарушение не повлекло за собой существенных нарушений охраняемых общественных правоотношений, в связи с чем, просит признать данное административное правонарушение малозначительным и прекратить производство по данному делу на основании статьи 2.9 КоАП.</text:span></text:span></text:p>
      <text:p text:style-name="P19"><text:span text:style-name="T64">Рассмотрение настоящего дела об административн</text:span><text:span text:style-name="T65">ом правонарушении <text:s text:c="29"/>состоялось 31.03.2017</text:span><text:span text:style-name="T68"> с участием защитника </text:span><text:span text:style-name="T70">&lt;...&gt;</text:span><text:span text:style-name="T68"> по доверенности от 20.03.2017 б/н <text:s/></text:span><text:span text:style-name="Основной_20_шрифт_20_абзаца"><text:span text:style-name="T71">&lt;...&gt;</text:span></text:span><text:span text:style-name="Основной_20_шрифт_20_абзаца"><text:span text:style-name="T69">.</text:span></text:span></text:p>
      <text:p text:style-name="P19"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Основной_20_шрифт_20_абзаца"><text:span text:style-name="T20">на рассмотрение настоящего дела об административном правонарушении не явился. </text:span></text:span></text:p>
      <text:p text:style-name="P19"><text:span text:style-name="Основной_20_шрифт_20_абзаца"><text:span text:style-name="T18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9"><text:span text:style-name="Основной_20_шрифт_20_абзаца"><text:span text:style-name="T18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27">&lt;...&gt; </text:span></text:span><text:span text:style-name="Основной_20_шрифт_20_абзаца"><text:span text:style-name="T18">не поступало.</text:span></text:span></text:p>
      <text:p text:style-name="P19"><text:span text:style-name="Основной_20_шрифт_20_абзаца"><text:span text:style-name="T18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27">&lt;...&gt; </text:span></text:span><text:span text:style-name="Основной_20_шрифт_20_абзаца"><text:span text:style-name="T18">не поступало.</text:span></text:span></text:p>
      <text:p text:style-name="P15"><text:span text:style-name="T7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3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29">&lt;...&gt;,</text:span></text:span><text:span text:style-name="Основной_20_шрифт_20_абзаца"><text:span text:style-name="T11"> </text:span></text:span><text:span text:style-name="Основной_20_шрифт_20_абзаца"><text:span text:style-name="T10">нарушения </text:span></text:span><text:span text:style-name="Основной_20_шрифт_20_абзаца"><text:span text:style-name="T12">части 3 статьи 53</text:span></text:span><text:span text:style-name="Основной_20_шрифт_20_абзаца"><text:span text:style-name="T10"> Закона о контрактной системе</text:span></text:span><text:span text:style-name="Основной_20_шрифт_20_абзаца"><text:span text:style-name="T16">.</text:span></text:span></text:p>
      <text:p text:style-name="P15"><text:tab/>Тем самым, <text:span text:style-name="Основной_20_шрифт_20_абзаца"><text:span text:style-name="T79">&lt;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16"><text:soft-page-break/><text:span text:style-name="T54"><text:tab/></text:span><text:span text:style-name="Основной_20_шрифт_20_абзаца"><text:span text:style-name="T56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3"><text:span text:style-name="T91"><text:tab/>Вместе с тем, объектом правонарушения предусмотренного частью 2</text:span><text:span text:style-name="T66"> </text:span><text:span text:style-name="T66">статьи 7.30</text:span><text:span text:style-name="T91"> КоАП являются отношения в сфере собственности и установленный Закона о контрактной системе порядок отбора поставщиков (подрядчиков, исполнителей).</text:span></text:p>
      <text:p text:style-name="P32"><text:tab/><text:span text:style-name="T6">При этом объективную сторону данного правонарушения образует само нарушения требований, предусмотренных </text:span><text:span text:style-name="T67">законодательством Российской Федерации о закупках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4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<text:span text:style-name="T33">2</text:span> статьи 7.30 КоАП, доказана и подтверждается материалами настоящего дела об административном правонарушении.</text:p>
      <text:p text:style-name="P23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3"><text:tab/>Обстоятельства, отягчающие административную ответственность, не установлены.</text:p>
      <text:p text:style-name="P35"><text:span text:style-name="Основной_20_шрифт_20_абзаца"><text:span text:style-name="T56"><text:tab/>Обстоятельства, смягчающие административную ответственность, не установлены.</text:span></text:span></text:p>
      <text:p text:style-name="P35"><text:span text:style-name="Основной_20_шрифт_20_абзаца"><text:span text:style-name="T56"><text:tab/></text:span></text:span><text:span text:style-name="Основной_20_шрифт_20_абзаца"><text:span text:style-name="T57">Согласно части 2 статьи 7.30 КоАП</text:span></text:span><text:span text:style-name="Основной_20_шрифт_20_абзаца"><text:span text:style-name="T56"> совершение указанного административного правонарушения</text:span></text:span><text:span text:style-name="Основной_20_шрифт_20_абзаца"><text:span text:style-name="T58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</text:span></text:span><text:soft-page-break/><text:span text:style-name="Основной_20_шрифт_20_абзаца"><text:span text:style-name="T58">рублей.</text:span></text:span></text:p>
      <text:p text:style-name="P35"><text:span text:style-name="Основной_20_шрифт_20_абзаца"><text:span text:style-name="T58"><text:tab/>Согласно извещению о проведении Закупки, начальная (максимальная) цена контрактов (Конкурса № 1 составляет 849 269,40 рублей), (Конкурса № 2 составляет 12 592 000 рублей).</text:span></text:span></text:p>
      <text:p text:style-name="P36">Один процент от начальной (максимальной) цен контрактов Конкурсов № 1, 2 составляет 134 412, 69 рублей, </text:p>
      <text:p text:style-name="P35"><text:span text:style-name="Основной_20_шрифт_20_абзаца"><text:span text:style-name="T58"><text:tab/>Таким образом, один процент от начальной (максимальной) цены контрактов превышает тридцать тысяч рублей, следовательно, размер штрафа 30 000 ( тридцать тысяч) рублей.</text:span></text:span></text:p>
      <text:p text:style-name="P16"><text:span text:style-name="Основной_20_шрифт_20_абзаца"><text:span text:style-name="T56"><text:tab/>П</text:span></text:span><text:span text:style-name="Основной_20_шрифт_20_абзаца"><text:span text:style-name="T5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7"> </text:span></text:span><text:span text:style-name="Основной_20_шрифт_20_абзаца"><text:span text:style-name="T21">заместителю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22">Рудневу Александру Сергеевичу</text:span></text:span><text:span text:style-name="Основной_20_шрифт_20_абзаца"><text:span text:style-name="T15"> </text:span></text:span><text:span text:style-name="Основной_20_шрифт_20_абзаца"><text:span text:style-name="T58">административного наказания </text:span></text:span><text:span text:style-name="Основной_20_шрифт_20_абзаца"><text:span text:style-name="T56">в виде штрафа в </text:span></text:span><text:span text:style-name="Основной_20_шрифт_20_абзаца"><text:span text:style-name="T56">размере (30 000) тридцати</text:span></text:span><text:span text:style-name="Основной_20_шрифт_20_абзаца"><text:span text:style-name="T58"> тысяч рублей.</text:span></text:span></text:p>
      <text:p text:style-name="P15"><text:tab/>Руководствуясь статьями 7.30, 23.66, 29.9 КоАП,</text:p>
      <text:p text:style-name="P37"/>
      <text:p text:style-name="P37">ПОСТАНОВИЛ:</text:p>
      <text:list xml:id="list30695817" text:style-name="L2">
        <text:list-item>
          <text:list>
            <text:list-item>
              <text:list>
                <text:list-header>
                  <text:p text:style-name="P45"/>
                </text:list-header>
                <text:list-item>
                  <text:p text:style-name="P46"><text:span text:style-name="T4">Признать в действиях </text:span><text:span text:style-name="Основной_20_шрифт_20_абзаца"><text:span text:style-name="T21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23">&lt;...&gt;</text:span></text:span><text:span text:style-name="T4"> нарушение</text:span><text:span text:style-name="T54"> </text:span><text:span text:style-name="Основной_20_шрифт_20_абзаца"><text:span text:style-name="T24">части 3 статьи 53</text:span></text:span><text:span text:style-name="Основной_20_шрифт_20_абзаца"><text:span text:style-name="T14"> </text:span></text:span><text:span text:style-name="T54">Закона о контрактной системе.</text:span></text:p>
                </text:list-item>
                <text:list-item>
                  <text:p text:style-name="P46"><text:span text:style-name="T3">Нарушение </text:span><text:span text:style-name="Основной_20_шрифт_20_абзаца"><text:span text:style-name="T21">заместителем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T3">требований законодательства Российской Федерации о </text:span><text:span text:style-name="T55">контрактной системе в сфере закупок за </text:span><text:span text:style-name="T50"><text:s/>отказ в допуске к участию в Конкурсе</text:span><text:span text:style-name="T3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6"><text:span text:style-name="T3">Наложить на </text:span><text:span text:style-name="Основной_20_шрифт_20_абзаца"><text:span text:style-name="T48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63">&lt;...&gt;</text:span></text:span><text:span text:style-name="T78"> </text:span><text:span text:style-name="T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24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21"><text:span text:style-name="T3"><text:tab/>Согласно Федеральному закону от </text:span><text:span text:style-name="T5">19.12.2016</text:span><text:span text:style-name="T3"> № </text:span><text:span text:style-name="T5">415</text:span><text:span text:style-name="T3">-ФЗ «О федеральном бюджете на 201</text:span><text:span text:style-name="T5">7 </text:span><text:bookmark text:name="bdoc"/><text:span text:style-name="T5">год и на плановый </text:span><text:span text:style-name="T3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oft-page-break/><text:span text:style-name="T3">реквизитам:</text:span></text:p>
      <text:p text:style-name="P25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5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5"><text:tab/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35">неуплаченного</text:span> штрафа.</text:p>
      <text:p text:style-name="P24"><text:tab/>Документы, подтверждающие уплату штрафа необходимо направить по электронной почте <text:span text:style-name="T33">sharova</text:span><text:span text:style-name="T85">@fas.gov.ru</text:span><text:span text:style-name="T33"> </text:span><text:span text:style-name="T3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D8217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40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4016(1) </text:p>
      </draw:text-box>
     </draw:frame><draw:frame draw:style-name="Mfr2" draw:name="SpdBarcode" text:anchor-type="paragraph" svg:x="0cm" svg:width="3.6cm" svg:height="0.78cm" draw:z-index="6"><draw:image xlink:href="Pictures/10000201000000780000001AD8217B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4:40:35.47</meta:creation-date>
    <meta:generator>OpenOffice.org/3.3$Win32 OpenOffice.org_project/330m20$Build-9567</meta:generator>
    <dc:date>2017-05-18T10:53:28.33</dc:date>
    <meta:document-statistic meta:table-count="0" meta:image-count="1" meta:object-count="0" meta:page-count="6" meta:paragraph-count="67" meta:word-count="1660" meta:character-count="13715"/>
    <meta:user-defined meta:name="Поле 1"/>
    <meta:user-defined meta:name="Поле 2"/>
    <meta:user-defined meta:name="Поле 3"/>
    <meta:user-defined meta:name="Поле 4"/>
  </office:meta>
</office:document-meta>
</file>