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25974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??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20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1.465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2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2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20%" fo:text-align="justify" style:justify-single-word="false"/>
      <style:text-properties style:text-position="14% 100%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50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20%" fo:text-align="center" style:justify-single-word="false" fo:text-indent="-0.021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20%" fo:text-align="center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658cm"/>
          <style:tab-stop style:position="1.799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25" style:family="paragraph" style:parent-style-name="Table_20_Contents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0.011cm" fo:language="en" fo:country="US" fo:font-style="normal" fo:background-color="transparent" style:font-size-asian="12pt" style:font-style-asian="normal" style:font-name-complex="Times New Roman" style:font-size-complex="12pt" style:font-style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20%" fo:text-align="justify" style:justify-single-word="false" fo:text-indent="1.455cm" style:auto-text-indent="false">
        <style:tab-stops>
          <style:tab-stop style:position="1.455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20%" fo:text-align="justify" style:justify-single-word="false" fo:text-indent="1.455cm" style:auto-text-indent="false">
        <style:tab-stops>
          <style:tab-stop style:position="1.455cm"/>
        </style:tab-stops>
      </style:paragraph-properties>
      <style:text-properties fo:color="#000000" style:font-name="Times New Roman1" fo:font-size="14pt" fo:letter-spacing="0.011cm" fo:background-color="transparent" style:font-name-complex="Times New Roman"/>
    </style:style>
    <style:style style:name="P31" style:family="paragraph" style:parent-style-name="Standard" style:list-style-name="L2">
      <style:paragraph-properties fo:margin-left="0cm" fo:margin-right="0cm" fo:margin-top="0cm" fo:margin-bottom="0cm" fo:line-height="120%" fo:text-align="justify" style:justify-single-word="false" fo:text-indent="1.455cm" style:auto-text-indent="false">
        <style:tab-stops>
          <style:tab-stop style:position="1.455cm"/>
        </style:tab-stops>
      </style:paragraph-properties>
      <style:text-properties fo:color="#000000" style:font-name="Times New Roman1" fo:font-size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20%" fo:text-align="justify" style:justify-single-word="false" fo:text-indent="1.455cm" style:auto-text-indent="false">
        <style:tab-stops>
          <style:tab-stop style:position="1.455cm"/>
        </style:tab-stops>
      </style:paragraph-properties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20%" fo:text-align="justify" style:justify-single-word="false" fo:text-indent="1.455cm" style:auto-text-indent="false">
        <style:tab-stops>
          <style:tab-stop style:position="1.455cm"/>
        </style:tab-stops>
      </style:paragraph-properties>
      <style:text-properties fo:color="#000000" style:font-name="serif" fo:font-size="14pt" fo:letter-spacing="0.011cm" fo:language="ru" fo:country="RU" fo:background-color="transparent" style:font-size-asian="14pt" style:font-name-complex="Times New Roman" style:font-size-complex="14pt"/>
    </style:style>
    <style:style style:name="P34" style:family="paragraph" style:parent-style-name="Standard" style:list-style-name="L2">
      <style:paragraph-properties fo:margin-left="0cm" fo:margin-right="0cm" fo:margin-top="0cm" fo:margin-bottom="0cm" fo:line-height="120%" fo:text-align="justify" style:justify-single-word="false" fo:text-indent="1.455cm" style:auto-text-indent="false">
        <style:tab-stops>
          <style:tab-stop style:position="1.455cm"/>
        </style:tab-stops>
      </style:paragraph-properties>
      <style:text-properties style:font-name="Times New Roman1" fo:font-size="14pt"/>
    </style:style>
    <style:style style:name="P35" style:family="paragraph" style:parent-style-name="Standard" style:list-style-name="L3">
      <style:paragraph-properties fo:margin-left="0cm" fo:margin-right="0cm" fo:margin-top="0cm" fo:margin-bottom="0cm" fo:line-height="120%" fo:text-align="justify" style:justify-single-word="false" fo:text-indent="1.501cm" style:auto-text-indent="false"/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36" style:family="paragraph" style:parent-style-name="Standard" style:list-style-name="L4">
      <style:paragraph-properties fo:margin-left="0cm" fo:margin-right="0cm" fo:margin-top="0cm" fo:margin-bottom="0cm" fo:line-height="120%" fo:text-align="justify" style:justify-single-word="false" fo:text-indent="1.501cm" style:auto-text-indent="false"/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37" style:family="paragraph" style:parent-style-name="Standard" style:list-style-name="L6">
      <style:paragraph-properties fo:margin-left="-0.026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fo:color="#000000" style:font-name="Times New Roman1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8" style:family="paragraph" style:parent-style-name="Standard" style:master-page-name="First_20_Page">
      <style:paragraph-properties fo:margin-top="0cm" fo:margin-bottom="0cm" fo:line-height="12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9" style:family="paragraph" style:parent-style-name="Table_20_Contents" style:master-page-name="First_20_Page">
      <style:paragraph-properties fo:line-height="100%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text-position="14% 100%"/>
    </style:style>
    <style:style style:name="T2" style:family="text">
      <style:text-properties style:text-position="14% 100%" fo:language="ru" fo:country="RU" fo:background-color="transparen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font-weight="normal" fo:background-color="transparent" style:font-size-asian="14pt" style:font-weight-asian="normal" style:font-name-complex="SimSun1" style:font-size-complex="14pt" style:font-weight-complex="normal"/>
    </style:style>
    <style:style style:name="T8" style:family="text">
      <style:text-properties fo:color="#000000" style:font-name="Times New Roman" fo:font-size="14pt" fo:letter-spacing="0.011cm" fo:background-color="transparent" style:font-name-complex="Times New Roman"/>
    </style:style>
    <style:style style:name="T9" style:family="text"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etter-spacing="0.011cm" fo:language="en" fo:country="US" fo:font-style="normal" fo:background-color="transparent" style:font-size-asian="12pt" style:font-style-asian="normal" style:font-name-complex="Times New Roman" style:font-size-complex="12pt" style:font-style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T13" style:family="text">
      <style:text-properties fo:color="#000000" style:font-name="serif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etter-spacing="0.011cm" fo:background-color="transparent" style:font-name-complex="Times New Roman"/>
    </style:style>
    <style:style style:name="T15" style:family="text">
      <style:text-properties fo:color="#000000" style:font-name="Times New Roman1" fo:font-size="14pt" fo:letter-spacing="0.011cm" fo:language="ru" fo:country="RU" fo:background-color="transparent" style:font-name-complex="Times New Roman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etter-spacing="0.011cm" fo:background-color="transparent" style:font-size-asian="14pt" style:font-name-complex="Times New Roman" style:font-size-complex="14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ru" fo:country="RU"/>
    </style:style>
    <style:style style:name="T22" style:family="text">
      <style:text-properties fo:letter-spacing="0.011cm" fo:background-color="transparent" style:font-size-asian="14pt" style:font-name-complex="Times New Roman" style:font-size-complex="14pt"/>
    </style:style>
    <style:style style:name="T23" style:family="text">
      <style:text-properties fo:background-color="transparent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4d431a-406a-4b31-8b25-640f0b62396c" text:name="BossProviderVariable"/>
      </text:user-field-decls>
      <text:p text:style-name="P38"><text:span text:style-name="T24">ОПРЕДЕЛЕНИЕ ОБ ОТЛОЖЕНИИ РАССМОТРЕНИЯ</text:span></text:p>
      <text:p text:style-name="P15">ДЕЛА № 7-00-22/00-26-17</text:p>
      <text:p text:style-name="P15"/>
      <text:p text:style-name="P16"><text:span text:style-name="T1">«</text:span><text:span text:style-name="T2">11</text:span><text:span text:style-name="T1">» мая 2017 г.<text:tab/><text:tab/><text:tab/><text:tab/><text:tab/><text:tab/><text:tab/><text:tab/> <text:s text:c="9"/>г. Москва</text:span></text:p>
      <text:p text:style-name="P17"/>
      <text:p text:style-name="P19"><text:span text:style-name="T3">Комиссия Федеральной антимонопольной службы по рассмотрению дела о нарушении законодательства в сфере государственного оборонного заказа в составе: </text:span><text:span text:style-name="T5">&lt;...&gt; </text:span><text:span text:style-name="T4">(далее — Комиссия), рассматривая дело № 7-00-22/00-26-17 по признакам нарушения АО «НовИТ ПРО» (адрес местонахождения: </text:span><text:span text:style-name="T7">наб. реки Мойки, д. 37, лит. А, г. Санкт-Петербург, 191186, ИНН 7841009220</text:span><text:span text:style-name="T4">) части 3 статьи 8 Федерального закона от 29 декабря 2012 г. № 275-ФЗ «О государственном оборонном заказе» (далее — Закон о государственном оборонном заказе)</text:span></text:p>
      <text:p text:style-name="P8"/>
      <text:p text:style-name="P20">УСТАНОВИЛА:</text:p>
      <text:p text:style-name="P9"/>
      <text:p text:style-name="P18"><text:span text:style-name="T18">В целях осуществления полного и всестороннего </text:span><text:span text:style-name="T19">исследования обстоятельств дела № 7-00-22/00-26-17, а также в связи с необходимостью получения дополнительных доказательств Комиссия в </text:span><text:span text:style-name="T11">соответствии с частями 1, 6 статьи 15.20 Закона о государственном оборонном заказе,</text:span></text:p>
      <text:p text:style-name="P10"/>
      <text:p text:style-name="P21">ОПРЕДЕЛИЛА:</text:p>
      <text:p text:style-name="P21"/>
      <text:p text:style-name="P18">1.<text:tab/>Отложить рассмотрение дела № 7-00-22/00-26-17.</text:p>
      <text:p text:style-name="P18">2.<text:tab/>Назначить рассмотрение дела № 7-00-22/00-26-17 на <text:span text:style-name="T23">22 июня 2017 г.</text:span> на 15 час. 00 мин. (по московскому времени) по адресу: г. Москва, пер. Уланский, д. 16, корп. 1.</text:p>
      <text:p text:style-name="P19"><text:span text:style-name="T3">3.<text:tab/></text:span><text:span text:style-name="T12">АО «НовИТ ПРО» представить в ФАС России в срок до 9 июня</text:span><text:span text:style-name="T13"> 2017 г. следующую информацию и документы:</text:span></text:p>
      <text:list xml:id="list31194389" text:style-name="L1">
        <text:list-item>
          <text:list>
            <text:list-header>
              <text:p text:style-name="P29"><text:span text:style-name="T12"><text:s/><text:tab/>3.1.<text:tab/></text:span><text:span text:style-name="T14">расчет фактической трудоемкости работ, выполненных по этапам № 2 и № 3 </text:span><text:span text:style-name="T15">договора </text:span><text:span text:style-name="T14">от 29 декабря 2015 г. № 1116187301242020105000678/Б0112072/135-15-ПРО</text:span><text:span text:style-name="T8"> </text:span><text:span text:style-name="T14">(далее – Договор № 135-15-ПРО), с детализацией до отдельного чертежа по форме прилагаемой таблицы;</text:span></text:p>
              <text:p text:style-name="P30"><text:s/><text:tab/>3.2.<text:tab/>сравнительный анализ значений нормативов (норм, <text:soft-page-break/>коэффициентов) трудоемкости, используемых при создании трехмерной модели, стандарта организации СТО ЕРПВ 6.1.2-2015 в сравнении со стандартами других организаций, примененным при его разработке (по форме прилагаемой таблицы);</text:p>
              <text:p text:style-name="P30"><text:s/><text:tab/>3.3.<text:tab/>документы, подтверждающие фактическое выполнение обязательств по Договору № 135-15-ПРО, в том числе по поставке продукции, выполнению работ (акты, заключения, служебную переписку).</text:p>
              <text:list>
                <text:list-header>
                  <text:p text:style-name="P32"><text:s/><text:tab/>4.<text:tab/>АО «Адмиралтейские верфи» представить в ФАС России в срок до 16 июня 2017 г. следующую информацию и документы:</text:p>
                </text:list-header>
              </text:list>
              <text:p text:style-name="P32"><text:span text:style-name="T20"><text:s/><text:tab/></text:span><text:span text:style-name="T21">4</text:span><text:span text:style-name="T20">.</text:span><text:span text:style-name="T21">1.<text:tab/>справку о состоянии выполнения работ по теме «Разработка трехмерной модели корпуса, общесудовых систем и оборудования заказа </text:span><text:span text:style-name="T21">проекта 636 и создание структурной связи между трехмерной моделью и </text:span><text:span text:style-name="T21">ремонтной документацией», в том числе о принятии решений и заключении дополнительных соглашений по вопросам изменения объемов и сроков выполнения работ с приложением копий подтверждающих документов (служебной переписки, актов выполненных работ, соглашений, протоколов, решений и т. п.);</text:span></text:p>
              <text:p text:style-name="P33"><text:s/><text:tab/>4.2.<text:tab/>справку о состоянии выполнения государственного контракта <text:s text:c="2"/>от 5 сентября 2011 г. № 1116187301242020105000678/З/1/2/0527/2К-11-ДГОЗ, в том числе о принятии решений (составлению протоколов совещаний) и заключении дополнительных соглашений по вопросам изменения объемов и сроков выполнения работ с приложением копий подтверждающих документов (служебной переписки, актов выполненных работ, соглашений, протоколов, решений и т.п.).</text:p>
              <text:p text:style-name="P33"><text:s/><text:tab/>5.<text:tab/>Министерству обороны Российской Федерации (Департамент по обеспечению государственного оборонного заказа) представить в ФАС России в срок до 16 июня 2017 г. следующую информацию и документы:</text:p>
            </text:list-header>
          </text:list>
        </text:list-item>
      </text:list>
      <text:list xml:id="list31204871" text:style-name="L2">
        <text:list-item>
          <text:list>
            <text:list-header>
              <text:p text:style-name="P31"><text:span text:style-name="T22"><text:s/><text:tab/>5.1.<text:tab/>справку о состоянии выполнения р</text:span>абот по теме «Разработка трехмерной модели корпуса, общесудовых систем и оборудования заказа проекта 636 и создание структурной связи между трехмерной моделью и ремонтной документацией», в том числе о принятии решений и <text:span text:style-name="T21">заключении дополнительных соглашений</text:span> по вопросам изменения объемов и сроков выполнения работ <text:span text:style-name="T22">с приложением копий подтверждающих документов (служебной переписки, соглашений, протоколов, решений и т. п.);</text:span></text:p>
              <text:p text:style-name="P34"><text:soft-page-break/><text:s/><text:tab/>5.2.<text:tab/>справку о состоянии выполнения государственного контракта от 5 сентября <text:span text:style-name="T6">2011 г. № 1116187301242020105000678/З/1/2/0527/2К-11-ДГОЗ, в том числе о принятии решений (составлению протоколов совещаний) и </text:span><text:span text:style-name="T16">заключении дополнительных соглашений</text:span> по вопросам изменения объемов и сроков выполнения работ <text:span text:style-name="T17">с приложением копий подтверждающих документов (служебной переписки, актов выполненных работ, соглашений, протоколов, решений и т.п.)</text:span>.</text:p>
            </text:list-header>
          </text:list>
        </text:list-item>
      </text:list>
      <text:list xml:id="list31204795" text:style-name="L3">
        <text:list-item>
          <text:list>
            <text:list-item>
              <text:list>
                <text:list-header>
                  <text:p text:style-name="P35"><text:s/><text:tab/>6.<text:tab/>Министерству обороны Российской Федерации (Управление военных представительств) представить в ФАС России в срок до <text:span text:style-name="T18">16 июня 2017 г.</text:span> следующие информацию и документы:</text:p>
                </text:list-header>
              </text:list>
            </text:list-item>
          </text:list>
        </text:list-item>
      </text:list>
      <text:list xml:id="list31220093" text:style-name="L4">
        <text:list-item>
          <text:list>
            <text:list-header>
              <text:p text:style-name="P36"><text:s/><text:tab/>6.1.<text:tab/>заключения военного представительства на проекты ориентировочных и фиксированных цен по Договору № 135-15-ПРО и отдельным его этапам.</text:p>
            </text:list-header>
          </text:list>
        </text:list-item>
      </text:list>
      <text:p text:style-name="P11"/>
      <text:p text:style-name="P6"><text:span text:style-name="T12"><text:tab/></text:span><text:span text:style-name="T9">Примечание:</text:span></text:p>
      <text:p text:style-name="P22">1. С материалами дела можно ознакомиться в здании ФАС России;</text:p>
      <text:p text:style-name="P23">2. <text:tab/>Для подготовки пропусков в здание ФАС России Ф.И.О. представителей необходимо сообщить не позднее чем за один день до даты рассмотрения дела.</text:p>
      <text:list xml:id="list31211101" text:style-name="L5">
        <text:list-item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item>
      </text:list>
      <text:list xml:id="list31192375" text:style-name="L6">
        <text:list-item>
          <text:list>
            <text:list-item>
              <text:list>
                <text:list-item>
                  <text:list>
                    <text:list-header>
                      <text:p text:style-name="P37"><text:s/><text:tab/>Приложение: по тексту, на 2 л.</text:p>
                    </text:list-header>
                  </text:list>
                </text:list-item>
              </text:list>
            </text:list-item>
          </text:list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??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5974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fo:language="ru" fo:country="RU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007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0075(1) </text:p>
      </draw:text-box>
     </draw:frame><draw:frame draw:style-name="Mfr2" draw:name="SpdBarcode" text:anchor-type="paragraph" svg:x="0cm" svg:width="3.6cm" svg:height="0.78cm" draw:z-index="3"><draw:image xlink:href="Pictures/10000201000000780000001A9259749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10:58:08.15</meta:creation-date>
    <meta:generator>OpenOffice.org/3.3$Win32 OpenOffice.org_project/330m20$Build-9567</meta:generator>
    <dc:date>2017-05-18T11:02:33.27</dc:date>
    <meta:document-statistic meta:table-count="0" meta:image-count="1" meta:object-count="0" meta:page-count="3" meta:paragraph-count="28" meta:word-count="612" meta:character-count="4641"/>
    <meta:user-defined meta:name="Поле 1"/>
    <meta:user-defined meta:name="Поле 2"/>
    <meta:user-defined meta:name="Поле 3"/>
    <meta:user-defined meta:name="Поле 4"/>
  </office:meta>
</office:document-meta>
</file>