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4A50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serif" fo:font-size="17.25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2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6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9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3f2a47-4212-4b45-bb0d-7225acd406ef" text:name="BossProviderVariable"/>
      </text:user-field-decls>
      <text:h text:style-name="P36" text:outline-level="2"><text:span text:style-name="T12">РЕШЕНИЕ</text:span></text:h>
      <text:p text:style-name="P8">по жалобе на действия (бездействие) </text:p>
      <text:p text:style-name="P8"><text:span text:style-name="T1">Московского</text:span> УФАС России</text:p>
      <text:p text:style-name="P9"> </text:p>
      <text:p text:style-name="P11"><text:span text:style-name="T2">«</text:span><text:span text:style-name="T3">17</text:span><text:span text:style-name="T2">» мая 2017</text:span> <text:span text:style-name="T2">года <text:s/>                   <text:s/>          <text:s text:c="3"/>           <text:s text:c="5"/>         <text:s/>                    <text:s text:c="7"/> г. Москва</text:span></text:p>
      <text:p text:style-name="P11"> </text:p>
      <text:p text:style-name="P20"><text:span text:style-name="T6">Временно исполняющим обязанности р</text:span><text:span text:style-name="T13">уководителя Федеральной антимонопольной службы</text:span><text:span text:style-name="T6"> А.В. Доценко </text:span><text:span text:style-name="T5">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1">(далее - Регламент)</text:span><text:span text:style-name="T5">, жалоб</text:span><text:span text:style-name="T6">а АО «Красноярский электровагоноремонтный завод»</text:span><text:span text:style-name="T5"> (далее – Заявитель) от 19.04.2017 № 30-08/198 (рег. № 59898/17 от 20.04.2017) на действия (бездействие) Московского УФАС России (далее – Жалоба) и</text:span></text:p>
      <text:p text:style-name="P10"> </text:p>
      <text:p text:style-name="P12">УСТАНОВЛЕНО:</text:p>
      <text:p text:style-name="P12"/>
      <text:p text:style-name="P21"><text:span text:style-name="INS"><text:span text:style-name="T6">Из представленных Заявителем и Московским</text:span></text:span><text:span text:style-name="T6"> </text:span><text:span text:style-name="INS"><text:span text:style-name="T6">УФАС России документов (материалов) следует, что в Московское УФАС России </text:span></text:span><text:span text:style-name="INS"><text:span text:style-name="T8">поступило заявление</text:span></text:span><text:span text:style-name="T9"> АО </text:span><text:span text:style-name="T9">«Красноярский электровагоноремонтный завод»</text:span><text:span text:style-name="T10"> (вх. Московского УФАС № 50165 от 17.11.2016) на действия ОАО «РЖД», выразившиеся в уклонении от индексации цен на ремонт и создании дикриминационных условий.</text:span></text:p>
      <text:p text:style-name="P23">В соответствии со статьей 44 Федерального закона от 26.07.2006 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</text:p>
      <text:p text:style-name="P23">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</text:p>
      <text:p text:style-name="P25"><text:soft-page-break/><text:span text:style-name="T6">На основании пункта 2.20 Регламента о</text:span><text:span text:style-name="T15">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22">Согласно пункту 3.42 Регламента п<text:span text:style-name="T14">о результатам рассмотрения заявления, материалов антимонопольный орган принимает одно из следующих решений:</text:span></text:p>
      <text:list xml:id="list31307052" text:style-name="L1">
        <text:list-item>
          <text:p text:style-name="P34">о возбуждении дела о нарушении антимонопольного законодательства;</text:p>
        </text:list-item>
        <text:list-item>
          <text:p text:style-name="P35">об отказе в возбуждении дела о нарушении антимонопольного законодательства.</text:p>
        </text:list-item>
      </text:list>
      <text:p text:style-name="P24"><text:span text:style-name="T16">Заявитель письмом Московского УФАС России от 15.12.2016 № ЕО/60211 </text:span>был проинформирован о продлении срока рассмотрения заявления на два месяца с целью получения дополнительной информации.</text:p>
      <text:p text:style-name="P24"><text:span text:style-name="T16">Письмом Московского УФАС России от 05.05.2017 № НП/21929/17 Заявителю </text:span>было сообщено об отказе в возбуждении дела о нарушении антимонопольного законодательства в отношении ОАО «РЖД» на основании пункта 2 части 9 статьи 44 Закона о защите конкуренции.</text:p>
      <text:p text:style-name="P26">Таким образом, решение, предусмотренное пунктом 3.42 Регламента, Московским УФАС России принято с превышением срока, установленного пунктом 2.20 Регламента. </text:p>
      <text:p text:style-name="P26">Учитывая изложенное, Московским УФАС России нарушены требования Регламента к сроку рассмотрения Заявления.</text:p>
      <text:p text:style-name="P26">Дополнительно сообщаем, <text:s/>решение Московского УФАС России от 05.05.2017 № НП/21929/17 об отказе в возбуждении дела о нарушении антимонопольного законодательства в отношении ОАО «РЖД», может быть обжаловано только в судебном порядке.</text:p>
      <text:p text:style-name="P22">На основании изложенного, руководствуясь пунктом 5.25 Регламента,</text:p>
      <text:p text:style-name="P17"/>
      <text:p text:style-name="P18">РЕШЕНО:</text:p>
      <text:p text:style-name="P19"> </text:p>
      <text:list xml:id="list31313418" text:style-name="L2">
        <text:list-item>
          <text:list>
            <text:list-item>
              <text:list>
                <text:list-item>
                  <text:p text:style-name="P28">Жалобу АО «Красноярский электровагоноремонтный завод» удовлетворить.</text:p>
                </text:list-item>
                <text:list-item>
                  <text:p text:style-name="P29">Признать действия (бездействие) Московского УФАС России не соответствующими пункту 2.20 Регламента, в связи с нарушением общего срока рассмотрения заявления АО «Красноярский электровагоноремонтный завод» от 17.11.2016 вх. № 50165.</text:p>
                </text:list-item>
                <text:list-item>
                  <text:p text:style-name="P30">Указать Москов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9"><text:soft-page-break/></text:p>
      <text:p text:style-name="P19"/>
      <text:p text:style-name="P5">Временно исполняющий</text:p>
      <text:p text:style-name="P7"><text:span text:style-name="T4">обязанности руководителя <text:s text:c="3"/></text:span><text:s text:c="56"/><text:span text:style-name="T4"><text:s text:c="17"/>А.В. Доценко</text:span></text:p>
      <text:p text:style-name="P4"/>
      <text:p text:style-name="P4"/>
      <text:p text:style-name="P6"/>
      <text:p text:style-name="P16"><text:tab/>Настоящее Решение может быть обжаловано в Арбитражный суд города Москвы (115191, г. Москва, ул. Б. Тульская, д.17).</text:p>
      <text:p text:style-name="P16"/>
      <text:p text:style-name="P13"/>
      <text:p text:style-name="P13"><text:tab/>Копия настоящего Решения направляется по адресу:</text:p>
      <text:p text:style-name="P13"/>
      <text:list xml:id="list31308170" text:style-name="L3">
        <text:list-item>
          <text:p text:style-name="P31"><text:span text:style-name="T17">Московское</text:span><text:span text:style-name="T4"> УФАС России, 107078, г. Москва, Мясницкий проезд, д. 4, стр. 1,</text:span></text:p>
        </text:list-item>
        <text:list-item>
          <text:p text:style-name="P32">АО «Красноярский электровагоноремонтный завод», 660021, г. Красноярск, ул. Профсоюзов, 39.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4A5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4948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4948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3E4A504C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7-49483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49483(1) </text:p>
      </draw:text-box>
     </draw:frame><draw:frame draw:style-name="Mfr2" draw:name="SpdBarcode" text:anchor-type="paragraph" svg:x="0cm" svg:width="3.6cm" svg:height="0.78cm" draw:z-index="7"><draw:image xlink:href="Pictures/10000201000000780000001A3E4A50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0:53:44.62</meta:creation-date>
    <meta:generator>OpenOffice.org/3.3$Win32 OpenOffice.org_project/330m20$Build-9567</meta:generator>
    <dc:date>2017-05-18T11:12:12.84</dc:date>
    <meta:document-statistic meta:table-count="0" meta:image-count="2" meta:object-count="0" meta:page-count="3" meta:paragraph-count="38" meta:word-count="508" meta:character-count="4195"/>
    <meta:user-defined meta:name="Поле 1"/>
    <meta:user-defined meta:name="Поле 2"/>
    <meta:user-defined meta:name="Поле 3"/>
    <meta:user-defined meta:name="Поле 4"/>
  </office:meta>
</office:document-meta>
</file>