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239E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8.255cm" fo:margin-right="0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255cm" fo:margin-right="0cm" fo:line-height="150%" fo:text-indent="2.752cm" style:auto-text-indent="false"/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a35a79-f0a5-4f67-8350-7c1a2e594bd2" text:name="BossProviderVariable"/>
      </text:user-field-decls>
      <text:p text:style-name="P18"><text:span text:style-name="T8">ОПРЕДЕЛЕНИЕ</text:span></text:p>
      <text:p text:style-name="P7">о продлении срока и об отложении рассмотрения дела </text:p>
      <text:p text:style-name="P7">об административном правонарушении № 4-14.32-104/00-22-17</text:p>
      <text:p text:style-name="P8"/>
      <text:p text:style-name="P9"><text:span text:style-name="T2">«2» мая 2017 г.</text:span><text:tab/> <text:s text:c="4"/>г. Москва</text:p>
      <text:p text:style-name="P9"/>
      <text:p text:style-name="P10"><text:span text:style-name="T3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 4-14.32-104/00-22-17, возбужденного в <text:s/>отношении общества с ограниченной ответственностью</text:span><text:span text:style-name="T4"> «АгроПромРегион» (далее – ООО «АгроПромРегион» (адрес:</text:span><text:span text:style-name="Основной_20_шрифт_20_абзаца"><text:span text:style-name="T6"> 390000, Рязанская обл., г. Рязань, ул. Кудрявцева, д. 56, пом. НЗ; ИНН 3328486115; ОГРН 1123328006526; КПП 623401001; дата регистрации юридического лица – 29.10.2012</text:span></text:span><text:span text:style-name="T4">),</text:span></text:p>
      <text:p text:style-name="P11"/>
      <text:p text:style-name="P4">УСТАНОВИЛ:</text:p>
      <text:p text:style-name="P10"><text:span text:style-name="T4">Ненадлежащее извещение ООО «АгроПромРегион» о времени и месте </text:span><text:span text:style-name="T4">рассмотрения дела об административном правонарушении<text:line-break/></text:span><text:span text:style-name="T5">№ 4-14.32-104/00-22-17.</text:span></text:p>
      <text:p text:style-name="P12">Руководствуясь пунктом 4 части 1 статьи 29.7 Кодекса Российской Федерации об административных правонарушениях, </text:p>
      <text:p text:style-name="P12"/>
      <text:p text:style-name="P4">ОПРЕДЕЛИЛ:</text:p>
      <text:list xml:id="list31339872" text:style-name="L1">
        <text:list-item>
          <text:list>
            <text:list-item>
              <text:list>
                <text:list-item>
                  <text:p text:style-name="P15">Продлить срок рассмотрения дела об административном правонарушении № 4-14.32-104/00-22-17 до 10.06.2017.</text:p>
                </text:list-item>
                <text:list-item>
                  <text:p text:style-name="P15">Рассмотрение дела об административном правонарушении<text:line-break/>№ 4-14.32-104/00-22-17 отложить.</text:p>
                </text:list-item>
                <text:list-item>
                  <text:p text:style-name="P15">Назначить рассмотрение дела об административном <text:soft-page-break/>правонарушении № 4-14.32-104/00-22-17 на «8» июня 2017 года в <text:span text:style-name="T7">14</text:span> часов 00 минут по адресу: 123995, г. Москва, ул. Садовая-Кудринская, д. 11, каб. 402В.</text:p>
                  <text:p text:style-name="P15"/>
                  <text:p text:style-name="P16"><text:s text:c="104"/>А.Ю. Цариковский</text:p>
                </text:list-item>
              </text:list>
            </text:list-item>
          </text:list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239E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98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49853(1) </text:p>
      </draw:text-box>
     </draw:frame><draw:frame draw:style-name="Mfr2" draw:name="SpdBarcode" text:anchor-type="paragraph" svg:x="0cm" svg:width="3.6cm" svg:height="0.78cm" draw:z-index="2"><draw:image xlink:href="Pictures/10000201000000780000001AC7239E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6:28:00.29</meta:creation-date>
    <meta:generator>OpenOffice.org/3.3$Win32 OpenOffice.org_project/330m20$Build-9567</meta:generator>
    <dc:date>2017-05-18T11:14:30.62</dc:date>
    <meta:editing-duration>PT57S</meta:editing-duration>
    <meta:editing-cycles>1</meta:editing-cycles>
    <meta:print-date>2017-05-16T11:12:17.82</meta:print-date>
    <meta:document-statistic meta:table-count="0" meta:image-count="1" meta:object-count="0" meta:page-count="2" meta:paragraph-count="15" meta:word-count="162" meta:character-count="1455"/>
    <meta:user-defined meta:name="Поле 1"/>
    <meta:user-defined meta:name="Поле 2"/>
    <meta:user-defined meta:name="Поле 3"/>
    <meta:user-defined meta:name="Поле 4"/>
  </office:meta>
</office:document-meta>
</file>