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809E7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3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/>
      <style:text-properties fo:background-color="transparent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3pt" fo:font-weight="bold" fo:background-color="transparent" style:font-size-asian="13pt" style:font-size-complex="13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fo:background-color="transparent" style:font-size-asian="13pt" style:font-size-complex="13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justify" style:justify-single-word="false">
        <style:tab-stops>
          <style:tab-stop style:position="14.228cm"/>
        </style:tab-stops>
      </style:paragraph-properties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" fo:font-size="10pt" fo:language="ru" fo:country="RU" style:font-size-asian="10pt" style:font-size-complex="10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fo:background-color="transparen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fo:background-color="transparent" style:font-size-asian="13pt" style:font-size-complex="13pt"/>
    </style:style>
    <style:style style:name="P15" style:family="paragraph" style:parent-style-name="Text_20_body">
      <style:paragraph-properties fo:margin-left="9.858cm" fo:margin-right="0cm" fo:margin-top="0cm" fo:margin-bottom="0cm" fo:text-align="justify" style:justify-single-word="false" fo:text-indent="0cm" style:auto-text-indent="false"/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P16" style:family="paragraph" style:parent-style-name="Text_20_body">
      <style:paragraph-properties fo:margin-left="9.858cm" fo:margin-right="0cm" fo:margin-top="0cm" fo:margin-bottom="0cm" fo:text-align="start" style:justify-single-word="false" fo:text-indent="0cm" style:auto-text-indent="false"/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P17" style:family="paragraph" style:parent-style-name="Text_20_body">
      <style:paragraph-properties fo:margin-left="9.858cm" fo:margin-right="0cm" fo:margin-top="0cm" fo:margin-bottom="0cm" fo:text-align="start" style:justify-single-word="false" fo:text-indent="0cm" style:auto-text-indent="false"/>
      <style:text-properties fo:font-size="13pt" fo:background-color="transparent" style:font-size-asian="13pt" style:font-size-complex="13pt"/>
    </style:style>
    <style:style style:name="P18" style:family="paragraph" style:parent-style-name="Heading_20_1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fo:language="ru" fo:country="RU" fo:font-weight="normal" style:letter-kerning="true" fo:background-color="#ffff00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/>
    </style:style>
    <style:style style:name="T3" style:family="text">
      <style:text-properties fo:font-weight="bold"/>
    </style:style>
    <style:style style:name="T4" style:family="text">
      <style:text-properties fo:font-size="13pt" fo:font-weight="bold" style:font-size-asian="13pt" style:font-size-complex="13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text-underline-style="solid" style:text-underline-width="auto" style:text-underline-color="font-color" fo:font-weight="bold"/>
    </style:style>
    <style:style style:name="T7" style:family="text">
      <style:text-properties style:font-name="Times New Roman" fo:language="ru" fo:country="RU" style:text-underline-style="solid" style:text-underline-width="auto" style:text-underline-color="font-color" fo:font-weight="bold"/>
    </style:style>
    <style:style style:name="T8" style:family="text">
      <style:text-properties style:font-name="Times New Roman" fo:font-size="13pt" style:font-size-asian="13pt" style:font-size-complex="13pt"/>
    </style:style>
    <style:style style:name="T9" style:family="text">
      <style:text-properties style:font-name="Times New Roman" fo:font-size="13pt" fo:font-weight="bold" style:font-size-asian="13pt" style:font-size-complex="13pt"/>
    </style:style>
    <style:style style:name="T10" style:family="text">
      <style:text-properties style:font-name="Times New Roman" fo:font-size="13pt" fo:background-color="transparent" style:font-size-asian="13pt" style:font-size-complex="13pt"/>
    </style:style>
    <style:style style:name="T11" style:family="text">
      <style:text-properties fo:color="#000000"/>
    </style:style>
    <style:style style:name="T12" style:family="text">
      <style:text-properties fo:font-variant="normal" fo:text-transform="none" fo:color="#000000" style:text-line-through-style="none" style:text-position="0% 100%" fo:font-size="10pt" fo:letter-spacing="normal" fo:font-style="normal" style:text-underline-style="none" style:text-blinking="false" fo:background-color="#ffffff" style:font-name-asian="Segoe UI" style:font-size-asian="10pt" style:language-asian="en" style:country-asian="US" style:font-style-asian="normal" style:font-name-complex="Times New Roman" style:font-size-complex="10pt" style:font-style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0pt" fo:letter-spacing="normal" fo:font-style="normal" style:text-underline-style="none" style:text-blinking="false" fo:background-color="#ffffff" style:font-name-asian="Segoe UI" style:font-size-asian="10pt" style:language-asian="en" style:country-asian="US" style:font-style-asian="normal" style:font-name-complex="Times New Roman" style:font-size-complex="10pt" style:font-style-complex="normal"/>
    </style:style>
    <style:style style:name="T14" style:family="text">
      <style:text-properties fo:background-color="transparent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/>
    </style:style>
    <style:style style:name="T17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724152-b4f4-4177-b31f-11547e1ed29a" text:name="BossProviderVariable"/>
      </text:user-field-decls>
      <text:h text:style-name="P18" text:outline-level="1"><text:span text:style-name="T8">О П Р Е Д Е Л Е </text:span><text:span text:style-name="T10">Н И Е </text:span></text:h>
      <text:h text:style-name="P3" text:outline-level="1"><text:span text:style-name="T8">по делу № </text:span><text:span text:style-name="T4">4-14.3-1009/00-08-17 </text:span><text:span text:style-name="T9">о назначении даты рассмотрения жалобы на определение об отказе в возбуждении дела об административном правонарушении</text:span></text:h>
      <text:p text:style-name="P5">15 мая 2017 г.                                                                                  <text:s text:c="24"/>г. Москва</text:p>
      <text:p text:style-name="P12">Заместитель руководителя Федеральной антимонопольной службы Доценко А.В., рассмотрев жалобу <text:span text:style-name="T15">&lt;...&gt;</text:span> на вынесенное Краснодарским УФАС России определение № 6628/7 от 04.04.2017 об отказе в возбуждении дела об административном правонарушении в отношении ПАО «Кубаньэнерго», руководствуясь частью 4 статьи 30.1 Кодекса Российской Федерации об административных правонарушениях,</text:p>
      <text:p text:style-name="P6">ОПРЕДЕЛИЛ:</text:p>
      <text:p text:style-name="P14">1. Назначить рассмотрение жалобы <text:span text:style-name="T15">&lt;...&gt;</text:span> на определение Краснодарского УФАС России № 6628/7 от 04.04.2017 об отказе в возбуждении дела об административном правонарушении <text:span text:style-name="T3">на </text:span><text:span text:style-name="T16">27</text:span><text:span text:style-name="T3"> и</text:span><text:span text:style-name="T2">юня</text:span><text:span text:style-name="T3"> 2017 г. на 14 часов 00 минут</text:span>, по адресу:<text:span text:style-name="T11"> г. Москва, ул. Садовая-Кудринская, д. 11, каб. 413, т. 8(499) 755-23-23 (вн. 674, 474).</text:span></text:p>
      <text:p text:style-name="P13"><text:span text:style-name="T14">2. Присвоить делу по жалобе </text:span><text:span text:style-name="T17">&lt;...&gt;</text:span> на указанное определение номер <text:span text:style-name="T3">4-14.3-1009/00-08-17</text:span>.</text:p>
      <text:p text:style-name="P13">3. Признать не обязательным присутствие лица, подавшего жалобу, а так же органа, принявшего решение. </text:p>
      <text:p text:style-name="P11"><text:span text:style-name="T5"><text:tab/>Для обеспечения пропусков в здание ФАС России фамилии представителей необходимо сообщить заранее </text:span><text:span text:style-name="T6">(по</text:span><text:span text:style-name="T7"> телефону 8 (499) 755-23-23 вн. 674</text:span><text:span text:style-name="T6">)</text:span><text:span text:style-name="T5">: для граждан Российской Федерации - за 1 день, для иностранных граждан - за 3 дня.</text:span></text:p>
      <text:p text:style-name="P7"> </text:p>
      <text:p text:style-name="P19"><text:span text:style-name="Основной_20_шрифт_20_абзаца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" svg:font-family="'Segoe UI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809E7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49221(1) </text:p>
      </draw:text-box>
     </draw:frame><draw:frame draw:style-name="Mfr2" draw:name="SpdBarcode" text:anchor-type="paragraph" svg:x="0cm" svg:width="3.6cm" svg:height="0.78cm" draw:z-index="1"><draw:image xlink:href="Pictures/10000201000000780000001AA809E7A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1T16:44:23.04</meta:creation-date>
    <meta:generator>OpenOffice.org/3.3$Win32 OpenOffice.org_project/330m20$Build-9567</meta:generator>
    <dc:date>2017-05-18T11:16:08.01</dc:date>
    <meta:document-statistic meta:table-count="0" meta:image-count="1" meta:object-count="0" meta:page-count="1" meta:paragraph-count="11" meta:word-count="188" meta:character-count="1407"/>
    <meta:user-defined meta:name="Поле 1"/>
    <meta:user-defined meta:name="Поле 2"/>
    <meta:user-defined meta:name="Поле 3"/>
    <meta:user-defined meta:name="Поле 4"/>
  </office:meta>
</office:document-meta>
</file>