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FD8018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 New Roman CYR3" svg:font-family="'Times New Roman CYR'" style:font-family-generic="system"/>
    <style:font-face style:name="Courier New1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4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Standard">
      <style:paragraph-properties fo:margin-top="0cm" fo:margin-bottom="0cm" fo:text-align="justify" style:justify-single-word="false"/>
    </style:style>
    <style:style style:name="P16" style:family="paragraph" style:parent-style-name="Обычный">
      <style:paragraph-properties fo:margin-top="0cm" fo:margin-bottom="0cm" fo:orphans="2" fo:widows="2" style:text-autospace="non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10.47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10.47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10.47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font-size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6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27cm" style:auto-text-indent="false" fo:background-color="transparent" style:text-autospace="none">
        <style:background-image/>
      </style:paragraph-properties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 CYR2" style:font-size-asian="14pt" style:font-weight-asian="normal" style:font-name-complex="Times New Roman CYR2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7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44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margin-left="9.02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7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8" style:family="paragraph" style:parent-style-name="Обычный">
      <style:paragraph-properties fo:text-align="justify" style:justify-single-word="false"/>
    </style:style>
    <style:style style:name="P49" style:family="paragraph" style:parent-style-name="Обычный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0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</style:style>
    <style:style style:name="P52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0pt" fo:language="en" fo:country="US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" fo:language="ru" fo:country="RU" fo:font-style="normal" fo:font-weight="normal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style:font-name="Times New Roman" fo:language="ru" fo:country="RU" style:font-size-asian="14pt" style:font-size-complex="14pt"/>
    </style:style>
    <style:style style:name="T5" style:family="text">
      <style:text-properties style:font-name="Times New Roman" style:font-size-asian="14pt" style:font-size-complex="14pt"/>
    </style:style>
    <style:style style:name="T6" style:family="text">
      <style:text-properties style:font-name="Times New Roman" fo:language="en" fo:country="US"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T16" style:family="text">
      <style:text-properties fo:color="#000000" style:font-name="Times New Roman" fo:font-size="14pt" fo:language="ru" fo:country="RU" fo:font-style="normal" style:text-underline-style="none" fo:background-color="transparent" style:font-name-asian="Times New Roman CYR3" style:font-size-asian="14pt" style:font-style-asian="normal" style:font-name-complex="Times New Roman CYR3" style:font-size-complex="14pt" style:font-style-complex="normal"/>
    </style:style>
    <style:style style:name="T17" style:family="text">
      <style:text-properties fo:color="#000000" style:font-name="Times New Roman" fo:font-size="14pt" fo:language="ru" fo:country="RU" fo:font-style="normal" style:text-underline-style="none" fo:background-color="#ffffff" style:font-name-asian="Times New Roman CYR3" style:font-size-asian="14pt" style:font-style-asian="normal" style:font-name-complex="Times New Roman CYR3" style:font-size-complex="14pt" style:font-style-complex="normal"/>
    </style:style>
    <style:style style:name="T18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9" style:family="text">
      <style:text-properties fo:color="#000000" style:font-name="Times New Roman" fo:font-size="14pt" fo:language="en" fo:country="US" fo:font-style="normal" style:text-underline-style="none" fo:background-color="#ffffff" style:font-name-asian="Times New Roman CYR3" style:font-size-asian="14pt" style:font-style-asian="normal" style:font-name-complex="Times New Roman CYR3" style:font-size-complex="14pt" style:font-style-complex="normal"/>
    </style:style>
    <style:style style:name="T20" style:family="text">
      <style:text-properties fo:color="#000000" style:font-name="Times New Roman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21" style:family="text">
      <style:text-properties fo:color="#000000" style:font-name="Times New Roman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2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3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24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weight="normal" style:font-name-asian="Times New Roman CYR2" style:font-size-asian="14pt" style:font-weight-asian="normal" style:font-name-complex="Times New Roman CYR2" style:font-size-complex="14pt" style:language-complex="ar" style:country-complex="SA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4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fo:language="en" fo:country="US" style:text-underline-style="none"/>
    </style:style>
    <style:style style:name="T49" style:family="text">
      <style:text-properties fo:color="#000000" style:text-underline-style="none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language="ru" fo:country="RU" fo:font-weight="normal" fo:background-color="transparent" style:font-name-asian="Arial2" style:font-weight-asian="normal" style:font-name-complex="Times New Roman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language="en" fo:country="US" fo:font-weight="normal" fo:background-color="transparent" style:font-name-asian="Arial2" style:font-weight-asian="normal" style:font-name-complex="Times New Roman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transparent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 CYR3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 CYR3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 CYR3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transparent" style:font-name-asian="Times New Roman CYR3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transparent" style:font-name-asian="Times New Roman CYR3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transparent" style:font-name-asian="Times New Roman CYR3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3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Times New Roman CYR3" style:font-style-asian="normal" style:font-weight-asian="normal" style:font-name-complex="Times New Roman CYR3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Times New Roman CYR3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transparent" style:font-name-asian="Times New Roman CYR3" style:font-style-asian="normal" style:font-weight-asian="normal" style:font-name-complex="Times New Roman CYR3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transparent" style:font-name-asian="Times New Roman CYR3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Times New Roman CYR4" style:font-size-complex="14pt" style:font-style-complex="normal" style:font-weight-complex="normal"/>
    </style:style>
    <style:style style:name="T80" style:family="text">
      <style:text-properties fo:font-variant="normal" fo:text-transform="none" style:text-line-through-style="none" style:text-position="0% 100%" fo:font-style="normal" style:text-blinking="false" fo:background-color="transparent" style:font-name-asian="Times New Roman CYR3" style:font-style-asian="normal" style:font-name-complex="Times New Roman CYR3" style:font-style-complex="normal"/>
    </style:style>
    <style:style style:name="T81" style:family="text">
      <style:text-properties fo:font-variant="normal" fo:text-transform="none" style:text-line-through-style="none" style:text-position="0% 100%" fo:language="en" fo:country="US" fo:font-style="normal" style:text-blinking="false" fo:background-color="transparent" style:font-name-asian="Times New Roman CYR3" style:font-style-asian="normal" style:font-name-complex="Times New Roman CYR3" style:font-style-complex="normal"/>
    </style:style>
    <style:style style:name="T82" style:family="text">
      <style:text-properties fo:font-variant="normal" fo:text-transform="none" style:text-blinking="false"/>
    </style:style>
    <style:style style:name="T83" style:family="text">
      <style:text-properties fo:font-variant="normal" fo:text-transform="none" style:text-blinking="false" fo:background-color="transparent" style:font-name-asian="Times New Roman CYR3" style:font-name-complex="Times New Roman CYR3"/>
    </style:style>
    <style:style style:name="T84" style:family="text">
      <style:text-properties fo:font-variant="normal" fo:text-transform="none" style:text-blinking="false" style:font-name-asian="Times New Roman CYR2" style:font-name-complex="Times New Roman CYR2"/>
    </style:style>
    <style:style style:name="T85" style:family="text">
      <style:text-properties fo:font-variant="normal" fo:text-transform="none" fo:language="en" fo:country="US" style:text-blinking="false"/>
    </style:style>
    <style:style style:name="T86" style:family="text">
      <style:text-properties fo:font-variant="normal" fo:text-transform="none" fo:language="en" fo:country="US" style:text-blinking="false" fo:background-color="transparent" style:font-name-asian="Times New Roman CYR3" style:font-name-complex="Times New Roman CYR3"/>
    </style:style>
    <style:style style:name="T87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88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89" style:family="text">
      <style:text-properties style:text-line-through-style="none" style:text-position="0% 100%" style:font-name="Times New Roman1" fo:font-style="normal" style:font-name-asian="Arial2" style:font-style-asian="normal" style:font-name-complex="Arial2" style:font-style-complex="normal"/>
    </style:style>
    <style:style style:name="T90" style:family="text">
      <style:text-properties fo:font-weight="bold"/>
    </style:style>
    <style:style style:name="T91" style:family="text">
      <style:text-properties fo:font-weight="bold" style:font-weight-asian="bold" style:font-weight-complex="bold"/>
    </style:style>
    <style:style style:name="T92" style:family="text">
      <style:text-properties fo:language="en" fo:country="US"/>
    </style:style>
    <style:style style:name="T93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593870-909b-4d55-b85f-17443fb3ec01" text:name="BossProviderVariable"/>
      </text:user-field-decls>
      <text:p text:style-name="P50"><text:span text:style-name="T90">ПОСТАНОВЛЕНИЕ </text:span></text:p>
      <text:p text:style-name="P5">о наложении штрафа по делу </text:p>
      <text:p text:style-name="P14"><text:span text:style-name="T9">об административном правонарушении </text:span><text:span text:style-name="Основной_20_шрифт_20_абзаца"><text:span text:style-name="T50">№ </text:span></text:span><text:span text:style-name="Default_20_Paragraph_20_Font"><text:span text:style-name="T50">К-779/16/АК</text:span></text:span><text:span text:style-name="Default_20_Paragraph_20_Font"><text:span text:style-name="T51">197</text:span></text:span><text:span text:style-name="Default_20_Paragraph_20_Font"><text:span text:style-name="T50">-17</text:span></text:span></text:p>
      <text:p text:style-name="P7"/>
      <text:p text:style-name="P8"><text:span text:style-name="T5">«</text:span><text:span text:style-name="T6">31</text:span><text:span text:style-name="T5">» </text:span><text:span text:style-name="T4">марта</text:span><text:span text:style-name="T5"> 2017</text:span><text:tab/><text:tab/> <text:s text:c="9"/><text:tab/><text:tab/><text:tab/><text:tab/><text:tab/><text:tab/> <text:s text:c="2"/><text:tab/> <text:s text:c="12"/>Москва</text:p>
      <text:p text:style-name="P8"/>
      <text:p text:style-name="P12"><text:span text:style-name="T87"><text:tab/></text:span><text:span text:style-name="T12">Я, заместитель начальника Управления контроля размещения государственного заказа Федеральной антимонопольной службы <text:s text:c="23"/></text:span><text:span text:style-name="T18">&lt;...&gt;</text:span><text:span text:style-name="T12">, рассмотрев протокол и материалы дела об административном правонарушении, </text:span><text:span text:style-name="Основной_20_шрифт_20_абзаца"><text:span text:style-name="T54">возбужденного</text:span></text:span><text:span text:style-name="Основной_20_шрифт_20_абзаца"><text:span text:style-name="T76"> </text:span></text:span><text:span text:style-name="Основной_20_шрифт_20_абзаца"><text:span text:style-name="T55">протоколом </text:span></text:span><text:span text:style-name="Основной_20_шрифт_20_абзаца"><text:span text:style-name="T78">от 23.03.2017 по делу <text:s text:c="34"/></text:span></text:span><text:span text:style-name="Основной_20_шрифт_20_абзаца"><text:span text:style-name="T52">№ </text:span></text:span><text:span text:style-name="Default_20_Paragraph_20_Font"><text:span text:style-name="T52">К-779/16/АК</text:span></text:span><text:span text:style-name="Default_20_Paragraph_20_Font"><text:span text:style-name="T53">197</text:span></text:span><text:span text:style-name="Default_20_Paragraph_20_Font"><text:span text:style-name="T52">-17</text:span></text:span><text:span text:style-name="Основной_20_шрифт_20_абзаца"><text:span text:style-name="T78"> в отношении </text:span></text:span><text:span text:style-name="Основной_20_шрифт_20_абзаца"><text:span text:style-name="T58">директора Департамента по делам инвалидов Министерства труда и социальной защиты Российской Федерации</text:span></text:span><text:span text:style-name="Основной_20_шрифт_20_абзаца"><text:span text:style-name="T61"> </text:span></text:span><text:span text:style-name="Основной_20_шрифт_20_абзаца"><text:span text:style-name="T70">&lt;...&gt; </text:span></text:span><text:span text:style-name="T12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— КоАП),</text:span></text:p>
      <text:p text:style-name="P9"/>
      <text:p text:style-name="P10">УСТАНОВИЛ:</text:p>
      <text:p text:style-name="P13"/>
      <text:p text:style-name="P15"><text:span text:style-name="T22"><text:tab/></text:span><text:span text:style-name="Default_20_Paragraph_20_Font"><text:span text:style-name="T13">Министерств</text:span></text:span><text:span text:style-name="Default_20_Paragraph_20_Font"><text:span text:style-name="T14">ом</text:span></text:span><text:span text:style-name="Default_20_Paragraph_20_Font"><text:span text:style-name="T13"> труда и социальной защиты Российской Федерации</text:span></text:span><text:span text:style-name="Default_20_Paragraph_20_Font"><text:span text:style-name="T14"> </text:span></text:span><text:span text:style-name="T13">(далее — Заказчик) проведен </text:span><text:span text:style-name="Default_20_Paragraph_20_Font"><text:span text:style-name="T13">электронный аукцион на право заключения государственного контракта на адресную поставку и установку оборудования для проведения психолого-педагогической экспертно-реабилитационной диагностики в виде аппаратно-програмного комплекса нейроскрининга и диагностики когнитивных и моторных функций, внимания в федеральные казенные учреждения медико-социальной экспертизы (номер извещения 0195100000316000089) (далее – Аукцион).</text:span></text:span></text:p>
      <text:p text:style-name="P48"><text:span text:style-name="Default_20_Paragraph_20_Font"><text:span text:style-name="T7"><text:tab/>В соответствии с пунктом 2 части 1 статьи 64 </text:span></text:span><text:span text:style-name="Default_20_Paragraph_20_Font"><text:span text:style-name="T2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Default_20_Paragraph_20_Font"><text:span text:style-name="T7"> документация об электронном аукционе должна содержать требования к содержанию, составу заявки на участие в таком аукционе в соответствии с частями 3 - 6 статьи 66 Закона о контрактной системе и инструкцию по ее заполнению. При этом не допускается установление требований, влекущих за собой ограничение количества участников такого аукциона или ограничение доступа к участию в таком аукционе.</text:span></text:span></text:p>
      <text:p text:style-name="P48"><text:span text:style-name="Default_20_Paragraph_20_Font"><text:span text:style-name="T7"><text:tab/>Согласно </text:span></text:span><text:span text:style-name="Default_20_Paragraph_20_Font"><text:span text:style-name="T8">материалам дела об административном правонарушении в </text:span></text:span><text:span text:style-name="Default_20_Paragraph_20_Font"><text:span text:style-name="T7">документации об Аукционе требование в отношении программного обеспечения «Windows 7» установлено без параметров соответствия и сопровождения словами «или эквивалент», а также содержащаяся в документации об Аукционе инструкция по заполнению заявки на участие в Аукционе не содержит положений, позволяющих определить правила указания </text:span></text:span><text:soft-page-break/><text:span text:style-name="Default_20_Paragraph_20_Font"><text:span text:style-name="T7">соответствующих показателей оборудования, например, «-», «±».</text:span></text:span></text:p>
      <text:p text:style-name="P48"><text:span text:style-name="Default_20_Paragraph_20_Font"><text:span text:style-name="T7"><text:tab/>Таким образом, действия Заказчика, не установившего в документации об Аукционе надлежащим образом требования к товарам, а также инструкцию по заполнению заявки на участие в Аукционе нарушают пункты 1, 2 части 1 статьи 64 Закона о контрактной системе.</text:span></text:span></text:p>
      <text:p text:style-name="P49"><text:tab/><text:span text:style-name="T10">Согласно части 4.2 статьи 7.30 КоАП, утверждение конкурсной документации, документации об аукционе, документации о проведении запроса </text:span><text:span text:style-name="T10">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,</text:span><text:span text:style-name="T88"> </text:span><text:span text:style-name="T10">предусмотрена административная ответственность.</text:span></text:p>
      <text:p text:style-name="P15"><text:span text:style-name="T15"><text:tab/>Согласно материалам настоящего дела об административном правонарушении, должностным лицом Заказчика, ответственным за разработку аукционной документации является директор Департамента по делам инвалидов Министерства труда и социальной защиты Российской Федерации</text:span><text:span text:style-name="Основной_20_шрифт_20_абзаца"><text:span text:style-name="T16"> </text:span></text:span><text:span text:style-name="Основной_20_шрифт_20_абзаца"><text:span text:style-name="T19">&lt;...&gt;</text:span></text:span><text:span text:style-name="Основной_20_шрифт_20_абзаца"><text:span text:style-name="T17">.</text:span></text:span></text:p>
      <text:p text:style-name="P15"><text:span text:style-name="Основной_20_шрифт_20_абзаца"><text:span text:style-name="T40"><text:tab/>Таким образом, действия </text:span></text:span><text:span text:style-name="Основной_20_шрифт_20_абзаца"><text:span text:style-name="T58">директора Департамента по делам инвалидов Министерства труда и социальной защиты Российской Федерации</text:span></text:span><text:span text:style-name="Основной_20_шрифт_20_абзаца"><text:span text:style-name="T61"> </text:span></text:span><text:span text:style-name="Основной_20_шрифт_20_абзаца"><text:span text:style-name="T68">&lt;...&gt;</text:span></text:span><text:span text:style-name="Основной_20_шрифт_20_абзаца"><text:span text:style-name="T40"> нарушают </text:span></text:span><text:span text:style-name="Default_20_Paragraph_20_Font"><text:span text:style-name="T41">пункты 1, 2 части 1 статьи 64</text:span></text:span><text:span text:style-name="Default_20_Paragraph_20_Font"><text:span text:style-name="T42"> </text:span></text:span><text:span text:style-name="Основной_20_шрифт_20_абзаца"><text:span text:style-name="T40">Закона о контрактной системе и содержат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47"><text:span text:style-name="T32"><text:tab/>Место совершения а</text:span><text:span text:style-name="T46">дминистративного правонарушения: </text:span><text:span text:style-name="Основной_20_шрифт_20_абзаца"><text:span text:style-name="T32">г. Москва, <text:s text:c="17"/>Ильинка ул., д. 21.</text:span></text:span></text:p>
      <text:p text:style-name="P15"><text:span text:style-name="Основной_20_шрифт_20_абзаца"><text:span text:style-name="T26"><text:tab/>Время совершения административного правонарушения: </text:span></text:span><text:span text:style-name="Основной_20_шрифт_20_абзаца"><text:span text:style-name="T31">26.04.2016.</text:span></text:span></text:p>
      <text:p text:style-name="P28"><text:span text:style-name="T23">Протокол по настоящему делу об административном правонарушении <text:s text:c="5"/>составлен 23.03.2017 </text:span><text:span text:style-name="T24">начальником правового отдела </text:span><text:span text:style-name="T20">Управления контроля размещения государственного заказа Федеральной антимонопольной службы </text:span><text:span text:style-name="T21">&lt;...&gt;</text:span><text:span text:style-name="T20"> с участием </text:span><text:span text:style-name="Основной_20_шрифт_20_абзаца"><text:span text:style-name="T74">&lt;...&gt;</text:span></text:span><text:span text:style-name="Основной_20_шрифт_20_абзаца"><text:span text:style-name="T33">.</text:span></text:span></text:p>
      <text:p text:style-name="P29"><text:span text:style-name="Основной_20_шрифт_20_абзаца"><text:span text:style-name="T80">При составлении и подписании протокола </text:span></text:span><text:span text:style-name="Основной_20_шрифт_20_абзаца"><text:span text:style-name="T81">&lt;...&gt;</text:span></text:span><text:span text:style-name="Основной_20_шрифт_20_абзаца"><text:span text:style-name="T89"> пояснила, что с выявленным административным правонарушением согласена и просит прекратить производство по настоящему делу об административном правонарушении на основании статьи 2.9 КоАП в связи с малозначительностью совершенного административного правонарушения.</text:span></text:span></text:p>
      <text:p text:style-name="P30">Рассмотрение настоящего дела об административном правонарушении <text:s text:c="29"/>состоялось 31.03.2017<text:span text:style-name="Основной_20_шрифт_20_абзаца"><text:span text:style-name="T82"> без участия </text:span></text:span><text:span text:style-name="Основной_20_шрифт_20_абзаца"><text:span text:style-name="T86">&lt;...&gt;</text:span></text:span><text:span text:style-name="Основной_20_шрифт_20_абзаца"><text:span text:style-name="T84">.</text:span></text:span></text:p>
      <text:p text:style-name="P32"><text:span text:style-name="Основной_20_шрифт_20_абзаца"><text:span text:style-name="T85">&lt;...&gt;</text:span></text:span><text:span text:style-name="Основной_20_шрифт_20_абзаца"><text:span text:style-name="T82"> на рассмотрение настоящего дела об административном правонарушении не явилась, в материалах настоящего дела имеются доказательства ее надлежащего уведомления.</text:span></text:span></text:p>
      <text:p text:style-name="P30">Ходатайств,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33"><text:span text:style-name="Основной_20_шрифт_20_абзаца"><text:span text:style-name="T56">Обстоятельств, препятствующих рассмотрению настоящего дела <text:s text:c="23"/></text:span></text:span><text:soft-page-break/><text:span text:style-name="Основной_20_шрифт_20_абзаца"><text:span text:style-name="T56">об административном правонарушении, должностным лицом, уполномоченным на рассмотрение дела об административном правонарушении, не выявлено.</text:span></text:span></text:p>
      <text:p text:style-name="P33"><text:span text:style-name="T2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<text:s text:c="20"/>о наличии в действиях</text:span><text:span text:style-name="Основной_20_шрифт_20_абзаца"><text:span text:style-name="T64"> </text:span></text:span><text:span text:style-name="Основной_20_шрифт_20_абзаца"><text:span text:style-name="T65">&lt;...&gt;</text:span></text:span><text:span text:style-name="Основной_20_шрифт_20_абзаца"><text:span text:style-name="T77"> </text:span></text:span><text:span text:style-name="T27">нарушений </text:span><text:span text:style-name="Default_20_Paragraph_20_Font"><text:span text:style-name="T41">пунктов <text:s text:c="3"/>1, 2 части 1 статьи 64</text:span></text:span><text:span text:style-name="T44"> </text:span><text:span text:style-name="T27">Закона о контрактной системе</text:span><text:span text:style-name="T44">.</text:span></text:p>
      <text:p text:style-name="P31">Тем самым, <text:span text:style-name="T92">&lt;...&gt;</text:span> совершила административное правонарушение, ответственность за совершение которого предусмотрена частью 4.2 статьи 7.30 КоАП.</text:p>
      <text:p text:style-name="P40"><text:tab/>Довод <text:span text:style-name="T92">&lt;...&gt;</text:span> о возможности прекращении настоящего дела в связи с малозначительностью совершенного административного правонарушения, должностным лицом, уполномоченным на рассмотрение настоящего дела об административном правонарушении, отклоняется в силу следующего.</text:p>
      <text:p text:style-name="P40"><text:tab/>Согласно части 2.9 КоАП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 при малозначительности совершенного административного правонарушения.</text:p>
      <text:p text:style-name="P40"><text:tab/>Малозначительность административного правонарушения сформулирована как оценочное понятие, содержание которого конкретизируется с учетом конкретных обстоятельств рассматриваемого дела.</text:p>
      <text:p text:style-name="P40"><text:tab/>Согласно постановлению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(далее — Постановление Пленума)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 </text:p>
      <text:p text:style-name="P40"><text:tab/>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учитываются при назначении административного наказания.</text:p>
      <text:p text:style-name="P33"><text:span text:style-name="Основной_20_шрифт_20_абзаца"><text:span text:style-name="T56">Таким образом, учитывая положения частей 2, 3 статьи 4.1 КоАП, а также положения Постановления Пленума, прекращение производства по настоящему делу об административном правонарушении в связи с малозначительностью совершенного правонарушения не представляется возможным, должностное </text:span></text:span><text:soft-page-break/><text:span text:style-name="Основной_20_шрифт_20_абзаца"><text:span text:style-name="T56">лицо, уполномоченное рассматривать настоящее дело об административном правонарушении, приходит к выводу об отсутствии оснований для удовлетворения ходатайства.</text:span></text:span></text:p>
      <text:p text:style-name="P34"><text:span text:style-name="T27">Таким образом, вина </text:span><text:span text:style-name="Основной_20_шрифт_20_абзаца"><text:span text:style-name="T28">лица, привлекаемого к административной ответственности,</text:span></text:span><text:span text:style-name="T27"> состоит в том, что оно не выполнило установленные требования Закона о контрактной системе. </text:span></text:p>
      <text:p text:style-name="P24"><text:span text:style-name="T34">Вина </text:span><text:span text:style-name="Основной_20_шрифт_20_абзаца"><text:span text:style-name="T34">лица, привлекаемого к административной ответственности,</text:span></text:span><text:span text:style-name="Strong_20_Emphasis"><text:span text:style-name="T35"> <text:s text:c="23"/></text:span></text:span><text:span text:style-name="T34">в совершении административного правонарушения, ответственность <text:s text:c="32"/>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21"><text:span text:style-name="T34">Обстоятельства, свидетельствующие о малозначительности совершенного </text:span><text:span text:style-name="Основной_20_шрифт_20_абзаца"><text:span text:style-name="T34">лицом, привлекаемым к административной ответственности,</text:span></text:span><text:span text:style-name="T34"> административного правонарушения, должностным лицом, уполномоченным <text:s text:c="9"/>на рассмотрение настоящего дела, не выявлены. </text:span></text:p>
      <text:p text:style-name="P23">Обстоятельства, отягчающие административную ответственность, <text:s text:c="18"/>не установлены.</text:p>
      <text:p text:style-name="P25">Обстоятельства, смягчающие административную ответственность, <text:s text:c="19"/>не установлены.</text:p>
      <text:p text:style-name="P26"><text:span text:style-name="T36">Таким образом, в действиях </text:span><text:span text:style-name="Основной_20_шрифт_20_абзаца"><text:span text:style-name="T73">директора Департамента по делам инвалидов Министерства труда и социальной защиты Российской Федерации</text:span></text:span><text:span text:style-name="Основной_20_шрифт_20_абзаца"><text:span text:style-name="T72"> </text:span></text:span><text:span text:style-name="Основной_20_шрифт_20_абзаца"><text:span text:style-name="T75">&lt;...&gt;</text:span></text:span><text:span text:style-name="T47">,</text:span><text:span text:style-name="T35">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22"><text:span text:style-name="T37">Согласно части 4.2 статьи 7.30 КоАП,</text:span><text:span text:style-name="T38"> совершение указанного административного правонарушения</text:span><text:span text:style-name="T39">, влечет наложение административного штрафа на должностных лиц в размере трех тысяч рублей.</text:span></text:p>
      <text:p text:style-name="P35">Руководствуясь статьями 7.30, 23.66, 29.9 КоАП,</text:p>
      <text:p text:style-name="P35"/>
      <text:p text:style-name="P36">ПОСТАНОВИЛ:</text:p>
      <text:p text:style-name="P37"/>
      <text:list xml:id="list31357233" text:style-name="L1">
        <text:list-item>
          <text:list>
            <text:list-item>
              <text:list>
                <text:list-item>
                  <text:p text:style-name="P51"><text:span text:style-name="T7">Признать в действиях </text:span><text:span text:style-name="Основной_20_шрифт_20_абзаца"><text:span text:style-name="T65">&lt;...&gt;</text:span></text:span><text:span text:style-name="Основной_20_шрифт_20_абзаца"><text:span text:style-name="T57"> </text:span></text:span><text:span text:style-name="T27">нарушение </text:span><text:span text:style-name="Default_20_Paragraph_20_Font"><text:span text:style-name="T41">пунктов 1, 2 части 1 статьи 64</text:span></text:span><text:span text:style-name="T44"> </text:span><text:span text:style-name="T27">Закона о контрактной системе.</text:span></text:p>
                </text:list-item>
                <text:list-item>
                  <text:p text:style-name="P51"><text:span text:style-name="T7">Нарушение </text:span><text:span text:style-name="Основной_20_шрифт_20_абзаца"><text:span text:style-name="T59">директором Департамента по делам инвалидов Министерства труда и социальной защиты Российской Федерации</text:span></text:span><text:span text:style-name="Основной_20_шрифт_20_абзаца"><text:span text:style-name="T62"> </text:span></text:span><text:span text:style-name="Основной_20_шрифт_20_абзаца"><text:span text:style-name="T66">&lt;...&gt;</text:span></text:span><text:span text:style-name="Strong_20_Emphasis"><text:span text:style-name="T43">,</text:span></text:span><text:span text:style-name="T45"> </text:span><text:span text:style-name="T7">требований законодательства Российской Федерации о </text:span><text:span text:style-name="T29">контрактной системе, выраженное в утверждении документации об Аукционе</text:span><text:span text:style-name="Основной_20_шрифт_20_абзаца"><text:span text:style-name="T30"> с нарушением требований, установленных законодательством Российской Федерации о контрактной системе в сфере закупок</text:span></text:span><text:span text:style-name="T7"> влечет административную ответственность, предусмотренную частью 4.2 статьи 7.30 КоАП.</text:span></text:p>
                </text:list-item>
                <text:list-item>
                  <text:p text:style-name="P51"><text:span text:style-name="T7">Наложить на д</text:span><text:span text:style-name="Основной_20_шрифт_20_абзаца"><text:span text:style-name="T60">иректора Департамента по делам инвалидов Министерства труда и социальной защиты Российской Федерации</text:span></text:span><text:span text:style-name="Основной_20_шрифт_20_абзаца"><text:span text:style-name="T63"> </text:span></text:span><text:span text:style-name="Основной_20_шрифт_20_абзаца"><text:span text:style-name="T69">&lt;...&gt;</text:span></text:span><text:span text:style-name="Основной_20_шрифт_20_абзаца"><text:span text:style-name="T79"> </text:span></text:span><text:span text:style-name="T7">штраф в размере 3 000 (трех тысяч) рублей.</text:span></text:p>
                  <text:p text:style-name="P52"><text:soft-page-break/></text:p>
                </text:list-item>
              </text:list>
            </text:list-item>
          </text:list>
        </text:list-item>
      </text:list>
      <text:p text:style-name="P41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8"><text:tab/>В соответствии с частью 5 статьи 3.5 КоАП сумма административного штрафа подлежит зачислению в бюджет в полном объеме.</text:p>
      <text:p text:style-name="P38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2"><text:tab/><text:span text:style-name="T91">Получатель ИНН 7703516539 КПП 770301001</text:span></text:p>
      <text:p text:style-name="P44"><text:tab/><text:tab/> <text:s text:c="9"/>Межрегиональное операционное УФК</text:p>
      <text:p text:style-name="P44"><text:tab/><text:tab/><text:tab/>(для ФАС России л/с 04951001610)</text:p>
      <text:p text:style-name="P44"><text:tab/><text:tab/><text:tab/>КБК 16111633010016000140</text:p>
      <text:p text:style-name="P44"><text:tab/><text:tab/><text:tab/>ОКТМО 45380000</text:p>
      <text:p text:style-name="P43"><text:tab/>Банк получателя Операционный департамент</text:p>
      <text:p text:style-name="P44"><text:tab/><text:tab/><text:tab/>Банка России</text:p>
      <text:p text:style-name="P44"><text:tab/><text:tab/><text:tab/>г. Москва</text:p>
      <text:p text:style-name="P44"><text:tab/><text:tab/><text:tab/>БИК 044501002</text:p>
      <text:p text:style-name="P43"><text:tab/>Расчетный счет 40101810500000001901</text:p>
      <text:p text:style-name="P38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38"><text:tab/>Документы, подтверждающие уплату штрафа необходимо направить по электронной почте <text:span text:style-name="T92">sharova</text:span><text:span text:style-name="T48">@fas.gov.ru</text:span><text:span text:style-name="T49">.</text:span><text:span text:style-name="T92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8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8"><text:tab/>Согласно части 1 статьи 31.1 КоАП постановление по делу об <text:soft-page-break/>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7"/>
      <text:p text:style-name="P5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 New Roman CYR3" svg:font-family="'Times New Roman CYR'" style:font-family-generic="system"/>
    <style:font-face style:name="Courier New1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4" svg:font-family="'Times New Roman CYR'" style:font-family-generic="system" style:font-pitch="variable"/>
  </office:font-face-decls>
  <office:styles>
    <draw:fill-image draw:name="FasSpd" xlink:href="Pictures/10000201000000780000001A7FD801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4245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
      <draw:text-box fo:min-height="0.041cm">
       <text:p text:style-name="Frame_20_contents">2017-42455(1) </text:p>
      </draw:text-box>
     </draw:frame><draw:frame draw:style-name="Mfr2" draw:name="SpdBarcode" text:anchor-type="paragraph" svg:x="0cm" svg:width="3.6cm" svg:height="0.78cm" draw:z-index="6"><draw:image xlink:href="Pictures/10000201000000780000001A7FD8018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0T16:44:07.34</meta:creation-date>
    <meta:generator>OpenOffice.org/3.3$Win32 OpenOffice.org_project/330m20$Build-9567</meta:generator>
    <dc:date>2017-05-18T11:18:50.01</dc:date>
    <meta:document-statistic meta:table-count="0" meta:image-count="1" meta:object-count="0" meta:page-count="6" meta:paragraph-count="61" meta:word-count="1382" meta:character-count="12051"/>
    <meta:user-defined meta:name="Поле 1"/>
    <meta:user-defined meta:name="Поле 2"/>
    <meta:user-defined meta:name="Поле 3"/>
    <meta:user-defined meta:name="Поле 4"/>
  </office:meta>
</office:document-meta>
</file>