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F35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4.815cm" style:rel-column-width="18549*"/>
    </style:style>
    <style:style style:name="Таблица1.C" style:family="table-column">
      <style:table-column-properties style:column-width="2.831cm" style:rel-column-width="10905*"/>
    </style:style>
    <style:style style:name="Таблица1.D" style:family="table-column">
      <style:table-column-properties style:column-width="3.493cm" style:rel-column-width="13453*"/>
    </style:style>
    <style:style style:name="Таблица1.E" style:family="table-column">
      <style:table-column-properties style:column-width="4.551cm" style:rel-column-width="1753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font-name="Times New Roman" fo:font-size="13.5pt" style:text-underline-style="none" fo:font-weight="normal" fo:background-color="#ffffff" style:font-name-asian="Times New Roman2" style:font-size-asian="13.5pt" style:font-weight-asian="normal" style:font-name-complex="Times New Roman2" style:font-size-complex="13.5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587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2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2.085cm"/>
        </style:tab-stops>
        <style:background-image/>
      </style:paragraph-properties>
      <style:text-properties fo:color="#000000" style:font-name="Times New Roman1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55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font-name="Times New Roman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background-color="#ffffff" style:font-name-asian="Times New Roman2" style:font-size-asian="14pt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background-color="transparent" style:font-name-asian="Segoe Print" style:font-size-asian="14pt" style:font-name-complex="Segoe Prin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01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background-color="#ffffff" style:font-size-asian="14pt" style:font-size-complex="14pt"/>
    </style:style>
    <style:style style:name="P74" style:family="paragraph" style:parent-style-name="Text_20_body" style:list-style-name="L1">
      <style:paragraph-properties fo:margin-left="-0.03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tab-stops>
          <style:tab-stop style:position="2.07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2.073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5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6" style:family="paragraph" style:parent-style-name="Text_20_body" style:list-style-name="L9">
      <style:paragraph-properties fo:margin-left="0.053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9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T1" style:family="text">
      <style:text-properties fo:letter-spacing="normal" style:text-blinking="false" style:font-name-asian="Segoe Print" style:font-name-complex="Segoe Print"/>
    </style:style>
    <style:style style:name="T2" style:family="text">
      <style:text-properties style:use-window-font-color="true" style:font-name="Times New Roman" style:text-underline-style="none"/>
    </style:style>
    <style:style style:name="T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underline-style="none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fo:language="ru" fo:country="RU" style:text-underline-style="none"/>
    </style:style>
    <style:style style:name="T8" style:family="text">
      <style:text-properties style:use-window-font-color="true" fo:language="ru" fo:country="RU" style:text-underline-style="none" style:font-name-asian="Segoe Print" style:font-name-complex="Segoe Print"/>
    </style:style>
    <style:style style:name="T9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1" fo:language="ru" fo:country="RU" style:text-underline-style="none" style:font-name-asian="Segoe Print" style:font-name-complex="Segoe Print"/>
    </style:style>
    <style:style style:name="T11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color="#000000" style:font-name="Times New Roman" fo:language="ru" fo:country="RU" style:font-name-asian="Segoe Print" style:font-name-complex="Segoe Print"/>
    </style:style>
    <style:style style:name="T20" style:family="text">
      <style:text-properties fo:color="#000000" style:font-name="Times New Roman" style:text-underline-style="none"/>
    </style:style>
    <style:style style:name="T21" style:family="text">
      <style:text-properties fo:color="#000000" fo:language="ru" fo:country="RU" style:text-underline-style="none" style:font-name-asian="Segoe Print" style:font-name-complex="Segoe Prin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28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29" style:family="text">
      <style:text-properties fo:font-variant="normal" fo:text-transform="none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style:text-underline-style="none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style:text-underline-style="none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2" style:family="text">
      <style:text-properties fo:font-variant="normal" fo:text-transform="none" style:text-position="0% 100%" fo:font-size="14pt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73" style:family="text">
      <style:text-properties fo:font-variant="normal" fo:text-transform="none" style:text-position="0% 100%" fo:font-size="14pt" fo:letter-spacing="normal" fo:language="ru" fo:country="RU" fo:font-style="normal" style:text-blinking="false" style:font-name-asian="Times New Roman" style:font-size-asian="14pt" style:font-style-asian="normal" style:font-name-complex="Times New Roman" style:font-size-complex="14pt" style:font-style-complex="normal"/>
    </style:style>
    <style:style style:name="T74" style:family="text">
      <style:text-properties fo:font-variant="normal" fo:text-transform="none" style:text-position="0% 100%" fo:letter-spacing="normal" fo:language="ru" fo:country="RU" fo:font-style="normal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75" style:family="text">
      <style:text-properties fo:font-variant="normal" fo:text-transform="none" style:text-position="0% 100%" fo:letter-spacing="normal" fo:language="ru" fo:country="RU" fo:font-style="normal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font-variant="normal" fo:text-transform="none" style:text-position="0% 100%" style:font-name="Times New Roman" fo:letter-spacing="normal" fo:language="ru" fo:country="RU" fo:font-style="normal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81" style:family="text">
      <style:text-properties fo:font-variant="normal" fo:text-transform="none" style:text-position="0% 100%" style:font-name="Times New Roman1" fo:letter-spacing="normal" fo:language="ru" fo:country="RU" fo:font-style="normal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82" style:family="text">
      <style:text-properties fo:font-variant="normal" fo:text-transform="none" style:text-position="0% 100%" style:font-name="Times New Roman1" fo:letter-spacing="normal" fo:language="ru" fo:country="RU" fo:font-style="normal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3" style:family="text">
      <style:text-properties fo:font-variant="normal" fo:text-transform="none" style:text-position="0% 100%" style:font-name="Times New Roman1" fo:letter-spacing="normal" fo:language="ru" fo:country="RU" fo:font-style="normal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5" style:family="text">
      <style:text-properties fo:font-variant="normal" fo:text-transform="none" style:text-line-through-style="none" style:text-position="0% 100%" fo:letter-spacing="normal" fo:language="en" fo:country="US" style:text-underline-style="none" style:font-name-asian="Arial1" style:font-name-complex="Arial1"/>
    </style:style>
    <style:style style:name="T8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90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91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92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93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94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Arial1" style:font-size-asian="14pt" style:language-asian="zxx" style:country-asian="none" style:font-name-complex="Arial1" style:font-size-complex="14pt"/>
    </style:style>
    <style:style style:name="T95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background-color="#ffffff" style:font-name-asian="Arial1" style:font-size-asian="14pt" style:font-name-complex="Arial1" style:font-size-complex="14pt"/>
    </style:style>
    <style:style style:name="T96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fo:font-weight="normal" style:text-blinking="false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97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zxx" style:country-asian="none" style:font-name-complex="Arial1"/>
    </style:style>
    <style:style style:name="T98" style:family="text">
      <style:text-properties fo:font-variant="normal" fo:text-transform="none" fo:color="#003399" style:text-position="0% 100%" style:font-name="Times New Roman" fo:letter-spacing="normal" fo:language="ru" fo:country="RU" fo:font-style="normal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99" style:family="text">
      <style:text-properties style:font-name-asian="Times New Roman2" style:font-name-complex="Times New Roman2"/>
    </style:style>
    <style:style style:name="T100" style:family="text">
      <style:text-properties fo:background-color="#ffffff"/>
    </style:style>
    <style:style style:name="T10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02" style:family="text">
      <style:text-properties style:text-line-through-style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03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104" style:family="text">
      <style:text-properties fo:font-weight="normal" style:font-name-asian="Times New Roman3" style:font-name-complex="Times New Roman3"/>
    </style:style>
    <style:style style:name="T105" style:family="text">
      <style:text-properties style:text-position="0% 100%"/>
    </style:style>
    <style:style style:name="T106" style:family="text">
      <style:text-properties style:text-position="0% 100%" style:font-name="Times New Roman1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09" style:family="text">
      <style:text-properties fo:font-size="14pt" fo:font-weight="normal" style:font-size-asian="14pt" style:font-weight-asian="normal" style:font-size-complex="14pt" style:font-weight-complex="normal"/>
    </style:style>
    <style:style style:name="T110" style:family="text">
      <style:text-properties fo:font-size="14pt" style:font-size-asian="14pt" style:font-size-complex="14pt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4" style:family="text">
      <style:text-properties style:font-name="Times New Roman1" fo:font-size="14pt" fo:background-color="#ffffff" style:font-size-asian="14pt" style:font-size-complex="14pt"/>
    </style:style>
    <style:style style:name="T115" style:family="text">
      <style:text-properties style:font-name="Times New Roman1" fo:font-size="14pt" style:font-size-asian="14pt" style:font-size-complex="14pt"/>
    </style:style>
    <style:style style:name="T116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7" style:family="text">
      <style:text-properties fo:language="ru" fo:country="RU"/>
    </style:style>
    <style:style style:name="T118" style:family="text">
      <style:text-properties fo:language="ru" fo:country="RU" style:font-name-asian="Segoe Print" style:font-name-complex="Segoe Print"/>
    </style:style>
    <style:style style:name="T119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20" style:family="text">
      <style:text-properties style:font-name="TimesNewRomanPSMT" fo:font-size="14pt" fo:letter-spacing="normal" fo:language="ru" fo:country="RU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1" style:family="text">
      <style:text-properties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2" style:family="text">
      <style:text-properties style:font-name="serif"/>
    </style:style>
    <style:style style:name="T123" style:family="text">
      <style:text-properties fo:language="en" fo:country="US"/>
    </style:style>
    <style:style style:name="T124" style:family="text">
      <style:text-properties fo:language="en" fo:country="US"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d075a-d6ec-4b15-a8fb-2e2fa3ee2d64" text:name="BossProviderVariable"/>
      </text:user-field-decls>
      <text:p text:style-name="P87">РЕШЕНИЕ № 223ФЗ-412/17</text:p>
      <text:p text:style-name="P5">по результатам рассмотрения жалобы <text:span text:style-name="T5">ООО «Элтера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7">15.05.2017 <text:s text:c="105"/>Москва</text:p>
      <text:p text:style-name="P66"/>
      <text:p text:style-name="P73"><text:span text:style-name="T104">Комиссия Федеральной антимонопольной службы по контролю в сфере закупок в составе: </text:span><text:span text:style-name="T124">&lt;...&gt;</text:span><text:span text:style-name="T14">,</text:span></text:p>
      <text:p text:style-name="P18"><text:span text:style-name="Основной_20_шрифт_20_абзаца"><text:span text:style-name="T16">рассмотрев жалобу </text:span></text:span><text:span text:style-name="Основной_20_шрифт_20_абзаца"><text:span text:style-name="T4">ООО «Элтера» от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9">запроса предложений <text:s/>в электронной форме на право заключения договора на</text:span></text:span><text:span text:style-name="Основной_20_шрифт_20_абзаца"><text:span text:style-name="T16"> </text:span></text:span><text:span text:style-name="Основной_20_шрифт_20_абзаца"><text:span text:style-name="T4">выбор на этапе проектно-изыскательских работ поставщика блочно-комплектных трансформаторных подстанций для объекта «Обустройство Чаяндинского НГКМ. Установка мембранного выделения гелиевого концентрата» для нужд ООО «Газпром комплектация» (№0001/17/4.4/0009989/ГПК/ЗП/ГОС/Э/21.02.2017) (извещение № 31704820191)</text:span></text:span><text:span text:style-name="Основной_20_шрифт_20_абзаца"><text:span text:style-name="T30"> </text:span></text:span><text:span text:style-name="Основной_20_шрифт_20_абзаца"><text:span text:style-name="T16">в соответствии со статьей 18.1 Федерального закона от 26.07.2006 № 135-ФЗ <text:s text:c="2"/>«О защите конкуренции» (далее – Закон о защите конкуренции),</text:span></text:span></text:p>
      <text:p text:style-name="P25"><text:span text:style-name="Основной_20_шрифт_20_абзаца"><text:span text:style-name="T17"/></text:span></text:p>
      <text:p text:style-name="P28"><text:span text:style-name="Основной_20_шрифт_20_абзаца"><text:span text:style-name="T18">У С Т А Н О В И Л А:</text:span></text:span></text:p>
      <text:p text:style-name="P28"><text:span text:style-name="Основной_20_шрифт_20_абзаца"><text:span text:style-name="T17"/></text:span></text:p>
      <text:p text:style-name="P42"><text:span text:style-name="T15"><text:s/>ФАС России поступила жалоба </text:span><text:span text:style-name="Основной_20_шрифт_20_абзаца"><text:span text:style-name="T8">ООО «Элтера» от б/д б/н на действия (бездействие) заказчика ООО «Газпром комплектация» (далее - Заказчик), организатора ПАО «Газпром» <text:s/>(далее — Организатор) при проведении открытого </text:span></text:span><text:span text:style-name="Основной_20_шрифт_20_абзаца"><text:span text:style-name="T10">запроса предложений <text:s/>в электронной форме на право заключения договора на</text:span></text:span><text:span text:style-name="Основной_20_шрифт_20_абзаца"><text:span text:style-name="T21"> </text:span></text:span><text:span text:style-name="Основной_20_шрифт_20_абзаца"><text:span text:style-name="T8">выбор на этапе проектно-изыскательских работ поставщика блочно-комплектных трансформаторных подстанций для объекта «Обустройство Чаяндинского НГКМ. Установка мембранного выделения гелиевого концентрата» для нужд ООО «Газпром комплектация» (№0001/17/4.4/0009989/ГПК/ЗП/ГОС/Э/21.02.2017) (извещение № 31704820191)</text:span></text:span><text:span text:style-name="Основной_20_шрифт_20_абзаца"><text:span text:style-name="T31"> </text:span></text:span>(далее – <text:s/>Запрос предложений, Жалоб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99">ОАО «Газпром» и Компаний Группы Газпром</text:span></text:span><text:span text:style-name="Основной_20_шрифт_20_абзаца">, утвержденным </text:span><text:span text:style-name="Основной_20_шрифт_20_абзаца"><text:span text:style-name="T99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40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21.02.2017 в ЕИС размещено извещение и документация о проведении Запроса предложений <text:s/>(далее – Извещение, Документация).</text:p>
      <text:p text:style-name="P39"><text:span text:style-name="Основной_20_шрифт_20_абзаца"><text:span text:style-name="T22">Из Жалобы <text:s/>следует, что при проведении Запроса предложений Заказчиком, Организатором нарушены права и законные интересы Заявителя, а именно:</text:span></text:span></text:p>
      <text:list xml:id="list3097105443285268785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2">Организатором в протоколе от 21.04.2017 <text:s text:c="53"/></text:span></text:span><text:span text:style-name="Основной_20_шрифт_20_абзаца"><text:span text:style-name="T35">№ </text:span></text:span><text:span text:style-name="Основной_20_шрифт_20_абзаца"><text:span text:style-name="T52">1/0001/16/4.4/0009989/ГПК/ЗП/ГОС/Э/21.02.2017</text:span></text:span><text:span text:style-name="Основной_20_шрифт_20_абзаца"><text:span text:style-name="T25"> (далее - Протокол)</text:span></text:span><text:span text:style-name="Основной_20_шрифт_20_абзаца"><text:span text:style-name="T22"> не установлены причины отказа в допуске заявке Заявителя, а также Заказчиком принято неправомерное решение об отказе Заявителю в допуске к участию в Запросе предложений;</text:span></text:span></text:p>
                </text:list-item>
                <text:list-item>
                  <text:p text:style-name="P75"><text:span text:style-name="Основной_20_шрифт_20_абзаца"><text:span text:style-name="T22">В пунктах 3.5.6, 3.5.7, 3.5.2 Документации Заказчиком неправомерно установлены требования к участникам Запроса предложений;</text:span></text:span></text:p>
                </text:list-item>
                <text:list-item>
                  <text:p text:style-name="P75"><text:span text:style-name="Основной_20_шрифт_20_абзаца"><text:span text:style-name="T22">Заказчиком неправомерно установлен порядок оценки заявок участников Запроса предложений по критерию «Оценка технического предложения»</text:span></text:span></text:p>
                </text:list-item>
                <text:list-item>
                  <text:p text:style-name="P75"><text:span text:style-name="Основной_20_шрифт_20_абзаца"><text:span text:style-name="T22">Заказчиком неправомерно внесены изменения в Документацию, а также неправомерно продлен срок подведения итогов Запроса предложений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24">Представители Заказчика с доводом Жалобы не согласились и указали, </text:span></text:span><text:span text:style-name="T103">что при проведении Запроса предложений Заказчик, Организатор действовали в соответствии с требованиями законодательства о закупках, Положения о закупках.</text:span></text:p>
      <text:p text:style-name="P45"><text:span text:style-name="Основной_20_шрифт_20_абзаца"><text:span text:style-name="T22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3"><text:tab/></text:span></text:span></text:p>
      <text:p text:style-name="P44"><text:span text:style-name="Основной_20_шрифт_20_абзаца"><text:span text:style-name="T106">1. Согласно доводу Заявителя, <text:s/></text:span></text:span><text:span text:style-name="Основной_20_шрифт_20_абзаца"><text:span text:style-name="T107">Организатором принято незаконное и не </text:span></text:span><text:soft-page-break/><text:span text:style-name="Основной_20_шрифт_20_абзаца"><text:span text:style-name="T107">мотивированное решение об отказе Заявителю в допуске на участие в Запросе предложений</text:span></text:span></text:p>
      <text:p text:style-name="P19"><text:span text:style-name="Основной_20_шрифт_20_абзаца"><text:span text:style-name="T7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73">Аналогичный принцип установлен в пункте 1.1.3 Положения о закупке.</text:span></text:span></text:p>
      <text:p text:style-name="P15"><text:span text:style-name="Основной_20_шрифт_20_абзаца"><text:span text:style-name="T8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7"><text:span text:style-name="Основной_20_шрифт_20_абзаца"><text:span text:style-name="T74">Частью 6 статьи 3 Закона о закупках </text:span></text:span><text:span text:style-name="Основной_20_шрифт_20_абзаца"><text:span text:style-name="T7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5"><text:span text:style-name="Основной_20_шрифт_20_абзаца"><text:span text:style-name="T76">Частью 5 статьи 4 Закона о закупках в ЕИС размещается информация <text:s text:c="16"/>о закупке, в том числе протоколы, составляемые в ходе закупки</text:span></text:span><text:span text:style-name="Основной_20_шрифт_20_абзаца"><text:span text:style-name="T98">.</text:span></text:span></text:p>
      <text:p text:style-name="P47"><text:span text:style-name="Основной_20_шрифт_20_абзаца"><text:span text:style-name="T35">Согласно пункту </text:span></text:span><text:span text:style-name="T26">9.9.2. Положения о закупке решение комиссии по подведению итогов Запроса предложений оформляется протоколом, в котором помимо общих сведений о закупке (наименования предмета и способа закупки, Организатора, Заказчика, номера и даты извещения о проведении закупки) должны содержаться следующие сведения: о месте, дате, времени проведения процедуры вскрытия заявок на участие в Запросе предложений, об участниках, представивших заявки на участие </text:span><text:span text:style-name="T108">в Запросе предложений на процедуру вскрытия заявок на участие в Запросе предложений; </text:span><text:span text:style-name="T102">о принятом решении; в случае принятия решения об определении лучшей заявки, указываются наименование (для юридических лиц), фамилия, имя, отчество (для физического лица), адрес места нахождения и цена предложения участника, представившего заявку на участие в запросе предложений, признанную лучшей.</text:span></text:p>
      <text:p text:style-name="P63"><text:span text:style-name="Основной_20_шрифт_20_абзаца"><text:span text:style-name="T79"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договора, а также иную информацию, предусмотренную Федеральным законом и положением о закупке, размещенном на официальном сайте.</text:span></text:span></text:p>
      <text:p text:style-name="P63"><text:soft-page-break/><text:span text:style-name="Основной_20_шрифт_20_абзаца"><text:span text:style-name="T105">Вместе с тем, требование об указании в протоколе информации <text:s text:c="22"/>о перечне оснований для отклонения заявок Законом о закупках и Положением о закупке не установлены.</text:span></text:span></text:p>
      <text:p text:style-name="P64"><text:span text:style-name="Основной_20_шрифт_20_абзаца"><text:span text:style-name="T79">На заседание Комиссии ФАС России установлено, что П</text:span></text:span><text:span text:style-name="Основной_20_шрифт_20_абзаца"><text:span text:style-name="T76">ротокол содержит информацию, предусмотренную Положением о закупке, в связи с чем довод Заявителя не нашел своего подтверждения.</text:span></text:span></text:p>
      <text:p text:style-name="P48"><text:span text:style-name="Основной_20_шрифт_20_абзаца"><text:span text:style-name="T77"/></text:span></text:p>
      <text:p text:style-name="P44"><text:span text:style-name="Основной_20_шрифт_20_абзаца"><text:span text:style-name="T83">Кроме того, согласно доводу Заявителя, </text:span></text:span><text:span text:style-name="Основной_20_шрифт_20_абзаца"><text:span text:style-name="T80">Заказчиком принято неправомерное решение об отказе Заявителю в допуске к участию в Запросе предложений.</text:span></text:span></text:p>
      <text:p text:style-name="P48"><text:span text:style-name="Основной_20_шрифт_20_абзаца"><text:span text:style-name="T76">Согласно протоколу № </text:span></text:span><text:span text:style-name="Основной_20_шрифт_20_абзаца"><text:span text:style-name="T81">1/0001/16/4.4/0009989/ГПК/ЗП/ГОС/Э/21.02.2017 заседания комиссии Организатора по подведению итогов Запроса предложений от 21.04.2017 (далее — Итоговый протокол)</text:span></text:span><text:span text:style-name="Основной_20_шрифт_20_абзаца"><text:span text:style-name="T76"> заявке Заявителя отказано в допуске на основании пункта 1 </text:span></text:span><text:span text:style-name="Основной_20_шрифт_20_абзаца"><text:span text:style-name="T82">«Методики анализа и оценки Заявок участников Запроса предложений</text:span></text:span><text:span text:style-name="Основной_20_шрифт_20_абзаца"><text:span text:style-name="T77">».</text:span></text:span></text:p>
      <text:p text:style-name="P50"><text:span text:style-name="Основной_20_шрифт_20_абзаца"><text:span text:style-name="T36">На заседании Комиссии ФАС России, <text:s/>представители Заказчика представили материалы, заявку Заявителя и пояснили, что основанием для отклонения заявки Заявителя послужило несоответствие требованиям п</text:span></text:span><text:span text:style-name="Основной_20_шрифт_20_абзаца"><text:span text:style-name="T35">ункта 1 </text:span></text:span><text:span text:style-name="Основной_20_шрифт_20_абзаца"><text:span text:style-name="T51">раздела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</text:span></text:span><text:span text:style-name="Основной_20_шрифт_20_абзаца"><text:span text:style-name="T36">», </text:span></text:span><text:span text:style-name="Основной_20_шрифт_20_абзаца"><text:span text:style-name="T51">а именно: </text:span></text:span><text:span text:style-name="T112">в составе технического предложения Заявителем <text:s/>указано значение характеристики «степень защиты оболочки по ГОСТ 14254-96», не соответствующее требованиям технической части Документации.</text:span></text:p>
      <text:p text:style-name="P51"><text:span text:style-name="Основной_20_шрифт_20_абзаца"><text:span text:style-name="T25">Вместе с тем, на заседании Комиссии ФАС России представитель Заявителя не представил доказательств однозначно свидетельствующих о неправомерном отклонении заявки Заявителя и соответствии технического предложения требованиям Документации.</text:span></text:span></text:p>
      <text:p text:style-name="P44"><text:span text:style-name="Основной_20_шрифт_20_абзаца"><text:span text:style-name="T78">Учитывая изложенное, </text:span></text:span><text:span text:style-name="Основной_20_шрифт_20_абзаца"><text:span text:style-name="T77">согласится с доводом Заявителя о необоснованности отклонения заявки Заявителя не представляется возможным.</text:span></text:span></text:p>
      <text:list xml:id="list2652161018063100200" text:style-name="L2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36">Согласно доводу Заявителя, в пунктах 3.5.2, 3.5.6, 3.5.7 Документации Заказчиком неправомерно установлены требования к участникам Запроса предложений, поскольку указанные требования ограничивают количество участников закупк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36">В пунктах 3.5.2, 3.5.6, 3.5.7 Документации установлен перечень документов, подтверждающих соответствие участников Запроса предложения требов</text:span></text:span><text:span text:style-name="Основной_20_шрифт_20_абзаца"><text:span text:style-name="T39">аниям Документации, а именно:</text:span></text:span></text:p>
      <text:list xml:id="list3009789015296895777" text:style-name="L3">
        <text:list-item>
          <text:p text:style-name="P77"><text:span text:style-name="Основной_20_шрифт_20_абзаца"><text:span text:style-name="T39">Информация о цепочке собственников, включая бенефициаров <text:s text:c="12"/>(в том числе конечных) (Форма 2.1), с приложением подтверждающих документов;</text:span></text:span></text:p>
        </text:list-item>
        <text:list-item>
          <text:p text:style-name="P77"><text:span text:style-name="Основной_20_шрифт_20_абзаца"><text:span text:style-name="T39">Для официальных дилеров/дистрибьюторов - в обязательном порядке копии дилерских/дистрибьюторских соглашений. Для поставщиков, не являющихся дилером/дистрибьютором либо производителем - копии писем </text:span></text:span><text:soft-page-break/><text:span text:style-name="Основной_20_шрифт_20_абзаца"><text:span text:style-name="T39">предприятий-изготовителей в адрес Заказчика, содержащих гарантию отгрузки товара (Форма 4);</text:span></text:span></text:p>
        </text:list-item>
        <text:list-item>
          <text:p text:style-name="P77"><text:span text:style-name="Основной_20_шрифт_20_абзаца"><text:span text:style-name="T39">В случае, если товар принадлежит Участнику, не являющемуся производителем товара, на праве собственности на момент подачи Заявки, дополнительно необходимо представить документы, подтверждающие приобретение товара непосредственно у производителя, а именно: копия договора, в соответствии с которым был приобретен товар, а также копии </text:span></text:span><text:span text:style-name="Основной_20_шрифт_20_абзаца"><text:span text:style-name="T39">документов, подтверждающих фактическое исполнение договора.</text:span></text:span></text:p>
        </text:list-item>
      </text:list>
      <text:p text:style-name="P21"><text:span text:style-name="Основной_20_шрифт_20_абзаца"><text:span text:style-name="T65">Вместе с тем, </text:span></text:span><text:span text:style-name="Основной_20_шрифт_20_абзаца"><text:span text:style-name="T59">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"><text:span text:style-name="T62">Кроме того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5">что ограничивает возможность участия в Запросе предложений.</text:span></text:span></text:p>
      <text:p text:style-name="P22"><text:span text:style-name="Основной_20_шрифт_20_абзаца"><text:span text:style-name="T53">Таким образом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5"><text:span text:style-name="Основной_20_шрифт_20_абзаца"><text:span text:style-name="T46">Таким образом, действия Заказчика, установившего указанные положения Документации, противоречат пункту 2 части 1 статьи 3 Закона о закупках, </text:span></text:span><text:span text:style-name="Основной_20_шрифт_20_абзаца"><text:span text:style-name="T44"><text:s/>пункта 1.1.3</text:span></text:span><text:span text:style-name="Основной_20_шрифт_20_абзаца"><text:span text:style-name="T46"> Положения о закупке и нарушают требования части 1 статьи 2 Закона о закупках.</text:span></text:span></text:p>
      <text:list xml:id="list8748915601071963996" text:style-name="L4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6">Согласно доводу Заявителя, </text:span></text:span><text:span text:style-name="Основной_20_шрифт_20_абзаца"><text:span text:style-name="T41">Заказчиком неправомерно установлен порядок оценки заявок участников Запроса предложений по критерию «Оценка технического предложения»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58"><text:span text:style-name="Основной_20_шрифт_20_абзаца"><text:span text:style-name="T36">Пунктом 2.9.3 Документации установлено, что а</text:span></text:span><text:span text:style-name="Основной_20_шрифт_20_абзаца"><text:span text:style-name="T94">нализ, рассмотрение заявок проводятся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62"><text:span text:style-name="Основной_20_шрифт_20_абзаца"><text:span text:style-name="T95">Сравнительная оценка Заявок Участников проводится по следующим критериям: с</text:span></text:span><text:span text:style-name="T115">тоимостной, нестоимостной.</text:span><text:span text:style-name="T110"> </text:span></text:p>
      <text:p text:style-name="P49"><text:span text:style-name="Основной_20_шрифт_20_абзаца"><text:span text:style-name="T85">При этом устанавливается следующее долевое соотношение между максимально возможными оценками:</text:span></text:span><text:span text:style-name="Основной_20_шрифт_20_абзаца"><text:span text:style-name="T97"> <text:s/>стоимостной 60 баллов, нестоимостной </text:span></text:span><text:soft-page-break/><text:span text:style-name="Основной_20_шрифт_20_абзаца"><text:span text:style-name="T97">40 баллов.</text:span></text:span></text:p>
      <text:p text:style-name="P58"><text:span text:style-name="Основной_20_шрифт_20_абзаца"><text:span text:style-name="T36">К нестоимостным критериям относится, в том числе «</text:span></text:span><text:span text:style-name="Основной_20_шрифт_20_абзаца"><text:span text:style-name="T94">Соответствие технического предложения участника требованиям Документации».</text:span></text:span><text:span text:style-name="Основной_20_шрифт_20_абзаца"><text:span text:style-name="T90"> </text:span></text:span></text:p>
      <text:p text:style-name="P58"><text:span text:style-name="Основной_20_шрифт_20_абзаца"><text:span text:style-name="T91">Заказчиком в разделе 2 </text:span></text:span><text:span text:style-name="Основной_20_шрифт_20_абзаца"><text:span text:style-name="T96">Приложения 3 «Методика анализа и оценки заявок Участников» установлен порядок оценки по <text:s/>критерию </text:span></text:span><text:span text:style-name="Основной_20_шрифт_20_абзаца"><text:span text:style-name="T36">«</text:span></text:span><text:span text:style-name="Основной_20_шрифт_20_абзаца"><text:span text:style-name="T96">Соответствие технического предложения участника требованиям Документации», согласно которому оценке подлежит техническое предложение участника закупки, так </text:span></text:span><text:span text:style-name="Основной_20_шрифт_20_абзаца"><text:span text:style-name="T96">участнику начисляется 10 баллов - техническое предложение участника полностью соответствует требованиям Документации, </text:span></text:span><text:span text:style-name="T113">1-9 баллов –</text:span><text:span text:style-name="T109"> </text:span><text:span text:style-name="T113">техническое предложение Участника частично соответствует требованиям Документации, 0 баллов - техническое предложение Участника <text:s/>не соответствует</text:span><text:span text:style-name="T109"> </text:span><text:span text:style-name="T113">требованиям Документации.</text:span></text:p>
      <text:p text:style-name="P58"><text:span text:style-name="Основной_20_шрифт_20_абзаца"><text:span text:style-name="T96">Вместе с тем, Заказчиком в порядке оценки заявок участников закупки не установлены критерии полноты содержания технического предложения участника закупки и соотношение данных параметров с присваиваемыми <text:s/>Заказчиком заявке участника закупки баллами,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.</text:span></text:span></text:p>
      <text:p text:style-name="P38"><text:span text:style-name="Основной_20_шрифт_20_абзаца"><text:span text:style-name="T58">Таким образом, Комиссия ФАС России приходит к выводу, что порядок оценки, установленный Заказчиком, не позволяет выявить лучшее предложение участников  закупки, что нарушает  пункты 12, 13 части 10 статьи 4 Закона о закупках.</text:span></text:span></text:p>
      <text:p text:style-name="P45"><text:span text:style-name="Основной_20_шрифт_20_абзаца"><text:span text:style-name="T4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363878720135372581" text:style-name="L5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41">Согласно доводу Заявителю, </text:span></text:span><text:span text:style-name="Основной_20_шрифт_20_абзаца"><text:span text:style-name="T37">Заказчиком неправомерно внесены изменения в Документацию, а также неправомерно продлен срок подведения итогов Запроса предложений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1">Пунктом 1.5.7 Документации установлено, что в любое время до истечения срока подачи Заявок Организатор вправе изменить Извещение и Документацию. Такие изменения размещаются на официальном сайте и на сайтах, указанных в пункте 4.3 информационной карты Документации, не позднее чем в течение трех дней со дня принятия решения о внесении указанных изменений.</text:span></text:span></text:p>
      <text:p text:style-name="P45"><text:span text:style-name="Основной_20_шрифт_20_абзаца"><text:span text:style-name="T41">Согласно пункту 1.5.9 Документации в любое время до подведения итогов закупки, Организатор вправе изменить дату рассмотрения предложений Участников и подведения итогов запросов предложений. Извещение о переносе сроков размещается на официальном сайте и на сайтах, указанных в пункте 4.3 информационной карты Документации, не позднее чем в течение трех дней со дня принятия решения о внесении указанных изменений.</text:span></text:span></text:p>
      <text:p text:style-name="P45"><text:span text:style-name="Основной_20_шрифт_20_абзаца"><text:span text:style-name="T41">На заседании Комиссии ФАС России представитель Заказчика сообщил, </text:span></text:span><text:soft-page-break/><text:span text:style-name="Основной_20_шрифт_20_абзаца"><text:span text:style-name="T41">что Организатором единожды внесены изменения в Документацию до срока окончания подачи заявок, при этом изменения внесены в проект договора.</text:span></text:span></text:p>
      <text:p text:style-name="P45"><text:span text:style-name="Основной_20_шрифт_20_абзаца"><text:span text:style-name="T41">Кроме того, представитель Заказчика сообщил, что последующие изменения Документации производились Организатором в части продления срока подведения итогов Запроса предложений.</text:span></text:span></text:p>
      <text:p text:style-name="P45"><text:span text:style-name="Основной_20_шрифт_20_абзаца"><text:span text:style-name="T41">Кроме того, на заседании Комиссии ФАС России представитель Заявителя не представил доказательств <text:s/>неправомерного </text:span></text:span><text:span text:style-name="Основной_20_шрифт_20_абзаца"><text:span text:style-name="T37">внесения изменений в </text:span></text:span><text:span text:style-name="Основной_20_шрифт_20_абзаца"><text:span text:style-name="T37">Документацию, а также неправомерного продления срока подведения итогов Запроса предложений.</text:span></text:span></text:p>
      <text:p text:style-name="P45"><text:span text:style-name="Основной_20_шрифт_20_абзаца"><text:span text:style-name="T37">Таким образом, довод Заявителя не нашел своего подтверждения.</text:span></text:span></text:p>
      <text:p text:style-name="P69"><text:span text:style-name="Основной_20_шрифт_20_абзаца"><text:span text:style-name="T47">Кроме того, в рамках рассмотрения Жалобы Комиссией ФАС России выявлены следующие нарушения.</text:span></text:span></text:p>
      <text:p text:style-name="P69"><text:span text:style-name="Основной_20_шрифт_20_абзаца"><text:span text:style-name="T47">5. </text:span></text:span><text:span text:style-name="Основной_20_шрифт_20_абзаца"><text:span text:style-name="T38">В соответствии с пунктом 7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Аукциона»:</text:span></text:span></text:p>
      <text:p text:style-name="P52"><text:span text:style-name="Основной_20_шрифт_20_абзаца"><text:span text:style-name="T8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float" office:value="7">
            <text:p text:style-name="P89">7</text:p>
          </table:table-cell>
          <table:table-cell table:style-name="Таблица1.B1" office:value-type="string">
            <text:p text:style-name="P4"><text:span text:style-name="T111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.</text:span> </text:p>
          </table:table-cell>
          <table:table-cell table:style-name="Таблица1.B1" office:value-type="string">
            <text:p text:style-name="P4"><text:span text:style-name="T111">Ответ на запрос организатора с приложением (при необходимости) дополнительных документов.</text:span> <text:s/></text:p>
          </table:table-cell>
          <table:table-cell table:style-name="Таблица1.B1" office:value-type="string">
            <text:p text:style-name="P4"><text:span text:style-name="T111">Наличие ответа в установленный срок и достаточность сведений</text:span> </text:p>
          </table:table-cell>
          <table:table-cell table:style-name="Таблица1.E1" office:value-type="string">
            <text:p text:style-name="P13"><text:span text:style-name="T111">Отсутствие ответа на запрос в установленный срок и недостаточность сведений.</text:span> </text:p>
          </table:table-cell>
        </table:table-row>
      </table:table>
      <text:p text:style-name="P24"/>
      <text:p text:style-name="P53"><text:span text:style-name="T2">Также пунктом 1.5.1 Документации </text:span><text:span text:style-name="T68">установлено, что </text:span><text:span text:style-name="T20">Организатор вправе на любом этапе закупки проверить соответствие участников и привлекаемых ими субпоставщиков требованиям, установленным в Документации, достоверность сведений, предоставленных в заявке участника.</text:span></text:p>
      <text:p text:style-name="P53"><text:span text:style-name="T2">Кроме того, пунктом 2.9.5 Документации предусмотрено, что </text:span><text:span text:style-name="T34"><text:s/></text:span><text:span text:style-name="T2">Организатор вправе запросить участников о предоставлении разъяснений положений поданных ими заявок</text:span><text:span text:style-name="T20">.</text:span></text:p>
      <text:p text:style-name="P54"><text:span text:style-name="Основной_20_шрифт_20_абзаца"><text:span text:style-name="T40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убпоставщиков требованиям, установленным Документацией.</text:span></text:span></text:p>
      <text:p text:style-name="P41"><text:span text:style-name="Основной_20_шрифт_20_абзаца"><text:span text:style-name="T92">Также, наделение Организатора закупки правом запрашивать </text:span></text:span><text:span text:style-name="Основной_20_шрифт_20_абзаца"><text:span text:style-name="T56">сведения либо документы, подтверждающие сведения, представленные участником, </text:span></text:span><text:span text:style-name="Основной_20_шрифт_20_абзаца"><text:span text:style-name="T92"><text:s/>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93">что <text:s/>в конечном счете может повлечь </text:span></text:span><text:soft-page-break/><text:span text:style-name="Основной_20_шрифт_20_абзаца"><text:span text:style-name="T93">ограничение количества участников закупки.</text:span></text:span></text:p>
      <text:p text:style-name="P37"><text:span text:style-name="Основной_20_шрифт_20_абзаца"><text:span text:style-name="T36">5.1. В соответствии с пунктом 9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:</text:span></text:span></text:p>
      <text:list xml:id="list1553134048006377754" text:style-name="L6">
        <text:list-item>
          <text:p text:style-name="P76"><text:span text:style-name="Основной_20_шрифт_20_абзаца"><text:span text:style-name="T49">проверяемые сведения: «</text:span></text:span><text:span text:style-name="Основной_20_шрифт_20_абзаца"><text:span text:style-name="T57">Наличие дилерских или дистрибьюторских договоров. </text:span></text:span><text:span text:style-name="T114">Наличие писем с гарантией отгрузки предприятия-изготовителя (или </text:span><text:span text:style-name="T114">официальных дилеров/дистрибьюторов с подтверждением дилерства/ дистрибъюторства) Товара в адрес Заказчика. Наличие товара в фактическом владении. Наличие статуса производителя</text:span><text:span text:style-name="T13">». </text:span></text:p>
        </text:list-item>
        <text:list-item>
          <text:p text:style-name="P76"><text:span text:style-name="Основной_20_шрифт_20_абзаца"><text:span text:style-name="T36">перечень оснований для отклонения заявок: «</text:span></text:span><text:span text:style-name="Основной_20_шрифт_20_абзаца"><text:span text:style-name="T51">Непредставление документов подтверждающих отгрузку товара на сумму более чем 50% от начальной (максимальной) цены. </text:span></text:span><text:span text:style-name="T114">Если Участник является производителем продукции на сумму менее 50% от начальной (максимальной) цены, то необходимое количество документов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</text:span><text:span text:style-name="Основной_20_шрифт_20_абзаца"><text:span text:style-name="T36">».</text:span></text:span></text:p>
        </text:list-item>
      </text:list>
      <text:p text:style-name="P20"><text:span text:style-name="T29">Кроме того, разделом 3.5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8302596461914166168" text:style-name="L7">
        <text:list-item>
          <text:p text:style-name="P80">Для официальных дилеров/дистрибьюторов - в обязательном порядке копии дилерских/дистрибьюторских соглашений (пункт 3.5.7 Документации);</text:p>
        </text:list-item>
        <text:list-item>
          <text:p text:style-name="P81">Документами, подтверждающими полномочия участника закупки на предложение и поставку предлагаемого им <text:span text:style-name="T117">т</text:span>овара (или части <text:span text:style-name="T117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5023079345947389983" text:style-name="L8">
        <text:list-item>
          <text:p text:style-name="P82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82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5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83"><text:span text:style-name="Основной_20_шрифт_20_абзаца"><text:span text:style-name="T60">документы, подтверждающие право пользования и владения Товара, находящего на складе (пункт 3.5.8 Документации).</text:span></text:span></text:p>
        </text:list-item>
      </text:list>
      <text:p text:style-name="P21"><text:span text:style-name="Основной_20_шрифт_20_абзаца"><text:span text:style-name="T62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</text:span></text:span><text:soft-page-break/><text:span text:style-name="Основной_20_шрифт_20_абзаца"><text:span text:style-name="T62">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5">что ограничивает возможность участия в Запросе предложений.</text:span></text:span></text:p>
      <text:p text:style-name="P22"><text:span text:style-name="Основной_20_шрифт_20_абзаца"><text:span text:style-name="T53">Таким образом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</text:span></text:span><text:span text:style-name="Основной_20_шрифт_20_абзаца"><text:span text:style-name="T53">официального представителя.</text:span></text:span></text:p>
      <text:p text:style-name="P22"><text:span text:style-name="Основной_20_шрифт_20_абзаца"><text:span text:style-name="T53">5.2 </text:span></text:span><text:span text:style-name="Основной_20_шрифт_20_абзаца"><text:span text:style-name="T40">Пунктом 12 </text:span></text:span><text:span text:style-name="Основной_20_шрифт_20_абзаца"><text:span text:style-name="T36">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й» установлено требование о наличии минимально допустимого количества баллов, при этом заявка участника подлежит отклонению в случае, если <text:s/>участник по результатам оценки <text:s/>заявки такого участника присвоено менее 70 баллов.</text:span></text:span></text:p>
      <text:p text:style-name="P55"><text:span text:style-name="Основной_20_шрифт_20_абзаца"><text:span text:style-name="T36">Кроме того, согласно пункту 1.5.7 Документации в любое время до истечения срока подачи заявок Организатор вправе изменить Извещение и Документацию. </text:span></text:span></text:p>
      <text:p text:style-name="P55"><text:span text:style-name="Основной_20_шрифт_20_абзаца"><text:span text:style-name="T36">Также, пунктом 2.9.3 Документации предусмотрено, что анализ, рассмотрение Заявок проводятся в соответствии с Разделом 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/text:p>
      <text:p text:style-name="P55"><text:span text:style-name="Основной_20_шрифт_20_абзаца"><text:span text:style-name="T40">Пунктами 2.9.9 и 2.9.11 Документации установлено, что п</text:span></text:span><text:span text:style-name="Основной_20_шрифт_20_абзаца"><text:span text:style-name="T54">о результатам анализа заявок и проверки информации об участниках комиссия вправе отклонить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Заявок Участников».</text:span></text:span><text:span text:style-name="Основной_20_шрифт_20_абзаца"><text:span text:style-name="T40"> В рамках оценочной стадии Комиссия оценивает и сопоставляет Заявки и проводит их ранжирование по степени предпочтительности для Заказчика в соответствии с требованиями Раздела 2 «Оценка и сопоставление Заявок Участников» Приложения 3 «Методика анализа и оценки Заявок Участников»,  учитывая установленные в нем критерии.</text:span></text:span></text:p>
      <text:p text:style-name="P55"><text:span text:style-name="Основной_20_шрифт_20_абзаца"><text:span text:style-name="T40">В соответствии с пунктом 9.8.8 Положения о закупке п</text:span></text:span><text:span text:style-name="T27">о результатам анализа заявок и проверки информации об участниках Запроса предложений Организатор представляет Комиссии информацию для принятия решений, в том числе предложения по отклонению заявки на участие в Запросе предложений в случае несоответствия участника обязательным требованиям, установленным в Документации о запросе предложений в соответствии с пунктом 1.5.1 Положения, а также в случае, если предложенная участником цена договора (товаров, работ, услуг, являющихся предметом закупки), превышает начальную (максимальную) цену предмета, указанную в извещении о проведении Запроса </text:span><text:soft-page-break/><text:span text:style-name="T27">предложений или Документации, а также <text:s/>в Документации могут быть установлены дополнительные основания отклонения заявок участников, не противоречащие Положению о закупке. </text:span></text:p>
      <text:p text:style-name="P55"><text:span text:style-name="Основной_20_шрифт_20_абзаца"><text:span text:style-name="T40">Учитывая изложенное, Заказчик проводит рассмотрение на предмет соответствия участника и заявки такого участника требованиям Документации, после чего Заказчиком проводится оценочная стадия с ранжированием по степени предпочтительности.</text:span></text:span></text:p>
      <text:p text:style-name="P55"><text:span text:style-name="Основной_20_шрифт_20_абзаца"><text:span text:style-name="T40">При этом, отклонение заявки участника осуществляется Заказчиком перед оценочной стадией, при этом на момент рассмотрения таких заявок комиссией Заказчика <text:s/>не проведена оценка <text:s/>баллов, что не позволяет Заказчику установить менее или более 70 баллов будет присвоено заявке участника.</text:span></text:span></text:p>
      <text:p text:style-name="P55"><text:span text:style-name="Основной_20_шрифт_20_абзаца"><text:span text:style-name="T40">Таким образом, в случае отклонения заявки, если по результатам оценки в соответствии с пунктом 12 «Методики анализа и оценки Заявок Участников» <text:s/>такой заявке присвоено менее 70 баллов, данное условие отклонение установлено Заказчиком в нарушение требований Положения о закупке, положений Документации.</text:span></text:span></text:p>
      <text:p text:style-name="P55"><text:span text:style-name="Основной_20_шрифт_20_абзаца"><text:span text:style-name="T40">5.3 </text:span></text:span><text:span text:style-name="Основной_20_шрифт_20_абзаца"><text:span text:style-name="T39">В соответствии с пунктом 2.1.9.3 «Технического задания» Документации, в</text:span></text:span><text:span text:style-name="Основной_20_шрифт_20_абзаца"><text:span text:style-name="T66"> случае организации транспортировки Продукции силами </text:span></text:span><text:span text:style-name="T119">Поставщика, Поставщик обязан за свой счет застраховать в ОАО «СОГАЗ» продукцию на время ее перевозки от рисков утраты, гибели или повреждения.</text:span></text:p>
      <text:p text:style-name="P55"><text:span text:style-name="Основной_20_шрифт_20_абзаца"><text:span text:style-name="T36">Вместе с тем, установление указанного требования ограничивает потенциального победителя Запроса предложений в выборе страховой организации, а также ставит в зависимость от условий которые будет предлагать ОАО «СОГАЗ».</text:span></text:span></text:p>
      <text:p text:style-name="P68"><text:span text:style-name="Основной_20_шрифт_20_абзаца"><text:span text:style-name="T41">Кроме того, заключение договора страхования, с иными страховыми организациями не влияет на исполнение обязательств по договору, заключаемому по итогам закупки, либо на качество исполнения таких обязательств по договору.</text:span></text:span></text:p>
      <text:p text:style-name="P68"><text:span text:style-name="Основной_20_шрифт_20_абзаца"><text:span text:style-name="T41">5.4 </text:span></text:span><text:span text:style-name="Основной_20_шрифт_20_абзаца"><text:span text:style-name="T55">П</text:span></text:span><text:span text:style-name="T116">унктом</text:span><text:span text:style-name="Основной_20_шрифт_20_абзаца"><text:span text:style-name="T41"> </text:span></text:span><text:span text:style-name="Основной_20_шрифт_20_абзаца"><text:span text:style-name="T120">3.1.2.1 </text:span></text:span><text:span text:style-name="Основной_20_шрифт_20_абзаца"><text:span text:style-name="T39">«Технического задания» Документации установлено, что к</text:span></text:span><text:span text:style-name="Основной_20_шрифт_20_абзаца"><text:span text:style-name="T120"> технико-коммерческому предложению должны быть приложены копии </text:span></text:span><text:span text:style-name="T121">документов: копия технических условий на Предлагаемую продукцию; техническое описание оборудования; сертификат соответствия ТР ТС 004/2011 «О безопасности низковольтного оборудования»; сертификат (декларация) соответствия на конкретный или типовой вид продукции; свидетельство об оценке соответствия энергетического оборудования Федеральным нормам промышленной безопасности и условиям эксплуатации на объектах <text:s text:c="18"/>ОАО «Газпром»; патентные формуляры на Продукцию (при наличии), оформленные в соответствии с требованиями ГОСТ 15.012-84, подтверждающие патентную чистоту продукции, сертификаты <text:s/>соответствия, протоколы испытании, подтверждающие технические характеристики.</text:span></text:p>
      <text:p text:style-name="P23"><text:span text:style-name="Основной_20_шрифт_20_абзаца"><text:span text:style-name="T69">В соответствии со статьей 456 Гражданского Кодекса Российской Федерации п</text:span></text:span><text:span text:style-name="Основной_20_шрифт_20_абзаца"><text:span text:style-name="T70">родавец обязан передать покупателю товар, предусмотренный </text:span></text:span><text:soft-page-break/><text:span text:style-name="Основной_20_шрифт_20_абзаца"><text:span text:style-name="T70">договором купли-продажи. </text:span></text:span><text:span text:style-name="Основной_20_шрифт_20_абзаца"><text:span text:style-name="T69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119">законом</text:span></text:span><text:span text:style-name="Основной_20_шрифт_20_абзаца"><text:span text:style-name="T69">, иными правовыми актами или договором.</text:span></text:span></text:p>
      <text:p text:style-name="P22"><text:span text:style-name="Основной_20_шрифт_20_абзаца"><text:span text:style-name="T69">Таким образом, исходя из указанных положений законодательства Российской Федерации Заказчик вправе требовать документы, подтверждающие </text:span></text:span><text:span text:style-name="Основной_20_шрифт_20_абзаца"><text:span text:style-name="T69">соответствие товара, которым участник закупочной процедуры может обладать, не приобретая соответствующего товара, при поставке которого передаются соответствующие документы, такие как: паспорт качества, инструкция по эксплуатации, с</text:span></text:span><text:span text:style-name="Основной_20_шрифт_20_абзаца"><text:span text:style-name="T71">ертификат соответствия, технические условия и так далее.</text:span></text:span></text:p>
      <text:p text:style-name="P17">Учитывая изложенное, требование о представлении в составе заявки участника <text:s text:c="2"/>действующего ТУ, сертификатов обременяют участника закупки заблаговременно произвести/приобрести указанное в «Техническом задании» Документации оборудование.</text:p>
      <text:p text:style-name="P14"><text:span text:style-name="T122">Кроме того, в отсутствие обязанности производителя/дилера оборудования</text:span><text:bookmark-start text:name="OLE_LINK29"/><text:bookmark-start text:name="OLE_LINK28"/><text:span text:style-name="T122"> </text:span><text:bookmark-end text:name="OLE_LINK29"/><text:bookmark-end text:name="OLE_LINK28"/><text:span text:style-name="T122">как-либо реагировать на соответствующие запросы участников закупки о представлении действующих ТУ, сертификатов, возможность участников закупки подать заявку на участие в Запросе предложений в соответствии с вышеуказанными требованиями Документации всецело зависит от волеизъявления третьих лиц – производителя/ дилера, его официального представителя.</text:span></text:p>
      <text:p text:style-name="P68"><text:span text:style-name="Основной_20_шрифт_20_абзаца"><text:span text:style-name="T53">Таким образом, Комиссия ФАС России приходит к выводу о том, что вышеуказанные требования являются избыточными, поскольку для их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 ии установление </text:span></text:span><text:span text:style-name="Основной_20_шрифт_20_абзаца"><text:span text:style-name="T36">указанных <text:s/>положение Документации <text:s text:c="2"/>противоречит</text:span></text:span><text:span text:style-name="Основной_20_шрифт_20_абзаца"><text:span text:style-name="T40"> <text:s/>пункту </text:span></text:span><text:span text:style-name="Основной_20_шрифт_20_абзаца"><text:span text:style-name="T42">1.1.3</text:span></text:span><text:span text:style-name="Основной_20_шрифт_20_абзаца"><text:span text:style-name="T40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36">Закона о закупках.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57"/>
      <text:p text:style-name="P57"/>
      <text:p text:style-name="P59"><text:span text:style-name="Основной_20_шрифт_20_абзаца"><text:span text:style-name="T48">РЕШИЛА</text:span></text:span><text:span text:style-name="Основной_20_шрифт_20_абзаца"><text:span text:style-name="T43">:</text:span></text:span></text:p>
      <text:p text:style-name="P59"><text:span text:style-name="Основной_20_шрифт_20_абзаца"><text:span text:style-name="T43"/></text:span></text:p>
      <text:p text:style-name="P12"><text:span text:style-name="Основной_20_шрифт_20_абзаца"><text:span text:style-name="T43"><text:tab/>1. Признать жалобу </text:span></text:span><text:span text:style-name="Основной_20_шрифт_20_абзаца"><text:span text:style-name="T30">ООО «Элтера» от 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33">запроса предложений <text:s/>в электронной форме на право заключения договора на</text:span></text:span><text:span text:style-name="Основной_20_шрифт_20_абзаца"><text:span text:style-name="T45"> </text:span></text:span><text:span text:style-name="Основной_20_шрифт_20_абзаца"><text:span text:style-name="T30">выбор на этапе проектно-изыскательских работ </text:span></text:span><text:soft-page-break/><text:span text:style-name="Основной_20_шрифт_20_абзаца"><text:span text:style-name="T30">поставщика блочно-комплектных трансформаторных подстанций для объекта «Обустройство Чаяндинского НГКМ. Установка мембранного выделения гелиевого концентрата» для нужд ООО «Газпром комплектация» (№0001/17/4.4/0009989/ГПК/ЗП/ГОС/Э/21.02.2017) (извещение № 31704820191) </text:span></text:span><text:span text:style-name="Основной_20_шрифт_20_абзаца"><text:span text:style-name="T45">обоснованной в части неправомерного установления требований к участникам Запроса предложений, неправомерного установления порядка оценки заявок участников закупки.</text:span></text:span></text:p>
      <text:list xml:id="list747771183121141557" text:style-name="L9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61">Признать </text:span></text:span><text:span text:style-name="Основной_20_шрифт_20_абзаца"><text:span text:style-name="T31">ООО «Газпром комплектация», ПАО «Газпром»</text:span></text:span><text:span text:style-name="Основной_20_шрифт_20_абзаца"><text:span text:style-name="T61"> нарушившим часть 1 статьи 2, пункты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85"><text:span text:style-name="Основной_20_шрифт_20_абзаца"><text:span text:style-name="T31">ООО «Газпром комплектация», </text:span></text:span><text:span text:style-name="Основной_20_шрифт_20_абзаца"><text:span text:style-name="T61">ПАО «Газпром» обязательное к исполнению предписание, направленное на устранение выявленных нарушений не выдавать, поскольку выявленные нарушения не повлияли на результаты закупки.</text:span></text:span></text:p>
                </text:list-item>
                <text:list-item>
                  <text:p text:style-name="P86"><text:span text:style-name="Основной_20_шрифт_20_абзаца"><text:span text:style-name="T1">Передать соответствующему должностному лицу Управления контроля размещения государственного заказа ФАС России материалы дела от 15.05.2017</text:span></text:span><text:span text:style-name="Основной_20_шрифт_20_абзаца"><text:span text:style-name="T1"> № 223ФЗ-412/17</text:span></text:span><text:span text:style-name="Основной_20_шрифт_20_абзаца"><text:span text:style-name="T1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88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39F3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517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51704(1) </text:p></draw:text-box></draw:frame><draw:frame draw:style-name="Mfr2" draw:name="SpdBarcode" text:anchor-type="paragraph" svg:x="0cm" svg:width="3.6cm" svg:height="0.78cm" draw:z-index="12"><draw:image xlink:href="Pictures/10000201000000780000001A739F35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21:25:44.20</meta:creation-date>
    <meta:generator>OpenOffice.org/3.4.1$Win32 OpenOffice.org_project/341m1$Build-9593</meta:generator>
    <dc:date>2017-05-18T19:06:04.03</dc:date>
    <meta:print-date>2017-05-18T17:18:07.53</meta:print-date>
    <meta:document-statistic meta:table-count="1" meta:image-count="1" meta:object-count="0" meta:page-count="12" meta:paragraph-count="109" meta:word-count="3535" meta:character-count="29102"/>
    <meta:user-defined meta:name="Поле 1"/>
    <meta:user-defined meta:name="Поле 2"/>
    <meta:user-defined meta:name="Поле 3"/>
    <meta:user-defined meta:name="Поле 4"/>
  </office:meta>
</office:document-meta>
</file>