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5CB574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am" svg:font-family="Tam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 style:font-size-asian="13.5pt" style:font-size-complex="13.5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3.5pt" style:font-size-asian="13.5pt" style:font-size-complex="13.5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0pt" fo:font-weight="bold" style:font-size-asian="10pt" style:font-size-complex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8pt" fo:font-weight="bold" style:font-size-asian="8pt" style:font-size-complex="8pt"/>
    </style:style>
    <style:style style:name="P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9.283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3.5pt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6pt" style:font-size-asian="6pt" style:font-size-complex="6pt"/>
    </style:style>
    <style:style style:name="P1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6pt" style:font-size-asian="6pt" style:font-size-complex="6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3.5pt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20" style:family="paragraph" style:parent-style-name="Text_20_body">
      <style:paragraph-properties fo:margin-left="0cm" fo:margin-right="-0.079cm" fo:margin-top="0cm" fo:margin-bottom="0cm" fo:text-indent="0cm" style:auto-text-indent="false"/>
      <style:text-properties fo:font-size="13.5pt" style:font-size-asian="13.5pt" style:font-size-complex="13.5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3.5pt" style:font-size-asian="13.5pt" style:font-size-complex="13.5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3.5pt" fo:background-color="transparent" style:font-size-asian="13.5pt" style:font-size-complex="13.5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8pt" fo:background-color="transparent" style:font-size-asian="8pt" style:font-size-complex="8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.5pt" style:font-size-asian="13.5pt" style:font-size-complex="13.5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pt" style:font-size-asian="10pt" style:font-size-complex="10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3.5pt" style:font-size-asian="13.5pt" style:font-size-complex="13.5pt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3.5pt" style:font-size-asian="13.5pt" style:font-size-complex="13.5pt"/>
    </style:style>
    <style:style style:name="T1" style:family="text">
      <style:text-properties fo:color="#000000" style:font-name="Tam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background-color="transparent"/>
    </style:style>
    <style:style style:name="T4" style:family="text">
      <style:text-properties style:font-name="Times New Roman1" fo:language="en" fo:country="US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background-color="transparent"/>
    </style:style>
    <style:style style:name="T7" style:family="text">
      <style:text-properties fo:background-color="transparen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weight="bold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36889a-e9ff-4d78-a8a9-91e4f2ed0dbe" text:name="BossProviderVariable"/>
      </text:user-field-decls>
      <text:p text:style-name="P27"><text:span text:style-name="T9">РЕШЕНИЕ № Т-48/17<text:line-break/>по результатам рассмотрения жалобы ОАО «Щербинский лифтостроительный завод» на нарушение процедуры торгов и порядка заключения договоров</text:span></text:p>
      <text:p text:style-name="P9"/>
      <text:p text:style-name="P5">Дата принятия решения: 04.05.2017                                                                 г. Москва</text:p>
      <text:p text:style-name="P8"/>
      <text:p text:style-name="P18">Комиссия ФАС России по рассмотрению жалоб на нарушение процедуры торгов и порядка заключения договоров № 36 в составе:</text:p>
      <text:p text:style-name="P18"><text:span text:style-name="T10">&lt;...&gt;</text:span> (далее – Комиссия ФАС России),</text:p>
      <text:p text:style-name="P18">при участии представителей:</text:p>
      <text:p text:style-name="P19">– Фонда капитального ремонта общего имущества многоквартирных домов<text:span text:style-name="T2">: </text:span><text:span text:style-name="T4">&lt;...&gt; </text:span><text:span text:style-name="T2">– протокол от 05.12.2016 № 4, </text:span><text:span text:style-name="T4">&lt;...&gt;</text:span><text:span text:style-name="T2"> - доверенность от 03.05.2017 № 22, </text:span><text:span text:style-name="T4">&lt;...&gt; </text:span><text:span text:style-name="T2">- доверенность от 02.11.2016 № 84, </text:span><text:span text:style-name="T4">&lt;...&gt;</text:span><text:span text:style-name="T2"> - доверенность от 03.05.2017 № 23, </text:span><text:span text:style-name="T4">&lt;...&gt;</text:span><text:span text:style-name="T2"> - доверенность от 11.05.2016 № 28;</text:span></text:p>
      <text:p text:style-name="P18">– ОАО «Щербинский лифтостроительный завод»: <text:span text:style-name="T10">&lt;...&gt;</text:span> – доверенность от 03.05.2017 № 53, <text:span text:style-name="T10">&lt;...&gt;</text:span> - доверенность от 03.05.2017 № 53,</text:p>
      <text:p text:style-name="P13"><text:span text:style-name="T2">рассмотрев жалобу </text:span><text:span text:style-name="T5">ОАО «Щербинский лифтостроительный завод» на действия организатора торгов – Фонда капитального ремонта общего имущества многоквартирных домов при проведении электронного аукциона на выполнение работ по ремонту или замене лифтового оборудования, признанного непригодным для эксплуатации, ремонту лифтовых шахт, оценке технического состояния<text:line-break/>и проектированию капитального ремонта общего имущества многоквартирных домов, расположенных на территории Московской области<text:line-break/>(№ РТС250В170015)</text:span><text:span text:style-name="T2">, в соответствии со статьей 18.1 Федерального закона от 26.07.2006 № 135-ФЗ «О защите конкуренции» (далее – Закон о защите конкуренции),</text:span></text:p>
      <text:p text:style-name="P25"/>
      <text:p text:style-name="P4">У С Т А Н О В И Л А:</text:p>
      <text:p text:style-name="P6"/>
      <text:p text:style-name="P21">В Федеральную антимонопольную службу поступила жалоба<text:line-break/><text:span text:style-name="T5">ОАО «Щербинский лифтостроительный завод»</text:span> (далее – Заявитель) на действия организатора торгов – <text:span text:style-name="T5">Фонда капитального ремонта общего имущества многоквартирных домов</text:span> (далее – Организатор торгов) при проведении <text:span text:style-name="T5">электронного аукциона на выполнение работ по ремонту или замене лифтового оборудования, признанного непригодным для эксплуатации, ремонту лифтовых шахт, оценке технического состояния и проектированию капитального ремонта общего имущества многоквартирных домов, расположенных на территории Московской области (№ РТС250В170015)</text:span> (далее – Аукцион; Жалоба).</text:p>
      <text:p text:style-name="P21">Из Жалобы следует, что Организатором торгов при организации<text:line-break/>и проведении Аукциона нарушены требования Положения 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 в многоквартирных домах, подрядных организаций<text:line-break/>для оказания услуг и (или) выполнения работ по капитальному ремонту общего <text:soft-page-break/>имущества в многоквартирном доме, утвержденного постановлением Правительства Российской Федерации от 01.07.2016 № 615 (далее – Положение).</text:p>
      <text:p text:style-name="P21">Организатор торгов с доводами Жалобы не согласился, указав,<text:line-break/>что при разработке документации об электронном аукционе на <text:span text:style-name="T5">выполнение работ по ремонту или замене лифтового оборудования, признанного непригодным<text:line-break/>для эксплуатации, ремонту лифтовых шахт, оценке технического состояния<text:line-break/>и проектированию капитального ремонта общего имущества многоквартирных домов</text:span> (далее – документация об Аукционе) действовал в соответствии<text:line-break/>с Положением. </text:p>
      <text:p text:style-name="P21">Рассмотрев все представленные Заявителем, Организатором торгов документы, Комиссия ФАС России установила следующее.</text:p>
      <text:p text:style-name="P21">10.01.2017 на сайте электронной площадки ООО «РТС-тендер», расположенной в информационно-телекоммуникационной сети «Интернет»<text:line-break/>по адресу www.223.rts-tender.ru, Организатором торгов было размещено извещение<text:line-break/>о проведении Аукциона, согласно которому дата и время начала подачи заявок<text:line-break/>на участие в Аукционе – 04.04.2017 в 00:00; дата и время окончания срока подачи заявок на участие в Аукционе – 04.05.2017 в 12:00; дата и время окончания рассмотрения заявок на участие в Аукционе – 11.05.2017 в 12:00; дата и время проведения Аукциона – 15.05.2017 в 12:00.</text:p>
      <text:p text:style-name="P22">1. Согласно Жалобе Организатором торгов неправомерно объединены в один лот работы по <text:span text:style-name="T5">ремонту или замене лифтового оборудования, признанного непригодным для эксплуатации, ремонту лифтовых шахт и работы по оценке технического состояния, проектированию капитального ремонта общего имущества многоквартирных домов.</text:span></text:p>
      <text:p text:style-name="P22">В ходе изучения документации об Аукционе Комиссией ФАС России установлено, что в <text:span text:style-name="T5">соответствии с пунктом 2.1 проекта договора, размещенного<text:line-break/>в составе </text:span>документации об Аукционе, предметом договора является <text:span text:style-name="T5">выполнение работ по ремонту или замене лифтового оборудования, признанного непригодным для эксплуатации, ремонту лифтовых шахт, оценке технического состояния<text:line-break/>и проектированию капитального ремонта общего имущества многоквартирных домов, расположенных на территории Московской области.</text:span></text:p>
      <text:p text:style-name="P24"><text:span text:style-name="T6">Согласно пункту 6 технического задания </text:span><text:span text:style-name="T3">на выполнение работ<text:line-break/>(приложение 17.3 к договору) виды выполняемых работ в рамках исполнения договора: замена лифтового оборудования, проектирование капитального ремонта общего имущества многоквартирных домов, расположенных на территории Московской области. </text:span></text:p>
      <text:p text:style-name="P22">В соответствии с пунктом 21 технического задания на выполнение работ (приложение 17.3 к договору) установлен календарный план разработки проектно-сметной документации, включающий такие виды работ, как составление акта осмотра и дефектной ведомости по результатам работ, разработка проектно-сметной документации на выполнение работ, экспертиза проектно-сметной документации. </text:p>
      <text:p text:style-name="P24"><text:span text:style-name="T2">Пунктом 24 технического задания на выполнение работ (</text:span><text:span text:style-name="T3">приложение 17.3<text:line-break/>к договору</text:span><text:span text:style-name="T2">) установлены требования к работам по</text:span><text:span text:style-name="T3"> </text:span><text:span text:style-name="T6">ремонту или замене лифтового </text:span><text:soft-page-break/><text:span text:style-name="T6">оборудования, признанного непригодным для эксплуатации, ремонту лифтовых шахт, в частности: осуществление поставки на объект нового лифтового оборудования; проведение работ по замене лифтов; осуществление пуско-наладки лифтового оборудования</text:span><text:span text:style-name="T1">.</text:span></text:p>
      <text:p text:style-name="P21">При этом в соответствии с подпунктами «в» и «г» пункта 8 Положения предварительный отбор подрядных организаций проводится для выполнения работ, в том числе по следующим предметам электронного аукциона:</text:p>
      <text:p text:style-name="P21">– выполнение работ по ремонту или замене лифтового оборудования, признанного непригодным для эксплуатации, ремонт лифтовых шахт; </text:p>
      <text:p text:style-name="P21">– выполнение работ по оценке технического состояния и проектированию капитального ремонта общего имущества многоквартирных домов, в том числе<text:line-break/>по замене лифтов.</text:p>
      <text:p text:style-name="P24"><text:span text:style-name="T2">Таким образом, работы по</text:span><text:span text:style-name="T3"> </text:span><text:span text:style-name="T6">ремонту или замене лифтового оборудования, признанного непригодным для эксплуатации и работы </text:span><text:span text:style-name="T2">по подготовке проектной документации являются самостоятельными (отдельными) предметами аукциона.</text:span></text:p>
      <text:p text:style-name="P21"/>
      <text:p text:style-name="P21">В соответствии с пунктом 78 Положения заказчик вправе объединить в один предмет закупки несколько объектов в случае наличия одного из следующих условий: </text:p>
      <text:p text:style-name="P21">– одинаковый вид работ (услуг) на различных объектах;</text:p>
      <text:p text:style-name="P21">– территориально близкое расположение объектов, которое позволяет экономично располагать временные здания и сооружения для размещения строительных материалов и обустройства бытовых условий для рабочего персонала подрядных организаций, экономить на вывозе строительного мусора<text:line-break/>и завозе строительных материалов;</text:p>
      <text:p text:style-name="P21">– функциональная связанность работ (услуг) на объектах.</text:p>
      <text:p text:style-name="P21">Согласно пункту 79 Положения заказчик не вправе совершать действия, влекущие за собой необоснованное сокращение числа участников закупки. Заказчик вправе объединить в один предмет закупки выполнение работ по оценке технического состояния многоквартирного дома и подготовке проектной документ<text:span text:style-name="T7">ации для проведения капитального ремонта общего имущества<text:line-break/>в многоквартирном доме.</text:span></text:p>
      <text:p text:style-name="P21"><text:span text:style-name="T7">Учитывая изложенное, Организатором торгов при включении в предмет Аукциона работ по </text:span><text:span text:style-name="T6">ремонту или замене лифтового оборудования, признанного непригодным для эксплуатации, ремонту лифтовых шахт и работ по оценке технического состояния, проектированию капитального ремонта общего имущества многоквартирных домов</text:span><text:span text:style-name="T7"> были нарушены требования пункта 79 Положения.</text:span></text:p>
      <text:p text:style-name="P21">2. Согласно Жалобе в составе документации об Аукционе отсутствует проектная документация, согласованная и утвержденная в установленном порядке.</text:p>
      <text:p text:style-name="P21">В ходе изучения документации об Аукционе в соответствии<text:line-break/>с Приложением 17.1 к договору об Аукционе проектно-сметная документация направляется заказчиком генеральному подрядчику и с момента получения генеральным подрядчиком прилагается к договору в качестве неотъемлемого <text:soft-page-break/>приложения. В случае разработки проектно-сметной документации генеральным подрядчиком таковая считается неотъемлемым приложением к договору с момента приемки проектно-сметной документации заказчиком в соответствии с условиями договора.</text:p>
      <text:p text:style-name="P21">В соответствии с техническим заданием на выполнение работ<text:line-break/>(<text:span text:style-name="T7">приложение 17.3 к договору</text:span>) (пункты 20, 21) исполнитель осуществляет разработку проектно-сметной документации на выполнение работ.</text:p>
      <text:p text:style-name="P21">Кроме того, в ходе заседания Комиссии ФАС России представитель Организатора торгов пояснил, что в документации об Аукционе проектная документация отсутствует ввиду того, что работы по разработке проектно-сметной документации включены в предмет Аукциона.</text:p>
      <text:p text:style-name="P21">Вместе с тем в соответствии с подпунктом «н» пункта 135 Положения документация об электронном аукционе, помимо сведений, указанных<text:line-break/>в извещении о проведении электронного аукциона, должна содержать проектную<text:line-break/>и сметную документацию, согласованную и утвержденную в установленном порядке, за исключением случая, предусмотренного пунктом 79 Положения.</text:p>
      <text:p text:style-name="P21">Пунктом 79 Положения установлено, что заказчик вправе объединить 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 в многоквартирном доме.</text:p>
      <text:p text:style-name="P21">Учитывая изложенное, Организатором торгов при невключении проектной и сметной документации в состав документации об Аукционе были нарушены требования <text:s/>подпунктом «н» пункта 135 Положения.</text:p>
      <text:p text:style-name="P22">На основании изложенного и в соответствии с частью 20 статьи 18.1 Закона о защите конкуренции Комиссия ФАС России</text:p>
      <text:p text:style-name="P23"/>
      <text:p text:style-name="P4">Р Е Ш И Л А:</text:p>
      <text:p text:style-name="P7"/>
      <text:p text:style-name="P18">1.  Признать жалобу <text:span text:style-name="T5">ОАО «Щербинский лифтостроительный завод» на действия организатора торгов – Фонда капитального ремонта общего имущества многоквартирных домов при проведении электронного аукциона<text:line-break/>на выполнение работ по ремонту или замене лифтового оборудования, признанного непригодным для эксплуатации, ремонту лифтовых шахт, оценке технического состояния и проектированию капитального ремонта общего имущества многоквартирных домов, расположенных на территории Московской области (№ РТС250В170015),</text:span> обоснованной.</text:p>
      <text:p text:style-name="P18">2.  Выдать организатору торгов – <text:span text:style-name="T5">Фонду капитального ремонта общего имущества многоквартирных домов</text:span> обязательное для исполнения предписание.</text:p>
      <text:p text:style-name="P19"> </text:p>
      <text:p text:style-name="P19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14"/>
      <text:p text:style-name="P11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am" svg:font-family="Tam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CB57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8901(4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48901(5) </text:p>
      </draw:text-box>
     </draw:frame><draw:frame draw:style-name="Mfr2" draw:name="SpdBarcode" text:anchor-type="paragraph" svg:x="0cm" svg:width="3.6cm" svg:height="0.78cm" draw:z-index="4"><draw:image xlink:href="Pictures/10000201000000780000001A65CB5743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1T11:44:41.07</meta:creation-date>
    <meta:generator>OpenOffice.org/3.3$Win32 OpenOffice.org_project/330m20$Build-9567</meta:generator>
    <dc:date>2017-05-18T19:20:43.79</dc:date>
    <meta:print-date>2017-05-11T16:01:53.16</meta:print-date>
    <meta:document-statistic meta:table-count="0" meta:image-count="1" meta:object-count="0" meta:page-count="4" meta:paragraph-count="46" meta:word-count="1292" meta:character-count="10462"/>
    <meta:user-defined meta:name="Поле 1"/>
    <meta:user-defined meta:name="Поле 2"/>
    <meta:user-defined meta:name="Поле 3"/>
    <meta:user-defined meta:name="Поле 4"/>
  </office:meta>
</office:document-meta>
</file>