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0548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style:font-size-asian="13.5pt" style:font-size-complex="13.5pt"/>
    </style:style>
    <style:style style:name="T4" style:family="text">
      <style:text-properties fo:font-size="13.5pt" fo:font-weight="bold"/>
    </style:style>
    <style:style style:name="T5" style:family="text">
      <style:text-properties fo:font-size="13.5pt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14e5d-5895-4e10-b5e0-9708f062bd42" text:name="BossProviderVariable"/>
      </text:user-field-decls>
      <text:p text:style-name="P21"><text:span text:style-name="T4">ПРЕДПИСАНИЕ № Т-5</text:span><text:span text:style-name="T5">1</text:span><text:span text:style-name="T4">/17<text:line-break/>о совершении действий, направленных на устранение</text:span></text:p>
      <text:p text:style-name="P6">нарушений порядка проведения торгов</text:p>
      <text:p text:style-name="P4"/>
      <text:p text:style-name="P5">«04» мая 2017 г.                                                                                               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20">на основании решения от 04.05.2017 № Т-5<text:span text:style-name="T2">1</text:span>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<text:span text:style-name="T2">РТС250В170017)</text:span>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</text:p>
      <text:p text:style-name="P8"/>
      <text:p text:style-name="P11">П Р Е Д П И С Ы В А Е Т:</text:p>
      <text:p text:style-name="P9"/>
      <text:p text:style-name="P17">1.  Фонду капитального ремонта общего имущества многоквартирных домов в срок до 17.05.2017 аннулировать Аукцион.</text:p>
      <text:p text:style-name="P17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223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</text:p>
      <text:p text:style-name="P17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</text:p>
      <text:p text:style-name="P18"> </text:p>
      <text:p text:style-name="P17">Предписание может быть обжаловано в течение трех месяцев<text:line-break/>со дня его выдачи.</text:p>
      <text:p text:style-name="P18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054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70548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23:18.83</meta:creation-date>
    <meta:generator>OpenOffice.org/3.3$Win32 OpenOffice.org_project/330m20$Build-9567</meta:generator>
    <dc:date>2017-05-18T19:21:45.08</dc:date>
    <meta:document-statistic meta:table-count="0" meta:image-count="1" meta:object-count="0" meta:page-count="1" meta:paragraph-count="19" meta:word-count="289" meta:character-count="2355"/>
    <meta:user-defined meta:name="Поле 1"/>
    <meta:user-defined meta:name="Поле 2"/>
    <meta:user-defined meta:name="Поле 3"/>
    <meta:user-defined meta:name="Поле 4"/>
  </office:meta>
</office:document-meta>
</file>