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7E5B2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am" svg:font-family="Ta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9.28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283cm" fo:margin-right="0cm" fo:margin-top="0cm" fo:margin-bottom="0cm" fo:text-indent="0cm" style:auto-text-indent="false"/>
      <style:text-properties fo:font-size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6pt" style:font-size-asian="6pt" style:font-size-complex="6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fo:background-color="transparen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7" style:family="paragraph" style:parent-style-name="Text_20_body">
      <style:paragraph-properties fo:margin-left="0cm" fo:margin-right="-0.079cm" fo:margin-top="0cm" fo:margin-bottom="0cm" fo:text-indent="0cm" style:auto-text-indent="false"/>
      <style:text-properties fo:font-size="13.5pt" style:font-size-asian="13.5pt" style:font-size-complex="13.5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fo:background-color="transparen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.5pt"/>
    </style:style>
    <style:style style:name="T3" style:family="text">
      <style:text-properties fo:font-size="13.5pt" fo:font-weight="bold"/>
    </style:style>
    <style:style style:name="T4" style:family="text">
      <style:text-properties fo:font-size="13.5pt" fo:language="en" fo:country="US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background-color="transparen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background-color="transparent"/>
    </style:style>
    <style:style style:name="T9" style:family="text">
      <style:text-properties fo:color="#000000" style:font-name="Tam"/>
    </style:style>
    <style:style style:name="T10" style:family="text">
      <style:text-properties fo:background-color="transparen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9229b2-36c9-45f7-9c0c-8a88264018b1" text:name="BossProviderVariable"/>
      </text:user-field-decls>
      <text:p text:style-name="P28"><text:span text:style-name="T3">РЕШЕНИЕ № Т-49/17<text:line-break/>по результатам рассмотрения жалобы ОАО «Щербинский лифтостроительный завод» на нарушение процедуры торгов и порядка заключения договоров</text:span></text:p>
      <text:p text:style-name="P7"/>
      <text:p text:style-name="P5">Дата принятия решения: 04.05.2017                                                                 г. Москва</text:p>
      <text:p text:style-name="P9"/>
      <text:p text:style-name="P12">Комиссия ФАС России по рассмотрению жалоб на нарушение процедуры торгов и порядка заключения договоров № 36 в составе:</text:p>
      <text:p text:style-name="P12"><text:span text:style-name="T11">&lt;...&gt; </text:span>(далее – Комиссия ФАС России),</text:p>
      <text:p text:style-name="P12">при участии представителей:</text:p>
      <text:p text:style-name="P13">– <text:span text:style-name="T2">Фонда капитального ремонта общего имущества многоквартирных домов: </text:span><text:span text:style-name="T4">&lt;...&gt;</text:span><text:span text:style-name="T2"> – протокол от 05.12.2016 № 4, </text:span><text:span text:style-name="T4">&lt;...&gt;</text:span><text:span text:style-name="T2"> – доверенность<text:line-break/>от 03.05.2017 № 22, </text:span><text:span text:style-name="T4">&lt;...&gt;</text:span><text:span text:style-name="T2"> – доверенность от 02.11.2016 № 84, </text:span><text:span text:style-name="T4">&lt;...&gt;</text:span><text:span text:style-name="T2"> – доверенность от 03.05.2017 № 23, </text:span><text:span text:style-name="T4">&lt;...&gt;</text:span><text:span text:style-name="T2"> – доверенность от 11.05.2016 № 28;</text:span></text:p>
      <text:p text:style-name="P13">– <text:span text:style-name="T2">ОАО «Щербинский лифтостроительный завод»: </text:span><text:span text:style-name="T4">&lt;...&gt;</text:span><text:span text:style-name="T2"> – доверенность от 03.05.2017 № 53, </text:span><text:span text:style-name="T4">&lt;...&gt;</text:span><text:span text:style-name="T2"> – доверенность от 03.05.2017 № 53,</text:span></text:p>
      <text:p text:style-name="P14">рассмотрев жалобу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<text:line-break/>(№ РТС250В170018), 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18"/>
      <text:p text:style-name="P6">У С Т А Н О В И Л А:</text:p>
      <text:p text:style-name="P8"/>
      <text:p text:style-name="P21">В Федеральную антимонопольную службу поступила жалоба<text:line-break/>ОАО «Щербинский лифтостроительный завод» (далее – Заявитель) на действия организатора торгов – Фонда капитального ремонта общего имущества многоквартирных домов (далее – Организатор торгов)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8) (далее – Аукцион; Жалоба).</text:p>
      <text:p text:style-name="P21">Из Жалобы следует, что Организатором торгов при организации<text:line-break/>и проведении Аукциона нарушены требования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 оказания услуг и (или) выполнения работ по капитальному ремонту общего <text:soft-page-break/>имущества в многоквартирном доме, утвержденного постановлением Правительства Российской Федерации от 01.07.2016 № 615 (далее – Положение).</text:p>
      <text:p text:style-name="P21">Организатор торгов с доводами Жалобы не согласился, указав,<text:line-break/>что при разработке документации об электронном аукционе на выполнение работ по ремонту или замене лифтового оборудования, признанного непригодным<text:line-break/>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 (далее – документация об Аукционе) действовал в соответствии<text:line-break/>с Положением.</text:p>
      <text:p text:style-name="P21">Рассмотрев все представленные Заявителем, Организатором торгов документы, Комиссия ФАС России установила следующее.</text:p>
      <text:p text:style-name="P21">10.01.2017 на сайте электронной площадки ООО «РТС-тендер», расположенной в информационно-телекоммуникационной сети «Интернет»<text:line-break/>по адресу www.223.rts-tender.ru, Организатором торгов было размещено извещение<text:line-break/>о проведении Аукциона, согласно которому дата и время начала подачи заявок<text:line-break/>на участие в Аукционе – 04.04.2017 в 00:00; дата и время окончания срока подачи заявок на участие в Аукционе – 04.05.2017 в 12:00; дата и время окончания рассмотрения заявок на участие в Аукционе – 11.05.2017 в 12:00; дата и время проведения Аукциона – 15.05.2017 в 12:00.</text:p>
      <text:p text:style-name="P24">1. Согласно Жалобе Организатором торгов неправомерно объединены в один лот работы по <text:span text:style-name="T5">ремонту или замене лифтового оборудования, признанного непригодным 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span></text:p>
      <text:p text:style-name="P24">В ходе изучения документации об Аукционе Комиссией ФАС России установлено, что в <text:span text:style-name="T5">соответствии с пунктом 2.1 проекта договора, размещенного<text:line-break/>в составе </text:span>документации об Аукционе, предметом договора является <text:span text:style-name="T5">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.</text:span></text:p>
      <text:p text:style-name="P22"><text:span text:style-name="T6">Согласно пункту 6 технического задания </text:span><text:span text:style-name="T8">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 на территории Московской области. </text:span></text:p>
      <text:p text:style-name="P24"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 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 </text:p>
      <text:p text:style-name="P22"><text:span text:style-name="T7">Пунктом 24 технического задания на выполнение работ (</text:span><text:span text:style-name="T8">приложение 17.3<text:line-break/>к договору</text:span><text:span text:style-name="T7">) установлены требования к работам по</text:span><text:span text:style-name="T8"> </text:span><text:span text:style-name="T6">ремонту или замене лифтового </text:span><text:soft-page-break/><text:span text:style-name="T6">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text:span text:style-name="T9">.</text:span></text:p>
      <text:p text:style-name="P23">При этом в соответствии с подпунктами «в» и «г» пункта 8 Положения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23">– выполнение работ по ремонту или замене лифтового оборудования, признанного непригодным для эксплуатации, ремонт лифтовых шахт; </text:p>
      <text:p text:style-name="P23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по замене лифтов.</text:p>
      <text:p text:style-name="P22"><text:span text:style-name="T7">Таким образом, работы по</text:span><text:span text:style-name="T8"> </text:span><text:span text:style-name="T6">ремонту или замене лифтового оборудования, признанного непригодным для эксплуатации и работы </text:span><text:span text:style-name="T7">по подготовке проектной документации являются самостоятельными (отдельными) предметами аукциона.</text:span></text:p>
      <text:p text:style-name="P23"/>
      <text:p text:style-name="P23">В соответствии с пунктом 78 Положения заказчик вправе объединить в один предмет закупки несколько объектов в случае наличия одного из следующих условий: </text:p>
      <text:p text:style-name="P23">– одинаковый вид работ (услуг) на различных объектах;</text:p>
      <text:p text:style-name="P23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23">– функциональная связанность работ (услуг) на объектах.</text:p>
      <text:p text:style-name="P23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<text:span text:style-name="T10">ации для проведения капитального ремонта общего имущества<text:line-break/>в многоквартирном доме.</text:span></text:p>
      <text:p text:style-name="P23"><text:span text:style-name="T10">Учитывая изложенное, Организатором торгов при включении в предмет Аукциона работ по </text:span><text:span text:style-name="T6">ремонту или замене лифтового оборудования, признанного непригодным 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</text:span><text:span text:style-name="T10"> были нарушены требования пункта 79 Положения.</text:span></text:p>
      <text:p text:style-name="P23">2. Согласно Жалобе в составе документации об Аукционе отсутствует проектная документация, согласованная и утвержденная в установленном порядке.</text:p>
      <text:p text:style-name="P23">В ходе изучения документации об Аукционе в соответствии<text:line-break/>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<text:soft-page-break/>приложения. В случае разработки проектно-сметной документации генеральным подрядчиком таковая считается неотъемлемым приложением к договору с момента приемки проектно-сметной документации заказчиком в соответствии с условиями договора.</text:p>
      <text:p text:style-name="P23">В соответствии с техническим заданием на выполнение работ<text:line-break/>(<text:span text:style-name="T10">приложение 17.3 к договору</text:span>) (пункты 20, 21) исполнитель осуществляет разработку проектно-сметной документации на выполнение работ.</text:p>
      <text:p text:style-name="P23">Кроме того, в ходе заседания Комиссии ФАС России представитель Организатора торгов пояснил, что в документации об Аукционе проектная документация отсутствует ввиду того, что работы по разработке проектно-сметной документации включены в предмет Аукциона.</text:p>
      <text:p text:style-name="P23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<text:line-break/>и сметную документацию, согласованную и утвержденную в установленном порядке, за исключением случая, предусмотренного пунктом 79 Положения.</text:p>
      <text:p text:style-name="P23">Пунктом 79 Положения установлено,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23">Учитывая изложенное, Организатором торгов при невключении проектной и сметной документации в состав документации об Аукционе были нарушены требования <text:s/>подпунктом «н» пункта 135 Положения.</text:p>
      <text:p text:style-name="P30">На основании изложенного и в соответствии с частью 20 статьи 18.1 Закона о защите конкуренции Комиссия ФАС России</text:p>
      <text:p text:style-name="P31"/>
      <text:p text:style-name="P6">Р Е Ш И Л А:</text:p>
      <text:p text:style-name="P25"/>
      <text:p text:style-name="P25">1.  Признать жалобу ОАО «Щербинский лифтостроительный завод» на 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<text:line-break/>(№ РТС250В170018), обоснованной.</text:p>
      <text:p text:style-name="P25">2.  Выдать организатору торгов – Фонду капитального ремонта общего имущества многоквартирных домов обязательное для исполнения предписание.</text:p>
      <text:p text:style-name="P26"> </text:p>
      <text:p text:style-name="P2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am" svg:font-family="Ta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E5B2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89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48931(1) </text:p>
      </draw:text-box>
     </draw:frame><draw:frame draw:style-name="Mfr2" draw:name="SpdBarcode" text:anchor-type="paragraph" svg:x="0cm" svg:width="3.6cm" svg:height="0.78cm" draw:z-index="4"><draw:image xlink:href="Pictures/10000201000000780000001A47E5B23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2:03:37.21</meta:creation-date>
    <meta:generator>OpenOffice.org/3.3$Win32 OpenOffice.org_project/330m20$Build-9567</meta:generator>
    <dc:date>2017-05-18T19:23:51.16</dc:date>
    <meta:print-date>2017-05-11T16:02:07.47</meta:print-date>
    <meta:document-statistic meta:table-count="0" meta:image-count="1" meta:object-count="0" meta:page-count="4" meta:paragraph-count="46" meta:word-count="1292" meta:character-count="10461"/>
    <meta:user-defined meta:name="Поле 1"/>
    <meta:user-defined meta:name="Поле 2"/>
    <meta:user-defined meta:name="Поле 3"/>
    <meta:user-defined meta:name="Поле 4"/>
  </office:meta>
</office:document-meta>
</file>