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6E7D77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3.5pt"/>
    </style:style>
    <style:style style:name="P8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3.5pt"/>
    </style:style>
    <style:style style:name="P16" style:family="paragraph" style:parent-style-name="Text_20_body">
      <style:paragraph-properties fo:margin-left="9.283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size-asian="13.5pt" style:font-size-complex="13.5pt"/>
    </style:style>
    <style:style style:name="T5" style:family="text">
      <style:text-properties fo:font-size="13.5pt" fo:font-weight="bold"/>
    </style:style>
    <style:style style:name="T6" style:family="text">
      <style:text-properties fo:font-size="13.5pt" fo:language="ru" fo:country="RU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36a082-9124-402f-9312-bf365ced5901" text:name="BossProviderVariable"/>
      </text:user-field-decls>
      <text:p text:style-name="P21"><text:span text:style-name="T5">ПРЕДПИСАНИЕ № Т-5</text:span><text:span text:style-name="T6">2</text:span><text:span text:style-name="T5">/17<text:line-break/>о совершении действий, направленных на устранение</text:span></text:p>
      <text:p text:style-name="P6">нарушений порядка проведения торгов</text:p>
      <text:p text:style-name="P4"/>
      <text:p text:style-name="P5">«04» мая 2017 г.                                                                                                  г. Москва</text:p>
      <text:p text:style-name="P4"> </text:p>
      <text:p text:style-name="P17">Комиссия ФАС России по рассмотрению жалоб на нарушение процедуры торгов и порядка заключения договоров № 36 в составе:</text:p>
      <text:p text:style-name="P17"><text:span text:style-name="T2">&lt;...&gt;</text:span> (далее – Комиссия ФАС России),</text:p>
      <text:p text:style-name="P20">на основании решения от 04.05.2017 № Т-5<text:span text:style-name="T3">2</text:span>/17, принятого Комиссией<text:line-break/>ФАС России по итогам рассмотрения жалобы ОАО «Щербинский лифтостроительны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<text:span text:style-name="T2">РТС250В1700</text:span><text:span text:style-name="T3">20</text:span><text:span text:style-name="T2">)</text:span> (далее – Аукцион), руководствуясь частью 20 статьи 18.1, пунктом 3.1 части 1 статьи 23 Федерального закона от 26.07.2006 № 135-ФЗ «О защите конкуренции» (далее – Закон о защите конкуренции),</text:p>
      <text:p text:style-name="P8"/>
      <text:p text:style-name="P11">П Р Е Д П И С Ы В А Е Т:</text:p>
      <text:p text:style-name="P9"/>
      <text:p text:style-name="P17">1.  Фонду капитального ремонта общего имущества многоквартирных домов в срок до 17.05.2017 аннулировать Аукцион.</text:p>
      <text:p text:style-name="P17">2.  Разместить информацию об исполнении пункта 1 настоящего предписания на сайте оператора электронной площадки ООО «РТС-тендер», расположенной в информационно-телекоммуникационной сети «Интернет»<text:line-break/>по адресу www.223.rts-tender.ru, а также в иных средствах массовой информации<text:line-break/>и в информационно-телекоммуникационной сети «Интернет», где было опубликовано извещение о проведении Аукциона.</text:p>
      <text:p text:style-name="P17">3.  В срок не позднее пяти рабочих дней с момента исполнения<text:line-break/>пунктов 1 и 2 данного предписания представить в ФАС России подтверждение исполнения настоящего предписания в письменном виде.</text:p>
      <text:p text:style-name="P18"> </text:p>
      <text:p text:style-name="P17">Предписание может быть обжаловано в течение трех месяцев<text:line-break/>со дня его выдачи.</text:p>
      <text:p text:style-name="P18"> 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Привлечение к ответственности, предусмотренной законодательством Российской Федерации, не освобождает от обязанности исполнить предписание антимонопольного органа.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E7D7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76E7D77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3:47:55.20</meta:creation-date>
    <meta:generator>OpenOffice.org/3.3$Win32 OpenOffice.org_project/330m20$Build-9567</meta:generator>
    <dc:date>2017-05-18T19:27:02.79</dc:date>
    <meta:document-statistic meta:table-count="0" meta:image-count="1" meta:object-count="0" meta:page-count="1" meta:paragraph-count="20" meta:word-count="289" meta:character-count="2356"/>
    <meta:user-defined meta:name="Поле 1"/>
    <meta:user-defined meta:name="Поле 2"/>
    <meta:user-defined meta:name="Поле 3"/>
    <meta:user-defined meta:name="Поле 4"/>
  </office:meta>
</office:document-meta>
</file>