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03F3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8pt" fo:font-weight="bold" style:font-size-asian="8pt" style:font-size-complex="8pt"/>
    </style:style>
    <style:style style:name="P7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6pt" style:font-size-asian="6pt" style:font-size-complex="6pt"/>
    </style:style>
    <style:style style:name="P15" style:family="paragraph" style:parent-style-name="Text_20_body">
      <style:paragraph-properties fo:margin-left="9.283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fo:background-color="transparen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8pt" fo:background-color="transparent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transparent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transparen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Tam"/>
    </style:style>
    <style:style style:name="T8" style:family="text">
      <style:text-properties fo:background-color="transparent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8bcebc-05cd-47e7-b9ce-cca670afcbe4" text:name="BossProviderVariable"/>
      </text:user-field-decls>
      <text:p text:style-name="P23"><text:span text:style-name="T9">РЕШЕНИЕ № Т-53/17<text:line-break/>по результатам рассмотрения жалобы ОАО «Щербинский лифтостроительный завод» на нарушение процедуры торгов и порядка заключения договоров</text:span></text:p>
      <text:p text:style-name="P8"/>
      <text:p text:style-name="P5">Дата принятия решения: 04.05.2017                                                                 г. Москва</text:p>
      <text:p text:style-name="P7"/>
      <text:p text:style-name="P16">Комиссия ФАС России по рассмотрению жалоб на нарушение процедуры торгов и порядка заключения договоров № 36 в составе:</text:p>
      <text:p text:style-name="P16"><text:span text:style-name="T10">&lt;...&gt; </text:span>(далее – Комиссия ФАС России),</text:p>
      <text:p text:style-name="P16">при участии представителей:</text:p>
      <text:p text:style-name="P17">– Фонда капитального ремонта общего имущества многоквартирных домов<text:span text:style-name="T1">: </text:span><text:span text:style-name="T3">&lt;...&gt; </text:span><text:span text:style-name="T1">– протокол от 05.12.2016 № 4, </text:span><text:span text:style-name="T3">&lt;...&gt;</text:span><text:span text:style-name="T1"> - доверенность от 03.05.2017 № 22, </text:span><text:span text:style-name="T3">&lt;...&gt;</text:span><text:span text:style-name="T1"> - доверенность от 02.11.2016 № 84, </text:span><text:span text:style-name="T3">&lt;...&gt;</text:span><text:span text:style-name="T1"> - доверенность от 03.05.2017 № 23, </text:span><text:span text:style-name="T3">&lt;...&gt; </text:span><text:span text:style-name="T1">- доверенность от 11.05.2016 № 28;</text:span></text:p>
      <text:p text:style-name="P16">– ОАО «Щербинский лифтостроительный завод»: <text:span text:style-name="T10">&lt;...&gt;</text:span> – доверенность от 03.05.2017 № 53, <text:span text:style-name="T10">&lt;...&gt;</text:span> - доверенность от 03.05.2017 № 53,</text:p>
      <text:p text:style-name="P10"><text:span text:style-name="T1">рассмотрев жалобу </text:span><text:span text:style-name="T4">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19)</text:span><text:span text:style-name="T1">, в соответствии со статьей 18.1 Федерального закона от 26.07.2006 № 135-ФЗ «О защите конкуренции» (далее – Закон о защите конкуренции),</text:span></text:p>
      <text:p text:style-name="P4">У С Т А Н О В И Л А:</text:p>
      <text:p text:style-name="P8"/>
      <text:p text:style-name="P16">В Федеральную антимонопольную службу поступила жалоба<text:line-break/><text:span text:style-name="T4">ОАО «Щербинский лифтостроительный завод»</text:span> (далее – Заявитель) на действия организатора торгов – <text:span text:style-name="T4">Фонда капитального ремонта общего имущества многоквартирных домов</text:span> (далее – Организатор торгов) при проведении <text:span text:style-name="T4">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9)</text:span> (далее – Аукцион; Жалоба).</text:p>
      <text:p text:style-name="P16">Из Жалобы следует, что Организатором торгов при организации<text:line-break/>и проведении Аукциона нарушены требования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 оказания услуг и (или) выполнения работ по капитальному ремонту общего <text:soft-page-break/>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16">Организатор торгов с доводами Жалобы не согласился, указав,<text:line-break/>что при разработке документации об электронном аукционе на <text:span text:style-name="T4">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 проектированию капитального ремонта общего имущества многоквартирных домов</text:span> (далее – документация об Аукционе) действовал в соответствии с Положением. </text:p>
      <text:p text:style-name="P16">Рассмотрев все представленные Заявителем, Организатором торгов документы, Комиссия ФАС России установила следующее.</text:p>
      <text:p text:style-name="P16">10.01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Организатором торгов было размещено извещение<text:line-break/>о проведении Аукциона, согласно которому дата и время начала подачи заявок<text:line-break/>на участие в Аукционе – 04.04.2017 в 00:00; дата и время окончания срока подачи заявок на участие в Аукционе – 04.05.2017 в 12:00; дата и время окончания рассмотрения заявок на участие в Аукционе – 11.05.2017 в 12:00; дата и время проведения Аукциона – 15.05.2017 в 12:00.</text:p>
      <text:p text:style-name="P18">1. Согласно Жалобе Организатором торгов неправомерно объединены в один лот работы по <text:span text:style-name="T4">ремонту или замене лифтового оборудования, признанного непригодным 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span></text:p>
      <text:p text:style-name="P18">В ходе изучения документации об Аукционе Комиссией ФАС России установлено, что в <text:span text:style-name="T4">соответствии с пунктом 2.1 проекта договора, размещенного<text:line-break/>в составе </text:span>документации об Аукционе, предметом договора является <text:span text:style-name="T4">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span></text:p>
      <text:p text:style-name="P21"><text:span text:style-name="T5">Согласно пункту 6 технического задания </text:span><text:span text:style-name="T2">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 на территории Московской области. </text:span></text:p>
      <text:p text:style-name="P18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 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 </text:p>
      <text:p text:style-name="P21"><text:span text:style-name="T1">Пунктом 24 технического задания на выполнение работ (</text:span><text:span text:style-name="T2">приложение 17.3<text:line-break/>к договору</text:span><text:span text:style-name="T1">) установлены требования к работам по</text:span><text:span text:style-name="T2"> </text:span><text:span text:style-name="T5">ремонту или замене лифтового </text:span><text:soft-page-break/><text:span text:style-name="T5">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text:span text:style-name="T7">.</text:span></text:p>
      <text:p text:style-name="P19">При этом в соответствии с подпунктами «в» и «г» пункта 8 Положения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19">– выполнение работ по ремонту или замене лифтового оборудования, признанного непригодным для эксплуатации, ремонт лифтовых шахт; </text:p>
      <text:p text:style-name="P19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1"><text:span text:style-name="T1">Таким образом, работы по</text:span><text:span text:style-name="T2"> </text:span><text:span text:style-name="T5">ремонту или замене лифтового оборудования, признанного непригодным для эксплуатации и работы </text:span><text:span text:style-name="T1">по подготовке проектной документации являются самостоятельными (отдельными) предметами аукциона.</text:span></text:p>
      <text:p text:style-name="P19"/>
      <text:p text:style-name="P19">В соответствии с пунктом 78 Положения заказчик вправе объединить в один предмет закупки несколько объектов в случае наличия одного из следующих условий: </text:p>
      <text:p text:style-name="P19">– одинаковый вид работ (услуг) на различных объектах;</text:p>
      <text:p text:style-name="P19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19">– функциональная связанность работ (услуг) на объектах.</text:p>
      <text:p text:style-name="P19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<text:span text:style-name="T8">ации для проведения капитального ремонта общего имущества<text:line-break/>в многоквартирном доме.</text:span></text:p>
      <text:p text:style-name="P19"><text:span text:style-name="T8">Учитывая изложенное, Организатором торгов при включении в предмет Аукциона работ по </text:span><text:span text:style-name="T5">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</text:span><text:span text:style-name="T8"> были нарушены требования пункта 79 Положения.</text:span></text:p>
      <text:p text:style-name="P19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19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<text:soft-page-break/>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19">В соответствии с техническим заданием на выполнение работ<text:line-break/>(<text:span text:style-name="T8">приложение 17.3 к договору</text:span>) (пункты 20, 21) исполнитель осуществляет разработку проектно-сметной документации на выполнение работ.</text:p>
      <text:p text:style-name="P19">Кроме того, в ходе заседания Комиссии ФАС России представитель Организатора торгов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19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<text:line-break/>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19">Пунктом 79 Положения установлено,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19">Учитывая изложенное, Организатором торгов при невключении проектной и сметной документации в состав документации об Аукционе были нарушены требования <text:s/>подпунктом «н» пункта 135 Положения.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20"/>
      <text:p text:style-name="P4">Р Е Ш И Л А:</text:p>
      <text:p text:style-name="P6"/>
      <text:p text:style-name="P16">1.  Признать жалобу <text:span text:style-name="T4">ОАО «Щербинский лифтостроительный завод» на действия организатора торгов – Фонда капитального ремонта общего имущества многоквартирных домов при проведении электронного аукциона<text:line-break/>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9),</text:span> обоснованной.</text:p>
      <text:p text:style-name="P16">2.  Выдать организатору торгов – <text:span text:style-name="T4">Фонду капитального ремонта общего имущества многоквартирных домов</text:span> обязательное для исполнения предписание.</text:p>
      <text:p text:style-name="P17"> </text:p>
      <text:p text:style-name="P17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03F3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BE03F3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1:50:09.06</meta:creation-date>
    <meta:generator>OpenOffice.org/3.3$Win32 OpenOffice.org_project/330m20$Build-9567</meta:generator>
    <dc:date>2017-05-18T19:30:02.68</dc:date>
    <meta:editing-duration>PT2M1S</meta:editing-duration>
    <meta:editing-cycles>1</meta:editing-cycles>
    <meta:document-statistic meta:table-count="0" meta:image-count="1" meta:object-count="0" meta:page-count="4" meta:paragraph-count="45" meta:word-count="1292" meta:character-count="10459"/>
    <meta:user-defined meta:name="Поле 1"/>
    <meta:user-defined meta:name="Поле 2"/>
    <meta:user-defined meta:name="Поле 3"/>
    <meta:user-defined meta:name="Поле 4"/>
  </office:meta>
</office:document-meta>
</file>