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6329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-0.079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3ecc7-0fdc-4a5e-907c-33297729a0f8" text:name="BossProviderVariable"/>
      </text:user-field-decls>
      <text:p text:style-name="P22"><text:span text:style-name="T5">ПРЕДПИСАНИЕ № Т-56/17<text:line-break/>о совершении действий, направленных на устранение</text:span></text:p>
      <text:p text:style-name="P7">нарушений порядка проведения торгов</text:p>
      <text:p text:style-name="P5"> </text:p>
      <text:p text:style-name="P5">«04» мая 2017 г.                                                                                    <text:s text:c="11"/>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6">на основании решения от 04.05.2017 № Т-56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 </text:p>
      <text:p text:style-name="P8"/>
      <text:p text:style-name="P9">П Р Е Д П И С Ы В А Е Т:</text:p>
      <text:p text:style-name="P11"> </text:p>
      <text:p text:style-name="P18">1.  <text:span text:style-name="T3">Фонду капитального ремонта общего имущества многоквартирных домов</text:span> в срок до 17.05.2017 аннулировать Аукцион.</text:p>
      <text:p text:style-name="P19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<text:span text:style-name="T1">www.223.rts-tender.ru</text:span>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8"> </text:p>
      <text:p text:style-name="P18"> </text:p>
      <text:p text:style-name="P18">Предписание может быть обжаловано в течение трех месяцев<text:line-break/>со дня его выдачи.</text:p>
      <text:p text:style-name="P18"/>
      <text:p text:style-name="P20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632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46329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37:57.41</meta:creation-date>
    <meta:generator>OpenOffice.org/3.3$Win32 OpenOffice.org_project/330m20$Build-9567</meta:generator>
    <dc:date>2017-05-18T19:33:09.96</dc:date>
    <meta:print-date>2017-05-11T15:43:39.39</meta:print-date>
    <meta:document-statistic meta:table-count="0" meta:image-count="1" meta:object-count="0" meta:page-count="1" meta:paragraph-count="22" meta:word-count="289" meta:character-count="2361"/>
    <meta:user-defined meta:name="Поле 1"/>
    <meta:user-defined meta:name="Поле 2"/>
    <meta:user-defined meta:name="Поле 3"/>
    <meta:user-defined meta:name="Поле 4"/>
  </office:meta>
</office:document-meta>
</file>